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aac" style:family="table">
      <style:table-properties style:rel-width="100" table:align="center"/>
    </style:style>
    <style:style style:name="da3aac.0" style:family="table-column">
      <style:table-column-properties style:column-width="0.00cm"/>
    </style:style>
    <style:style style:name="836e8d" style:family="table">
      <style:table-properties style:rel-width="100" table:align="center"/>
    </style:style>
    <style:style style:name="836e8d.0" style:family="table-column">
      <style:table-column-properties style:column-width="0.00cm"/>
    </style:style>
    <style:style style:name="26456a" style:family="table">
      <style:table-properties style:rel-width="100" table:align="center"/>
    </style:style>
    <style:style style:name="26456a.0" style:family="table-column">
      <style:table-column-properties style:column-width="0.00cm"/>
    </style:style>
    <style:style style:name="8eedf7" style:family="table">
      <style:table-properties style:rel-width="100" table:align="center"/>
    </style:style>
    <style:style style:name="8eedf7.0" style:family="table-column">
      <style:table-column-properties style:column-width="0.00cm"/>
    </style:style>
    <style:style style:name="66c764" style:family="table">
      <style:table-properties style:rel-width="100" table:align="center"/>
    </style:style>
    <style:style style:name="66c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arre<text:s/></text:span><text:span text:style-name="T2">Professeur des Universités à l'Université Savoie Mont Blanc. Enseignant au Département de Psychologie (UFR LLSH) et Chercheur au Laboratoire Inter-universitaire de Psychologie. Personnalité, Cognition, Changement Social (LIP/PC2S) Université Savoie Mont Blanc et Université Grenoble Alpes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da3aac" table:style-name="da3aac">
          <table:table-column table:style-name="da3aac.0"/>
          <table:table-row>
            <table:table-cell office:value-type="string">
              <text:p text:style-name="Normal"><text:a xlink:type="simple" xlink:href="https://hal.science/hal-05555963v1">Interprofessional Simulation in Hospital Leadership Training: Its Role in Improving Participants’ Self-Efficacy</text:a></text:p>
              <text:p text:style-name="Normal"><text:a xlink:type="simple" xlink:href="https://hal.science/search/index/?q=*&amp;authFullName_s=Arman Le Bellour">Arman Le Bellour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Thierry Secheresse">Thierry Secheresse</text:a></text:p>
              <text:p text:style-name="Normal"><text:span>Advances in Medical Education and Practice</text:span><text:span>, 2026, Volume 17, pp.1-13.<text:s/></text:span><text:a xlink:type="simple" xlink:href="https://dx.doi.org/10.2147/AMEP.S573697">⟨10.2147/AMEP.S573697⟩</text:a></text:p>
              <text:p text:style-name="Normal"><text:span>Article dans une revue</text:span></text:p>
              <text:p text:style-name="Normal"><text:a xlink:type="simple" xlink:href="https://hal.science/hal-05555963v1">hal-0555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0v1">Identification of transdiagnostic phenomena among patients, the general population, relatives, and mental health professionals using topic modeling techniqu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ugo Kazzi">Hugo Kazzi</text:a><text:span>,</text:span><text:a xlink:type="simple" xlink:href="https://hal.science/search/index/?q=*&amp;authFullName_s=Hayfa Zgaya-Biau">Hayfa Zgaya-Biau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Frontiers in Psychology</text:span><text:span>, 2026, 16, pp.1715108.<text:s/></text:span><text:a xlink:type="simple" xlink:href="https://dx.doi.org/10.3389/fpsyg.2025.1715108">⟨10.3389/fpsyg.2025.1715108⟩</text:a></text:p>
              <text:p text:style-name="Normal"><text:span>Article dans une revue</text:span></text:p>
              <text:p text:style-name="Normal"><text:a xlink:type="simple" xlink:href="https://hal.science/hal-05465130v1">hal-054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29v1">Extracting common processes across psychotherapies through AI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L'Encéphale</text:span><text:span>, 2026,<text:s/></text:span><text:a xlink:type="simple" xlink:href="https://dx.doi.org/10.1016/j.encep.2026.01.003">⟨10.1016/j.encep.2026.01.003⟩</text:a></text:p>
              <text:p text:style-name="Normal"><text:span>Article dans une revue</text:span></text:p>
              <text:p text:style-name="Normal"><text:a xlink:type="simple" xlink:href="https://hal.science/hal-05601329v1">hal-05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937v1">When climate worry turns into climate anxiety: The psychological toll of acting and avoiding in the face of climate change</text:a></text:p>
              <text:p text:style-name="Normal"><text:a xlink:type="simple" xlink:href="https://hal.science/search/index/?q=*&amp;authFullName_s=Zoé Lackner">Zoé Lackner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Aurélien Graton">Aurélien Graton</text:a></text:p>
              <text:p text:style-name="Normal"><text:span>Motivation and Emotion</text:span><text:span>, 2026,<text:s/></text:span><text:a xlink:type="simple" xlink:href="https://dx.doi.org/10.1007/s11031-026-10207-8">⟨10.1007/s11031-026-10207-8⟩</text:a></text:p>
              <text:p text:style-name="Normal"><text:span>Article dans une revue</text:span></text:p>
              <text:p text:style-name="Normal"><text:a xlink:type="simple" xlink:href="https://hal.science/hal-05593937v1">hal-055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4v1">Evidence for the absence of a relationship between inflammation and cognition in a cohort of 1565 individuals with bipolar spectrum disorders: a Bayesian analysis of network</text:a></text:p>
              <text:p text:style-name="Normal"><text:a xlink:type="simple" xlink:href="https://hal.science/search/index/?q=*&amp;authFullName_s=Thomas Bastelica">Thomas Bastelica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Louis-Ferdinand Lespine">Louis-Ferdinand Lespin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et al.</text:span></text:p>
              <text:p text:style-name="Normal"><text:span>Brain, Behavior, and Immunity</text:span><text:span>, 2026, 131, pp.106164.<text:s/></text:span><text:a xlink:type="simple" xlink:href="https://dx.doi.org/10.1016/j.bbi.2025.106164">⟨10.1016/j.bbi.2025.106164⟩</text:a></text:p>
              <text:p text:style-name="Normal"><text:span>Article dans une revue</text:span></text:p>
              <text:p text:style-name="Normal"><text:a xlink:type="simple" xlink:href="https://hal.science/hal-05361564v1">hal-053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7v1">Teacher interactional justice and sense of belonging to school: examining the role of students’ socioeconomic status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Annique Smeding">Annique Smeding</text:a></text:p>
              <text:p text:style-name="Normal"><text:span>Social Psychology of Education</text:span><text:span>, 2025, 28 (1), pp.48.<text:s/></text:span><text:a xlink:type="simple" xlink:href="https://dx.doi.org/10.1007/s11218-024-09957-5">⟨10.1007/s11218-024-09957-5⟩</text:a></text:p>
              <text:p text:style-name="Normal"><text:span>Article dans une revue</text:span></text:p>
              <text:p text:style-name="Normal"><text:a xlink:type="simple" xlink:href="https://hal.science/hal-04997267v1">hal-0499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47v1">AQoLS-Brief: Development and psychometric properties of a short version of the alcohol quality of life scale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Patrice Louville">Patrice Louville</text:a><text:span>,</text:span><text:a xlink:type="simple" xlink:href="https://hal.science/search/index/?q=*&amp;authFullName_s=Hélène Donnadieu">Hélène Donnadieu</text:a><text:span>et al.</text:span></text:p>
              <text:p text:style-name="Normal"><text:span>PLoS ONE</text:span><text:span>, 2025, 20 (4), pp.e0321365-e0321365.<text:s/></text:span><text:a xlink:type="simple" xlink:href="https://dx.doi.org/10.1371/journal.pone.0321365">⟨10.1371/journal.pone.0321365⟩</text:a></text:p>
              <text:p text:style-name="Normal"><text:span>Article dans une revue</text:span></text:p>
              <text:p text:style-name="Normal"><text:a xlink:type="simple" xlink:href="https://hal.science/hal-05059147v1">hal-050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2v1">Integrative models of psychopathology and psychotherapy: A PRISMA-based scoping review</text:a></text:p>
              <text:p text:style-name="Normal"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,</text:span><text:a xlink:type="simple" xlink:href="https://hal.science/search/index/?q=*&amp;authFullName_s=Solaine dos Santos">Solaine dos Santos</text:a><text:span>,</text:span><text:a xlink:type="simple" xlink:href="https://hal.science/search/index/?q=*&amp;authFullName_s=Thierry Kosinski">Thierry Kosinski</text:a><text:span>,</text:span><text:a xlink:type="simple" xlink:href="https://hal.science/search/index/?q=*&amp;authFullName_s=Géraldine Tapia">Géraldine Tapia</text:a><text:span>et al.</text:span></text:p>
              <text:p text:style-name="Normal"><text:span>L'Encéphale</text:span><text:span>, 2025,<text:s/></text:span><text:a xlink:type="simple" xlink:href="https://dx.doi.org/10.1016/j.encep.2025.03.001">⟨10.1016/j.encep.2025.03.001⟩</text:a></text:p>
              <text:p text:style-name="Normal"><text:span>Article dans une revue</text:span></text:p>
              <text:p text:style-name="Normal"><text:a xlink:type="simple" xlink:href="https://hal.science/hal-05171592v1">hal-051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36v1">From Climate Change to Eco-emotions: An Investigation of the Roles of the Experience of Climate Change and Individual Factors on Eco-emotions</text:a></text:p>
              <text:p text:style-name="Normal"><text:a xlink:type="simple" xlink:href="https://hal.science/search/index/?q=*&amp;authFullName_s=Zoé Lackner">Zoé Lackner</text:a><text:span>,</text:span><text:a xlink:type="simple" xlink:href="https://hal.science/search/index/?q=*&amp;authFullName_s=Aurélien Graton">Aurélien Graton</text:a><text:span>,</text:span><text:a xlink:type="simple" xlink:href="https://hal.science/search/index/?q=*&amp;authFullName_s=Arnaud Carré">Arnaud Carré</text:a></text:p>
              <text:p text:style-name="Normal"><text:span>Collabra: Psychology</text:span><text:span>, 2025, 11 (1),<text:s/></text:span><text:a xlink:type="simple" xlink:href="https://dx.doi.org/10.1525/collabra.128467">⟨10.1525/collabra.128467⟩</text:a></text:p>
              <text:p text:style-name="Normal"><text:span>Article dans une revue</text:span></text:p>
              <text:p text:style-name="Normal"><text:a xlink:type="simple" xlink:href="https://hal.science/hal-05261636v1">hal-052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83v1">ADHD and alcohol: Emotional regulation efforts pay off in quality of life points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Patrice Louville">Patrice Louville</text:a><text:span>,</text:span><text:a xlink:type="simple" xlink:href="https://hal.science/search/index/?q=*&amp;authFullName_s=Hélène Donnadieu">Hélène Donnadieu</text:a><text:span>et al.</text:span></text:p>
              <text:p text:style-name="Normal"><text:span>Journal of Psychiatric Research</text:span><text:span>, 2025, 181, pp.463-469.<text:s/></text:span><text:a xlink:type="simple" xlink:href="https://dx.doi.org/10.1016/j.jpsychires.2024.12.012">⟨10.1016/j.jpsychires.2024.12.012⟩</text:a></text:p>
              <text:p text:style-name="Normal"><text:span>Article dans une revue</text:span></text:p>
              <text:p text:style-name="Normal"><text:a xlink:type="simple" xlink:href="https://hal.science/hal-04902983v1">hal-049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60v1">Computerized cognitive training for problem gambling: A randomized controlled trial (TRAIN-online)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Arnaud Carré">Arnaud Carré</text:a></text:p>
              <text:p text:style-name="Normal"><text:span>Journal of Behavioral Addictions</text:span><text:span>, 2025, 14 (1), pp.445-456.<text:s/></text:span><text:a xlink:type="simple" xlink:href="https://dx.doi.org/10.1556/2006.2024.00080">⟨10.1556/2006.2024.00080⟩</text:a></text:p>
              <text:p text:style-name="Normal"><text:span>Article dans une revue</text:span></text:p>
              <text:p text:style-name="Normal"><text:a xlink:type="simple" xlink:href="https://hal.science/hal-04954160v1">hal-049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98v1">Assessment of body Schema distortions in early-onset schizophrenia</text:a></text:p>
              <text:p text:style-name="Normal"><text:a xlink:type="simple" xlink:href="https://hal.science/search/index/?q=*&amp;authFullName_s=Marine Fiorentino">Marine Fiorentino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Laura Vandemeulebroucke">Laura Vandemeulebroucke</text:a><text:span>,</text:span><text:a xlink:type="simple" xlink:href="https://hal.science/search/index/?q=*&amp;authFullName_s=Morgane Metral">Morgane Metral</text:a></text:p>
              <text:p text:style-name="Normal"><text:span>Schizophrenia Research: Cognition</text:span><text:span>, 2024, 38, pp.100320.<text:s/></text:span><text:a xlink:type="simple" xlink:href="https://dx.doi.org/10.1016/j.scog.2024.100320">⟨10.1016/j.scog.2024.100320⟩</text:a></text:p>
              <text:p text:style-name="Normal"><text:span>Article dans une revue</text:span></text:p>
              <text:p text:style-name="Normal"><text:a xlink:type="simple" xlink:href="https://hal.science/hal-04888498v1">hal-048884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590v1">Examining the effects of socioeconomic status indicators on the association between growth mindset and sense of belonging to school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Annique Smeding">Annique Smeding</text:a></text:p>
              <text:p text:style-name="Normal"><text:span>Social Psychology of Education</text:span><text:span>, 2024, 27 (5), pp.2747-2769.<text:s/></text:span><text:a xlink:type="simple" xlink:href="https://dx.doi.org/10.1007/s11218-024-09900-8">⟨10.1007/s11218-024-09900-8⟩</text:a></text:p>
              <text:p text:style-name="Normal"><text:span>Article dans une revue</text:span></text:p>
              <text:p text:style-name="Normal"><text:a xlink:type="simple" xlink:href="https://cnrs.hal.science/hal-04790590v1">hal-04790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9133v1">The social class test gap: A worldwide investigation of the role of academic anxiety and income inequality in standardized test score disparities.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Journal of Educational Psychology</text:span><text:span>, 2024, 116 (6), pp.871-888.<text:s/></text:span><text:a xlink:type="simple" xlink:href="https://dx.doi.org/10.1037/edu0000881">⟨10.1037/edu0000881⟩</text:a></text:p>
              <text:p text:style-name="Normal"><text:span>Article dans une revue</text:span></text:p>
              <text:p text:style-name="Normal"><text:a xlink:type="simple" xlink:href="https://cnrs.hal.science/hal-04789133v1">hal-047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41v1">Validation of the French version of the Body Awareness Questionnaire: toward a way to assess alexisomia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Jeanne Duclos">Jeanne Duclos</text:a><text:span>,</text:span><text:a xlink:type="simple" xlink:href="https://hal.science/search/index/?q=*&amp;authFullName_s=Claire El-Jor">Claire El-Jor</text:a><text:span>et al.</text:span></text:p>
              <text:p text:style-name="Normal"><text:span>Frontiers in Psychology</text:span><text:span>, 2024, 15,<text:s/></text:span><text:a xlink:type="simple" xlink:href="https://dx.doi.org/10.3389/fpsyg.2024.1261994">⟨10.3389/fpsyg.2024.1261994⟩</text:a></text:p>
              <text:p text:style-name="Normal"><text:span>Article dans une revue</text:span></text:p>
              <text:p text:style-name="Normal"><text:a xlink:type="simple" xlink:href="https://hal.science/hal-04903041v1">hal-049030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4294v1">An instrument for evaluating the Self: The Self-Discrepancies Scale in non clinical participants</text:a></text:p>
              <text:p text:style-name="Normal"><text:a xlink:type="simple" xlink:href="https://hal.science/search/index/?q=*&amp;authFullName_s=Martine Bouvard">Martine Bouvard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Bouvard Martine">Bouvard Martine</text:a><text:span>et al.</text:span></text:p>
              <text:p text:style-name="Normal"><text:span>Clinical Neuropsychiatry</text:span><text:span>, 2024, 21 (6), pp.538-549.<text:s/></text:span><text:a xlink:type="simple" xlink:href="https://dx.doi.org/10.36131/cnfioritieditore20240607">⟨10.36131/cnfioritieditore20240607⟩</text:a></text:p>
              <text:p text:style-name="Normal"><text:span>Article dans une revue</text:span></text:p>
              <text:p text:style-name="Normal"><text:a xlink:type="simple" xlink:href="https://hal.univ-grenoble-alpes.fr/hal-04864294v1">hal-048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76v1">Socioeconomic status and social anxiety: attentional control as a key missing variable?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/text:p>
              <text:p text:style-name="Normal"><text:span>Anxiety, Stress and Coping</text:span><text:span>, 2023, 36 (4), pp.519-532.<text:s/></text:span><text:a xlink:type="simple" xlink:href="https://dx.doi.org/10.1080/10615806.2022.2118723">⟨10.1080/10615806.2022.2118723⟩</text:a></text:p>
              <text:p text:style-name="Normal"><text:span>Article dans une revue</text:span></text:p>
              <text:p text:style-name="Normal"><text:a xlink:type="simple" xlink:href="https://hal.science/hal-03815876v1">hal-038158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87160v1">Can Cognitive Control and Attentional Biases Explain More of the Variance in Depressive Symptoms Than Behavioral Processes? A Path Analysis Approach</text:a></text:p>
              <text:p text:style-name="Normal"><text:a xlink:type="simple" xlink:href="https://hal.science/search/index/?q=*&amp;authFullName_s=Audrey Krings">Audrey Krings</text:a><text:span>,</text:span><text:a xlink:type="simple" xlink:href="https://hal.science/search/index/?q=*&amp;authFullName_s=Jessica Simon">Jessica Simon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Sylvie Blairy">Sylvie Blairy</text:a></text:p>
              <text:p text:style-name="Normal"><text:span>Frontiers in Psychology</text:span><text:span>, 2022, 13, pp.809387.<text:s/></text:span><text:a xlink:type="simple" xlink:href="https://dx.doi.org/10.3389/fpsyg.2022.809387">⟨10.3389/fpsyg.2022.809387⟩</text:a></text:p>
              <text:p text:style-name="Normal"><text:span>Article dans une revue</text:span></text:p>
              <text:p text:style-name="Normal"><text:a xlink:type="simple" xlink:href="https://hal.univ-grenoble-alpes.fr/hal-03787160v1">hal-037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78v1">The moderating role of socioeconomic status on the relationship between teacher social support and sense of belonging to school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/text:p>
              <text:p text:style-name="Normal"><text:span>British Journal of Educational Psychology</text:span><text:span>, 2022, 93 (1), pp.153-166.<text:s/></text:span><text:a xlink:type="simple" xlink:href="https://dx.doi.org/10.1111/bjep.12545">⟨10.1111/bjep.12545⟩</text:a></text:p>
              <text:p text:style-name="Normal"><text:span>Article dans une revue</text:span></text:p>
              <text:p text:style-name="Normal"><text:a xlink:type="simple" xlink:href="https://hal.science/hal-04818978v1">hal-04818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27093v1">Mental Health Inequalities During COVID-19 Outbreak: The Role of Financial Insecurity and Attentional Control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/text:p>
              <text:p text:style-name="Normal"><text:span>Psychologica Belgica</text:span><text:span>, 2021, 61 (1), pp.327.<text:s/></text:span><text:a xlink:type="simple" xlink:href="https://dx.doi.org/10.5334/pb.1064">⟨10.5334/pb.1064⟩</text:a></text:p>
              <text:p text:style-name="Normal"><text:span>Article dans une revue</text:span></text:p>
              <text:p text:style-name="Normal"><text:a xlink:type="simple" xlink:href="https://hal.univ-grenoble-alpes.fr/hal-03427093v1">hal-034270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7101v1">Fear of COVID‐19 Scale (FCV‐19S) across countries: Measurement invariance issues</text:a></text:p>
              <text:p text:style-name="Normal"><text:a xlink:type="simple" xlink:href="https://hal.science/search/index/?q=*&amp;authFullName_s=Chung‐ying Lin">Chung‐ying Lin</text:a><text:span>,</text:span><text:a xlink:type="simple" xlink:href="https://hal.science/search/index/?q=*&amp;authFullName_s=Wen‐li Hou">Wen‐li Hou</text:a><text:span>,</text:span><text:a xlink:type="simple" xlink:href="https://hal.science/search/index/?q=*&amp;authFullName_s=Mohammed Mamun">Mohammed Mamun</text:a><text:span>,</text:span><text:a xlink:type="simple" xlink:href="https://hal.science/search/index/?q=*&amp;authFullName_s=José Aparecido da Silva">José Aparecido da Silva</text:a><text:span>,</text:span><text:a xlink:type="simple" xlink:href="https://hal.science/search/index/?q=*&amp;authFullName_s=Yunier Broche‐pérez">Yunier Broche‐pérez</text:a><text:span>et al.</text:span></text:p>
              <text:p text:style-name="Normal"><text:span>Nursing Open</text:span><text:span>, 2021, 8 (4), pp.1892-1908.<text:s/></text:span><text:a xlink:type="simple" xlink:href="https://dx.doi.org/10.1002/nop2.855">⟨10.1002/nop2.855⟩</text:a></text:p>
              <text:p text:style-name="Normal"><text:span>Article dans une revue</text:span></text:p>
              <text:p text:style-name="Normal"><text:a xlink:type="simple" xlink:href="https://hal.univ-grenoble-alpes.fr/hal-03177101v1">hal-03177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3599v1">Study protocol for an online randomised controlled trial among non-treatment seeking problem gamblers: training inhibition in online problem gambling (TRAIN-online) trial</text:a></text:p>
              <text:p text:style-name="Normal"><text:a xlink:type="simple" xlink:href="https://hal.science/search/index/?q=*&amp;authFullName_s=Antoine Santiago">Antoine Santiago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Ruben Miranda">Ruben Miranda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Yann Lestrat">Yann Lestrat</text:a><text:span>et al.</text:span></text:p>
              <text:p text:style-name="Normal"><text:span>BMJ Open</text:span><text:span>, 2021, 11 (11), pp.e051641.<text:s/></text:span><text:a xlink:type="simple" xlink:href="https://dx.doi.org/10.1136/bmjopen-2021-051641">⟨10.1136/bmjopen-2021-051641⟩</text:a></text:p>
              <text:p text:style-name="Normal"><text:span>Article dans une revue</text:span></text:p>
              <text:p text:style-name="Normal"><text:a xlink:type="simple" xlink:href="https://hal.sorbonne-universite.fr/hal-03463599v1">hal-034635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7104v1">Les psychologues dans le champ de la santé mentale : les perspectives en promotion de la santé mentale positive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V. Flaudias">V. Flaudias</text:a><text:span>,</text:span><text:a xlink:type="simple" xlink:href="https://hal.science/search/index/?q=*&amp;authFullName_s=Y. Morvan">Y. Morvan</text:a><text:span>,</text:span><text:a xlink:type="simple" xlink:href="https://hal.science/search/index/?q=*&amp;authFullName_s=B. Lamboy">B. Lamboy</text:a></text:p>
              <text:p text:style-name="Normal"><text:span>Pratiques Psychologiques</text:span><text:span>, 2021, 27 (1), pp.71-84.<text:s/></text:span><text:a xlink:type="simple" xlink:href="https://dx.doi.org/10.1016/j.prps.2018.11.009">⟨10.1016/j.prps.2018.11.009⟩</text:a></text:p>
              <text:p text:style-name="Normal"><text:span>Article dans une revue</text:span></text:p>
              <text:p text:style-name="Normal"><text:a xlink:type="simple" xlink:href="https://hal.univ-grenoble-alpes.fr/hal-03177104v1">hal-03177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7408v1">Validation of the French Version of the Fear of COVID-19 Scale and Its Associations with Depression, Anxiety, and Differential Emotions</text:a></text:p>
              <text:p text:style-name="Normal"><text:a xlink:type="simple" xlink:href="https://hal.science/search/index/?q=*&amp;authFullName_s=Mélody Mailliez">Mélody Mailliez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Arnaud Carre">Arnaud Carre</text:a></text:p>
              <text:p text:style-name="Normal"><text:span>International Journal of Mental Health and Addiction</text:span><text:span>, 2021, 20, pp.2057-2071.<text:s/></text:span><text:a xlink:type="simple" xlink:href="https://dx.doi.org/10.1007/s11469-021-00499-x">⟨10.1007/s11469-021-00499-x⟩</text:a></text:p>
              <text:p text:style-name="Normal"><text:span>Article dans une revue</text:span></text:p>
              <text:p text:style-name="Normal"><text:a xlink:type="simple" xlink:href="https://hal.univ-grenoble-alpes.fr/hal-03407408v1">hal-034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266v1">The psycho-affective roots of obesity: Results from a french study in the general population</text:a></text:p>
              <text:p text:style-name="Normal"><text:a xlink:type="simple" xlink:href="https://hal.science/search/index/?q=*&amp;authFullName_s=Léna Bourdier">Léna Bourdier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Anne Solène Maria">Anne Solène Maria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Sylvie Berthoz">Sylvie Berthoz</text:a></text:p>
              <text:p text:style-name="Normal"><text:span>Nutrients</text:span><text:span>, 2020, 12 (10), pp.1-18.<text:s/></text:span><text:a xlink:type="simple" xlink:href="https://dx.doi.org/10.3390/nu12102962">⟨10.3390/nu12102962⟩</text:a></text:p>
              <text:p text:style-name="Normal"><text:span>Article dans une revue</text:span></text:p>
              <text:p text:style-name="Normal"><text:a xlink:type="simple" xlink:href="https://hal.science/hal-02984266v1">hal-0298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84v1">Cognitive training: A new avenue in gambling disorder management?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Ruben Miranda">Ruben Miranda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Henri-Jean Aubin">Henri-Jean Aubin</text:a></text:p>
              <text:p text:style-name="Normal"><text:span>Neuroscience and Biobehavioral Reviews</text:span><text:span>, 2019, 106, pp.227-233.<text:s/></text:span><text:a xlink:type="simple" xlink:href="https://dx.doi.org/10.1016/j.neubiorev.2018.10.011">⟨10.1016/j.neubiorev.2018.10.011⟩</text:a></text:p>
              <text:p text:style-name="Normal"><text:span>Article dans une revue</text:span></text:p>
              <text:p text:style-name="Normal"><text:a xlink:type="simple" xlink:href="https://hal.science/hal-01995584v1">hal-0199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70v1">The real-life effectiveness of psychosocial therapies on social autonomy in schizophrenia patients: Results from a nationwide cohort study in France</text:a></text:p>
              <text:p text:style-name="Normal"><text:a xlink:type="simple" xlink:href="https://hal.science/search/index/?q=*&amp;authFullName_s=Aminata Ali">Aminata Ali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Massimiliano Orri">Massimiliano Orri</text:a><text:span>,</text:span><text:a xlink:type="simple" xlink:href="https://hal.science/search/index/?q=*&amp;authFullName_s=Mathieu Urbach">Mathieu Urbach</text:a><text:span>,</text:span><text:a xlink:type="simple" xlink:href="https://hal.science/search/index/?q=*&amp;authFullName_s=Caroline Barry">Caroline Barry</text:a><text:span>et al.</text:span></text:p>
              <text:p text:style-name="Normal"><text:span>Psychiatry Research</text:span><text:span>, 2017, 247, pp.97-104.<text:s/></text:span><text:a xlink:type="simple" xlink:href="https://dx.doi.org/10.1016/j.psychres.2016.10.048">⟨10.1016/j.psychres.2016.10.048⟩</text:a></text:p>
              <text:p text:style-name="Normal"><text:span>Article dans une revue</text:span></text:p>
              <text:p text:style-name="Normal"><text:a xlink:type="simple" xlink:href="https://hal.science/hal-01954070v1">hal-01954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676v1">Risk factors for substances use and misuse among young people in France: what can we learn from the Substance Use Risk Profile Scale?</text:a></text:p>
              <text:p text:style-name="Normal"><text:a xlink:type="simple" xlink:href="https://hal.science/search/index/?q=*&amp;authFullName_s=A. Ali">A. Ali</text:a><text:span>,</text:span><text:a xlink:type="simple" xlink:href="https://hal.science/search/index/?q=*&amp;authFullName_s=A. Carré">A. Carré</text:a><text:span>,</text:span><text:a xlink:type="simple" xlink:href="https://hal.science/search/index/?q=*&amp;authFullName_s=C. Hassler">C. Hassler</text:a><text:span>,</text:span><text:a xlink:type="simple" xlink:href="https://hal.science/search/index/?q=*&amp;authFullName_s=S. Spilka">S. Spilka</text:a><text:span>,</text:span><text:a xlink:type="simple" xlink:href="https://hal.science/search/index/?q=*&amp;authFullName_s=A. Vanier">A. Vanier</text:a><text:span>et al.</text:span></text:p>
              <text:p text:style-name="Normal"><text:span>Drug and Alcohol Dependence</text:span><text:span>, 2016, 163, pp.84-91.<text:s/></text:span><text:a xlink:type="simple" xlink:href="https://dx.doi.org/10.1016/j.drugalcdep.2016.03.027">⟨10.1016/j.drugalcdep.2016.03.027⟩</text:a></text:p>
              <text:p text:style-name="Normal"><text:span>Article dans une revue</text:span></text:p>
              <text:p text:style-name="Normal"><text:a xlink:type="simple" xlink:href="https://hal.sorbonne-universite.fr/hal-01303676v1">hal-013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720v1">The Basic Empathy Scale adapted to French middle childhood: Structure and development of empathy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hrystel Besche-Richard">Chrystel Besche-Richard</text:a></text:p>
              <text:p text:style-name="Normal"><text:span>Behavior Research Methods</text:span><text:span>, 2016, 48 (4), pp.1410-1420.<text:s/></text:span><text:a xlink:type="simple" xlink:href="https://dx.doi.org/10.3758/s13428-015-0650-8">⟨10.3758/s13428-015-0650-8⟩</text:a></text:p>
              <text:p text:style-name="Normal"><text:span>Article dans une revue</text:span></text:p>
              <text:p text:style-name="Normal"><text:a xlink:type="simple" xlink:href="https://hal.science/hal-02781720v1">hal-0278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5v1">Tracking Social Motivation Systems Deficits: The Affective Neuroscience View of Autism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Laurence Robel">Laurence Robel</text:a><text:span>,</text:span><text:a xlink:type="simple" xlink:href="https://hal.science/search/index/?q=*&amp;authFullName_s=Caroline Barry">Caroline Barry</text:a><text:span>,</text:span><text:a xlink:type="simple" xlink:href="https://hal.science/search/index/?q=*&amp;authFullName_s=Anne-Solène Maria">Anne-Solène Maria</text:a><text:span>et al.</text:span></text:p>
              <text:p text:style-name="Normal"><text:span>Journal of Autism and Developmental Disorders</text:span><text:span>, 2015, 45 (10), pp.3351-3363.<text:s/></text:span><text:a xlink:type="simple" xlink:href="https://dx.doi.org/10.1007/s10803-015-2498-2">⟨10.1007/s10803-015-2498-2⟩</text:a></text:p>
              <text:p text:style-name="Normal"><text:span>Article dans une revue</text:span></text:p>
              <text:p text:style-name="Normal"><text:a xlink:type="simple" xlink:href="https://hal.science/hal-01954005v1">hal-0195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4v1">Linear association between social anxiety symptoms and neural activations to angry faces: from subclinical to clinical levels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Eric Tran">Eric Tran</text:a><text:span>,</text:span><text:a xlink:type="simple" xlink:href="https://hal.science/search/index/?q=*&amp;authFullName_s=Delphine Raucher-Chéné">Delphine Raucher-Chéné</text:a><text:span>et al.</text:span></text:p>
              <text:p text:style-name="Normal"><text:span>Social Cognitive and Affective Neuroscience</text:span><text:span>, 2014, 9 (6), pp.880-886.<text:s/></text:span><text:a xlink:type="simple" xlink:href="https://dx.doi.org/10.1093/scan/nst061">⟨10.1093/scan/nst061⟩</text:a></text:p>
              <text:p text:style-name="Normal"><text:span>Article dans une revue</text:span></text:p>
              <text:p text:style-name="Normal"><text:a xlink:type="simple" xlink:href="https://hal.science/hal-01954004v1">hal-0195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70v1">What is the emotional core of the multidimensional Machiavellian personality trait?</text:a></text:p>
              <text:p text:style-name="Normal"><text:a xlink:type="simple" xlink:href="https://hal.science/search/index/?q=*&amp;authFullName_s=Syrina Al Aïn">Syrina Al Aïn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arole Fantini-Hauwel">Carole Fantini-Hauwel</text:a><text:span>,</text:span><text:a xlink:type="simple" xlink:href="https://hal.science/search/index/?q=*&amp;authFullName_s=Jean Yves Baudouin">Jean Yves Baudouin</text:a><text:span>,</text:span><text:a xlink:type="simple" xlink:href="https://hal.science/search/index/?q=*&amp;authFullName_s=Chrystel Besche-Richard">Chrystel Besche-Richard</text:a></text:p>
              <text:p text:style-name="Normal"><text:span>Frontiers in Psychology</text:span><text:span>, 2013, 4,<text:s/></text:span><text:a xlink:type="simple" xlink:href="https://dx.doi.org/10.3389/fpsyg.2013.00454">⟨10.3389/fpsyg.2013.00454⟩</text:a></text:p>
              <text:p text:style-name="Normal"><text:span>Article dans une revue</text:span></text:p>
              <text:p text:style-name="Normal"><text:a xlink:type="simple" xlink:href="https://hal.science/hal-01889470v1">hal-018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0v1">The Basic Empathy Scale in Adults (BES-A): Factor structure of a revised form.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nny d'Ambrosio">Fanny d'Ambrosio</text:a><text:span>,</text:span><text:a xlink:type="simple" xlink:href="https://hal.science/search/index/?q=*&amp;authFullName_s=Leïla Bensalah">Leïla Bensalah</text:a><text:span>,</text:span><text:a xlink:type="simple" xlink:href="https://hal.science/search/index/?q=*&amp;authFullName_s=Chrystel Besche-Richard">Chrystel Besche-Richard</text:a><text:span>et al.</text:span></text:p>
              <text:p text:style-name="Normal"><text:span>Psychological Assessment</text:span><text:span>, 2013, 25 (3), pp.679-691.<text:s/></text:span><text:a xlink:type="simple" xlink:href="https://dx.doi.org/10.1037/a0032297">⟨10.1037/a0032297⟩</text:a></text:p>
              <text:p text:style-name="Normal"><text:span>Article dans une revue</text:span></text:p>
              <text:p text:style-name="Normal"><text:a xlink:type="simple" xlink:href="https://hal.science/hal-01954000v1">hal-019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996v1">Validation of a short French version of the UPPS-P Impulsive Behavior Scale</text:a></text:p>
              <text:p text:style-name="Normal"><text:a xlink:type="simple" xlink:href="https://hal.science/search/index/?q=*&amp;authFullName_s=Joël Billieux">Joël Billieux</text:a><text:span>,</text:span><text:a xlink:type="simple" xlink:href="https://hal.science/search/index/?q=*&amp;authFullName_s=Lucien Rochat">Lucien Rochat</text:a><text:span>,</text:span><text:a xlink:type="simple" xlink:href="https://hal.science/search/index/?q=*&amp;authFullName_s=Grazia Ceschi">Grazia Ceschi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Isabelle Offerlin-Meyer">Isabelle Offerlin-Meyer</text:a><text:span>et al.</text:span></text:p>
              <text:p text:style-name="Normal"><text:span>Comprehensive Psychiatry</text:span><text:span>, 2012, 53 (5), pp.609-615.<text:s/></text:span><text:a xlink:type="simple" xlink:href="https://dx.doi.org/10.1016/j.comppsych.2011.09.001">⟨10.1016/j.comppsych.2011.09.001⟩</text:a></text:p>
              <text:p text:style-name="Normal"><text:span>Article dans une revue</text:span></text:p>
              <text:p text:style-name="Normal"><text:a xlink:type="simple" xlink:href="https://api.istex.fr/ark:/67375/6H6-53CSLQL8-H/fulltext.pdf?sid=hal">istex</text:a></text:p>
              <text:p text:style-name="Normal"><text:a xlink:type="simple" xlink:href="https://hal.science/hal-01953996v1">hal-01953996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836e8d" table:style-name="836e8d">
          <table:table-column table:style-name="836e8d.0"/>
          <table:table-row>
            <table:table-cell office:value-type="string">
              <text:p text:style-name="Normal"><text:a xlink:type="simple" xlink:href="https://hal.science/hal-04903220v1">Cognitive control training in problem gambling: an online randomized controlled trial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Arnaud Carre">Arnaud Carre</text:a></text:p>
              <text:p text:style-name="Normal"><text:span>9th International Conference on Behavioral Addictions</text:span><text:span>, International Society for the Study of Behavioral Addictions (ISSBA), Jul 2024, Lisbone, Portugal</text:span></text:p>
              <text:p text:style-name="Normal"><text:span>Communication dans un congrès</text:span></text:p>
              <text:p text:style-name="Normal"><text:a xlink:type="simple" xlink:href="https://hal.science/hal-04903220v1">hal-049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43v1">« Se ré-entrainer pour aider à se retenir de consommer ? » : à propos d’un essai sur le contrôle inhibiteur dans le Trouble lié à l’Usage de l’Alcool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Alexia Beaufils">Alexia Beaufils</text:a><text:span>,</text:span><text:a xlink:type="simple" xlink:href="https://hal.science/search/index/?q=*&amp;authFullName_s=V Ewert">V Ewert</text:a><text:span>,</text:span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Marie Grall-Bronnec">Marie Grall-Bronnec</text:a><text:span>et al.</text:span></text:p>
              <text:p text:style-name="Normal"><text:span>16e Congrès Français de Psychiatrie 2024</text:span><text:span>, Congrès Français de Psychiatrie, Nov 2024, Rennes, France</text:span></text:p>
              <text:p text:style-name="Normal"><text:span>Communication dans un congrès</text:span></text:p>
              <text:p text:style-name="Normal"><text:a xlink:type="simple" xlink:href="https://hal.science/hal-04903243v1">hal-049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95v1">Justice interactionnelle de l'enseignant et sentiment d'appartenance à l'école : Examen du rôle du statut socio-économique des élèves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15ème Congrès International de Psychologie Sociale en Langue Française (ADRIPS)</text:span><text:span>, Jul 2024, Bruxelles, Belgium</text:span></text:p>
              <text:p text:style-name="Normal"><text:span>Communication dans un congrès</text:span></text:p>
              <text:p text:style-name="Normal"><text:a xlink:type="simple" xlink:href="https://hal.science/hal-04820595v1">hal-048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19v1">Inégalités sociales d’anxiété à l’école : le rôle des stratégies de régulation émotionnell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Colloque International « Education et Inégalités »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5040319v1">hal-050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41v1">Soutien émotionnel observé et perçu et sentiment d'appartenance à l'école : évaluation du rôle modérateur du SES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Rencontres Interlaboratoires</text:span><text:span>, Sep 2023, Grenoble, France</text:span></text:p>
              <text:p text:style-name="Normal"><text:span>Communication dans un congrès</text:span></text:p>
              <text:p text:style-name="Normal"><text:a xlink:type="simple" xlink:href="https://hal.science/hal-04820541v1">hal-048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91v1">Intervention sur la sensibilisation et prévention en santé mentale : le développement des Premiers Secours en Santé Mentale à l’international et en France.</text:a></text:p>
              <text:p text:style-name="Normal"><text:a xlink:type="simple" xlink:href="https://hal.science/search/index/?q=*&amp;authFullName_s=Arnaud Carre">Arnaud Carre</text:a></text:p>
              <text:p text:style-name="Normal"><text:span>Congrès Pratiques et Statistiques Intégrées et Comparées sur le Handicap et le Handicap Psychique</text:span><text:span>, Projet INTERREG France-Belgique, Reims (France), Sep 2022, Reims, France</text:span></text:p>
              <text:p text:style-name="Normal"><text:span>Communication dans un congrès</text:span></text:p>
              <text:p text:style-name="Normal"><text:a xlink:type="simple" xlink:href="https://hal.science/hal-04903191v1">hal-049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83v1">De la pratique clinique à l'intervention publique: quel rôle pour les sciences psychologiques face aux nouvelles émotions du changement climatique ?</text:a></text:p>
              <text:p text:style-name="Normal"><text:a xlink:type="simple" xlink:href="https://hal.science/search/index/?q=*&amp;authFullName_s=Anne Jacob">Anne Jacob</text:a><text:span>,</text:span><text:a xlink:type="simple" xlink:href="https://hal.science/search/index/?q=*&amp;authFullName_s=Hélène Jalin">Hélène Jalin</text:a><text:span>,</text:span><text:a xlink:type="simple" xlink:href="https://hal.science/search/index/?q=*&amp;authFullName_s=Manuela Santa Marina">Manuela Santa Marina</text:a><text:span>,</text:span><text:a xlink:type="simple" xlink:href="https://hal.science/search/index/?q=*&amp;authFullName_s=Cécile Entremont">Cécile Entremont</text:a><text:span>,</text:span><text:a xlink:type="simple" xlink:href="https://hal.science/search/index/?q=*&amp;authFullName_s=Arnaud Carre">Arnaud Carr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909583v1">hal-039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09v1">Les conséquences de la crise sanitaire sur les inégalités sociales de santé mental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825709v1">hal-048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13v1">Association entre la classe sociale et l’anxiété : le rôle du contrôle attentionnel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éline Bodelet">Céline Bodelet</text:a><text:span>,</text:span><text:a xlink:type="simple" xlink:href="https://hal.science/search/index/?q=*&amp;authFullName_s=Nele Claes">Nele Claes</text:a></text:p>
              <text:p text:style-name="Normal"><text:span>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825713v1">hal-0482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33v1">The moderating role of socioeconomic status on the relationship between teacher social support and sense of belonging to school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/text:p>
              <text:p text:style-name="Normal"><text:span>Congrès International de Psychologie Sociale</text:span><text:span>, Jul 2022, Bordeaux (France), France</text:span></text:p>
              <text:p text:style-name="Normal"><text:span>Communication dans un congrès</text:span></text:p>
              <text:p text:style-name="Normal"><text:a xlink:type="simple" xlink:href="https://hal.science/hal-04820533v1">hal-048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01v1">Les inégalités de revenus des pays augmentent-elles les inégalités de performances scolaires ?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Séminaire en ligne de l’ADRIPS</text:span><text:span>, Association pour la Diffusion de la Recherche Internationale en Psychologie Sociale, Feb 2022, EN LIGNE, France</text:span></text:p>
              <text:p text:style-name="Normal"><text:span>Communication dans un congrès</text:span></text:p>
              <text:p text:style-name="Normal"><text:a xlink:type="simple" xlink:href="https://hal.science/hal-04832501v1">hal-0483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97v1">Social structure in classrooms: How the social class achievement gap involves income inequality and anxiety.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EASP-SPSSI Small Group Meeting: Society in the classroom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hal.science/hal-04832497v1">hal-0483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22v1">Online Cognitive Training in Problem Gamblers: Assessing and Retraining with no Face-to-Face.</text:a></text:p>
              <text:p text:style-name="Normal"><text:a xlink:type="simple" xlink:href="https://hal.science/search/index/?q=*&amp;authFullName_s=Arnaud Carre">Arnaud Carre</text:a></text:p>
              <text:p text:style-name="Normal"><text:span>28th European Congress of Psychiatry</text:span><text:span>, Jun 2020, Madrid (ES), Spain</text:span></text:p>
              <text:p text:style-name="Normal"><text:span>Communication dans un congrès</text:span></text:p>
              <text:p text:style-name="Normal"><text:a xlink:type="simple" xlink:href="https://hal.science/hal-04903222v1">hal-0490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3v1">Intervention psychologique fondée et probantes en alcoologie - Promotion de la santé et prévention en alcoologie : apports des recherches internationales</text:a></text:p>
              <text:p text:style-name="Normal"><text:a xlink:type="simple" xlink:href="https://hal.science/search/index/?q=*&amp;authFullName_s=Arnaud Carre">Arnaud Carre</text:a></text:p>
              <text:p text:style-name="Normal"><text:span>Alcoologie, addictologie : nouvelles pratiques, nouveaux acteurs, nouveaux enjeux</text:span><text:span>, Congrès de la Société Française d’Alcoologie, Mar 2020, Ministère de la santé, Paris, France</text:span></text:p>
              <text:p text:style-name="Normal"><text:span>Communication dans un congrès</text:span></text:p>
              <text:p text:style-name="Normal"><text:a xlink:type="simple" xlink:href="https://hal.science/hal-04903203v1">hal-049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05v1">Lien entre le statut social et la régulation émotionnelle dans le contexte académiqu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/text:p>
              <text:p text:style-name="Normal"><text:span>Journées thématiques de l’ADRIPS</text:span><text:span>, Association pour la Diffusion de la Recherche Internationale en Psychologie Sociale, Sep 2019, Grenoble, France</text:span></text:p>
              <text:p text:style-name="Normal"><text:span>Communication dans un congrès</text:span></text:p>
              <text:p text:style-name="Normal"><text:a xlink:type="simple" xlink:href="https://hal.science/hal-04832505v1">hal-0483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90v1">Les bonnes pratiques de recherche en psychopathologie cognitive</text:a></text:p>
              <text:p text:style-name="Normal"><text:a xlink:type="simple" xlink:href="https://hal.science/search/index/?q=*&amp;authFullName_s=Céline Baeyens">Céline Baeyens</text:a><text:span>,</text:span><text:a xlink:type="simple" xlink:href="https://hal.science/search/index/?q=*&amp;authFullName_s=Arnaud Carre">Arnaud Carre</text:a></text:p>
              <text:p text:style-name="Normal"><text:span>15e édition des conférences du Groupe de Réflexion en Psychopathologie Cognitive (GREPACO)</text:span><text:span>, Jun 2019, Reims, France</text:span></text:p>
              <text:p text:style-name="Normal"><text:span>Communication dans un congrès</text:span></text:p>
              <text:p text:style-name="Normal"><text:a xlink:type="simple" xlink:href="https://hal.science/hal-04976590v1">hal-0497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53v1">Les promesses de la remédiation cognitive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Antoine Santiago">Antoine Santiago</text:a><text:span>,</text:span><text:a xlink:type="simple" xlink:href="https://hal.science/search/index/?q=*&amp;authFullName_s=Ruben Miranda">Ruben Miranda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Arnaud Carre">Arnaud Carre</text:a></text:p>
              <text:p text:style-name="Normal"><text:span>Congrès Français de Psychiatrie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4903253v1">hal-049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09v1">Liens entre le statut socio-économique et la régulation émotionnelle : apport d'une approche par équations structurales auprès d'échantillons diversifiés.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Colloque Jeunes Chercheur∙ses de l'ADRIPS</text:span><text:span>, Association pour la Diffusion de la Recherche Internationale en Psychologie Sociale, Jun 2019, Montpellier, France</text:span></text:p>
              <text:p text:style-name="Normal"><text:span>Communication dans un congrès</text:span></text:p>
              <text:p text:style-name="Normal"><text:a xlink:type="simple" xlink:href="https://hal.science/hal-04832509v1">hal-04832509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26456a" table:style-name="26456a">
          <table:table-column table:style-name="26456a.0"/>
          <table:table-row>
            <table:table-cell office:value-type="string">
              <text:p text:style-name="Normal"><text:a xlink:type="simple" xlink:href="https://hal.science/hal-04822787v1">Examining the effects of socioeconomic status indicators on the association between growth mindset and sense of belonging to school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Julien Bakchich">Julien Bakchich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/text:p>
              <text:p text:style-name="Normal"><text:span>Journées thématique de l'ADRIPS - Inégalité</text:span><text:span>, Jun 2023, Poitiers, France</text:span></text:p>
              <text:p text:style-name="Normal"><text:span>Poster de conférence</text:span></text:p>
              <text:p text:style-name="Normal"><text:a xlink:type="simple" xlink:href="https://hal.science/hal-04822787v1">hal-048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13v1">Examining the effects of socioeconomic status between growth mindset and sense of belonging to school</text:a></text:p>
              <text:p text:style-name="Normal"><text:a xlink:type="simple" xlink:href="https://hal.science/search/index/?q=*&amp;authFullName_s=Julien Bakchich">Julien Bakchich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/text:p>
              <text:p text:style-name="Normal"><text:span>19th General Meeting of the European Association of Social Psychology</text:span><text:span>, Jun 2023, Kracovie, Poland</text:span></text:p>
              <text:p text:style-name="Normal"><text:span>Poster de conférence</text:span></text:p>
              <text:p text:style-name="Normal"><text:a xlink:type="simple" xlink:href="https://hal.science/hal-05040313v1">hal-050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18v1">Examining the effects of socioeconomic status between growth mindset and sense of belonging to school.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Julien Bakchich">Julien Bakchich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/text:p>
              <text:p text:style-name="Normal"><text:span>Journées thématiques de l'ADRIPS sur les inégalités</text:span><text:span>, Jun 2023, Poitiers, France</text:span></text:p>
              <text:p text:style-name="Normal"><text:span>Poster de conférence</text:span></text:p>
              <text:p text:style-name="Normal"><text:a xlink:type="simple" xlink:href="https://hal.science/hal-05040318v1">hal-05040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1758v1">French Version of the Hypomanic Personality Scale (HPS) : Factorial Structure in a Non-Clinical Student Sample</text:a></text:p>
              <text:p text:style-name="Normal"><text:a xlink:type="simple" xlink:href="https://hal.science/search/index/?q=*&amp;authFullName_s=Yannick Morvan">Yannick Morvan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Marine Blondel">Marine Blondel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hrystel Besche-Richard">Chrystel Besche-Richard</text:a></text:p>
              <text:p text:style-name="Normal"><text:span>21st European Congress of Psychiatry</text:span><text:span>, 2013, Nice, France. 2013</text:span></text:p>
              <text:p text:style-name="Normal"><text:span>Poster de conférence</text:span></text:p>
              <text:p text:style-name="Normal"><text:a xlink:type="simple" xlink:href="https://hal.parisnanterre.fr/hal-04231758v1">hal-0423175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8eedf7" table:style-name="8eedf7">
          <table:table-column table:style-name="8eedf7.0"/>
          <table:table-row>
            <table:table-cell office:value-type="string">
              <text:p text:style-name="Normal"><text:a xlink:type="simple" xlink:href="https://hal.science/hal-04903136v1">Troubles dissociatifs et dissociation chronique : les liens avec les symptômes psychotiques et le traumatisme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Morgane Metral">Morgane Metral</text:a></text:p>
              <text:p text:style-name="Normal"><text:span>Le Trouble Stress Post-Traumatique</text:span><text:span>, 2024, 9782340089976</text:span></text:p>
              <text:p text:style-name="Normal"><text:span>Chapitre d'ouvrage</text:span></text:p>
              <text:p text:style-name="Normal"><text:a xlink:type="simple" xlink:href="https://hal.science/hal-04903136v1">hal-049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50v1">Anxiety disorders</text:a></text:p>
              <text:p text:style-name="Normal"><text:a xlink:type="simple" xlink:href="https://hal.science/search/index/?q=*&amp;authFullName_s=Arnaud Carre">Arnaud Carre</text:a></text:p>
              <text:p text:style-name="Normal"><text:span>Anglais pour psychologues</text:span><text:span>, 2022, 9782100821488</text:span></text:p>
              <text:p text:style-name="Normal"><text:span>Chapitre d'ouvrage</text:span></text:p>
              <text:p text:style-name="Normal"><text:a xlink:type="simple" xlink:href="https://hal.science/hal-04903150v1">hal-049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62v1">Émotions à l'école et classe sociale, quels liens ?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Territoires Apprenants, un processus d'apprentissage émergent à l'épreuve du réel.</text:span><text:span>, 2020</text:span></text:p>
              <text:p text:style-name="Normal"><text:span>Chapitre d'ouvrage</text:span></text:p>
              <text:p text:style-name="Normal"><text:a xlink:type="simple" xlink:href="https://hal.science/hal-04903162v1">hal-049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38v1">La pleine conscience pour la prévention et la prise en charge des troubles des conduites alimentaire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Arnaud Carre">Arnaud Carre</text:a></text:p>
              <text:p text:style-name="Normal"><text:span>Introduction à la pleine conscience</text:span><text:span>, 2016</text:span></text:p>
              <text:p text:style-name="Normal"><text:span>Chapitre d'ouvrage</text:span></text:p>
              <text:p text:style-name="Normal"><text:a xlink:type="simple" xlink:href="https://hal.science/hal-04912938v1">hal-0491293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6c764" table:style-name="66c764">
          <table:table-column table:style-name="66c764.0"/>
          <table:table-row>
            <table:table-cell office:value-type="string">
              <text:p text:style-name="Normal"><text:a xlink:type="simple" xlink:href="https://hal.science/hal-04832515v1">Inégalités sociales de santé mentale : l’apport de la psychologie social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Annique Smeding">Annique Smeding</text:a></text:p>
              <text:p text:style-name="Normal"><text:span>2022, https://fr.in-mind.org/fr/article/inegalites-sociales-de-sante-mentale-lapport-de-la-psychologie-sociale</text:span></text:p>
              <text:p text:style-name="Normal"><text:span>Autre publication scientifique</text:span></text:p>
              <text:p text:style-name="Normal"><text:a xlink:type="simple" xlink:href="https://hal.science/hal-04832515v1">hal-04832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rre</dc:title>
    <dc:subject/>
    <dc:description>CV</dc:description>
    <dc:creator/>
    <dc:date>2026-05-06T08:57:45.000</dc:date>
    <meta:generator>PHPWord</meta:generator>
    <meta:initial-creator>CCSD</meta:initial-creator>
    <meta:creation-date>2026-05-06T08:57:45.000</meta:creation-date>
    <meta:keyword/>
    <meta:user-defined meta:name="Category"/>
    <meta:user-defined meta:name="Company"/>
    <meta:user-defined meta:name="Manager"/>
  </office:meta>
</office:document-meta>
</file>