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c921" style:family="table">
      <style:table-properties style:rel-width="100" table:align="center"/>
    </style:style>
    <style:style style:name="e7c921.0" style:family="table-column">
      <style:table-column-properties style:column-width="0.00cm"/>
    </style:style>
    <style:style style:name="9233c0" style:family="table">
      <style:table-properties style:rel-width="100" table:align="center"/>
    </style:style>
    <style:style style:name="9233c0.0" style:family="table-column">
      <style:table-column-properties style:column-width="0.00cm"/>
    </style:style>
    <style:style style:name="5a2920" style:family="table">
      <style:table-properties style:rel-width="100" table:align="center"/>
    </style:style>
    <style:style style:name="5a2920.0" style:family="table-column">
      <style:table-column-properties style:column-width="0.00cm"/>
    </style:style>
    <style:style style:name="7cce6c" style:family="table">
      <style:table-properties style:rel-width="100" table:align="center"/>
    </style:style>
    <style:style style:name="7cce6c.0" style:family="table-column">
      <style:table-column-properties style:column-width="0.00cm"/>
    </style:style>
    <style:style style:name="09a782" style:family="table">
      <style:table-properties style:rel-width="100" table:align="center"/>
    </style:style>
    <style:style style:name="09a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Mon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7c921" table:style-name="e7c921">
          <table:table-column table:style-name="e7c921.0"/>
          <table:table-row>
            <table:table-cell office:value-type="string">
              <text:p text:style-name="Normal"><text:a xlink:type="simple" xlink:href="https://shs.hal.science/halshs-04684986v1">Les aspects juridiques de la décarbonation du transport maritime</text:a></text:p>
              <text:p text:style-name="Normal"><text:a xlink:type="simple" xlink:href="https://hal.science/search/index/?q=*&amp;authFullName_s=Arnaud Montas">Arnaud Montas</text:a></text:p>
              <text:p text:style-name="Normal"><text:span>La protection des mers et océans : enjeux et perspectives</text:span><text:span>, Association des juristes en droit de l'environnement, Ecole de droit de la Sorbonne, 2024, Paris, France</text:span></text:p>
              <text:p text:style-name="Normal"><text:span>Communication dans un congrès</text:span></text:p>
              <text:p text:style-name="Normal"><text:a xlink:type="simple" xlink:href="https://shs.hal.science/halshs-04684986v1">halshs-0468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20v1">Le devoir de secours en mer : quelles règles ?</text:a></text:p>
              <text:p text:style-name="Normal"><text:a xlink:type="simple" xlink:href="https://hal.science/search/index/?q=*&amp;authFullName_s=Arnaud Montas">Arnaud Montas</text:a></text:p>
              <text:p text:style-name="Normal"><text:span>Colloque "Méditerranée, le naufrage du droit ?"</text:span><text:span>, Juristes sans frontières, Apr 2019, Montpellier, France</text:span></text:p>
              <text:p text:style-name="Normal"><text:span>Communication dans un congrès</text:span></text:p>
              <text:p text:style-name="Normal"><text:a xlink:type="simple" xlink:href="https://hal.science/hal-04199120v1">hal-0419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95v1">L’obligation de sécurité a-t-elle encore un sens à l’heure de la mondialisation des transports ?</text:a></text:p>
              <text:p text:style-name="Normal"><text:a xlink:type="simple" xlink:href="https://hal.science/search/index/?q=*&amp;authFullName_s=Arnaud Montas">Arnaud Montas</text:a></text:p>
              <text:p text:style-name="Normal"><text:span>Colloque international "Droit et sécurité dans les transports aériens et maritimes</text:span><text:span>, Institut de recherche juridique de la Sorbonne, Jan 2019, Paris, France</text:span></text:p>
              <text:p text:style-name="Normal"><text:span>Communication dans un congrès</text:span></text:p>
              <text:p text:style-name="Normal"><text:a xlink:type="simple" xlink:href="https://hal.science/hal-04199095v1">hal-04199095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9233c0" table:style-name="9233c0">
          <table:table-column table:style-name="9233c0.0"/>
          <table:table-row>
            <table:table-cell office:value-type="string">
              <text:p text:style-name="Normal"><text:a xlink:type="simple" xlink:href="https://shs.hal.science/halshs-04685290v1">De l’inapplicabilité des Règles de La Haye à un transport maritime réalisé sans connaissement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24, Avril 2024 (867), pp.349</text:span></text:p>
              <text:p text:style-name="Normal"><text:span>Article dans une revue</text:span></text:p>
              <text:p text:style-name="Normal"><text:a xlink:type="simple" xlink:href="https://shs.hal.science/halshs-04685290v1">halshs-04685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298v1">Fondement de l’action en garantie de l’affréteur d’espace contre le fréteur pour dommage aux marchandises en cours de transport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23, 856, pp.303-308</text:span></text:p>
              <text:p text:style-name="Normal"><text:span>Article dans une revue</text:span></text:p>
              <text:p text:style-name="Normal"><text:a xlink:type="simple" xlink:href="https://shs.hal.science/halshs-04685298v1">halshs-04685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088v1">La triste fin de l'affaire du Joola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22, Mai 2022 (846), pp.404</text:span></text:p>
              <text:p text:style-name="Normal"><text:span>Article dans une revue</text:span></text:p>
              <text:p text:style-name="Normal"><text:a xlink:type="simple" xlink:href="https://shs.hal.science/halshs-04685088v1">halshs-04685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465v1">Responsabilité du manutentionnaire pour manquants et erreurs au déchargement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21, Septembre 2021 (838), pp.755</text:span></text:p>
              <text:p text:style-name="Normal"><text:span>Article dans une revue</text:span></text:p>
              <text:p text:style-name="Normal"><text:a xlink:type="simple" xlink:href="https://shs.hal.science/halshs-04685465v1">halshs-0468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474v1">Absence de réserves à destination : La présomption de livraison conforme du transporteur maritime n’est pas irréfragable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21, Mars 2021 (833), pp.257</text:span></text:p>
              <text:p text:style-name="Normal"><text:span>Article dans une revue</text:span></text:p>
              <text:p text:style-name="Normal"><text:a xlink:type="simple" xlink:href="https://shs.hal.science/halshs-04685474v1">halshs-0468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098v1">L’exécution du contrat de transport maritime de marchandises à l’épreuve de la Covid-19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20, Septembre 2020 (827), pp.722</text:span></text:p>
              <text:p text:style-name="Normal"><text:span>Article dans une revue</text:span></text:p>
              <text:p text:style-name="Normal"><text:a xlink:type="simple" xlink:href="https://shs.hal.science/halshs-04685098v1">halshs-0468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62v1">Commentaire sous Cass. com. 16 janv. 2019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9, pp.339</text:span></text:p>
              <text:p text:style-name="Normal"><text:span>Article dans une revue</text:span></text:p>
              <text:p text:style-name="Normal"><text:a xlink:type="simple" xlink:href="https://hal.science/hal-02151062v1">hal-0215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63v1">Les ardeurs de la limitation de responsabilité en droit maritime</text:a></text:p>
              <text:p text:style-name="Normal"><text:a xlink:type="simple" xlink:href="https://hal.science/search/index/?q=*&amp;authFullName_s=Arnaud Montas">Arnaud Montas</text:a></text:p>
              <text:p text:style-name="Normal"><text:span>La Semaine juridique. Entreprise et affaires</text:span><text:span>, 2019, chron. p.85</text:span></text:p>
              <text:p text:style-name="Normal"><text:span>Article dans une revue</text:span></text:p>
              <text:p text:style-name="Normal"><text:a xlink:type="simple" xlink:href="https://hal.science/hal-02151063v1">hal-021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48v1">Commentaire sous CA Aix, 20 juin 2019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9, 819, p.192</text:span></text:p>
              <text:p text:style-name="Normal"><text:span>Article dans une revue</text:span></text:p>
              <text:p text:style-name="Normal"><text:a xlink:type="simple" xlink:href="https://hal.science/hal-04197948v1">hal-0419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52v1">L’Aquarius</text:a></text:p>
              <text:p text:style-name="Normal"><text:a xlink:type="simple" xlink:href="https://hal.science/search/index/?q=*&amp;authFullName_s=Arnaud Montas">Arnaud Montas</text:a><text:span>,</text:span><text:a xlink:type="simple" xlink:href="https://hal.science/search/index/?q=*&amp;authFullName_s=Cassandre Genanceau">Cassandre Genanceau</text:a></text:p>
              <text:p text:style-name="Normal"><text:span>Le Droit Maritime Français</text:span><text:span>, 2018, pp.675</text:span></text:p>
              <text:p text:style-name="Normal"><text:span>Article dans une revue</text:span></text:p>
              <text:p text:style-name="Normal"><text:a xlink:type="simple" xlink:href="https://hal.science/hal-02154152v1">hal-0215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734v1">Le juge et la liberté de création artistique</text:a></text:p>
              <text:p text:style-name="Normal"><text:a xlink:type="simple" xlink:href="https://hal.science/search/index/?q=*&amp;authFullName_s=Arnaud Montas">Arnaud Montas</text:a></text:p>
              <text:p text:style-name="Normal"><text:span>Les Cahiers de la justice</text:span><text:span>, 2018, 04, pp.737</text:span></text:p>
              <text:p text:style-name="Normal"><text:span>Article dans une revue</text:span></text:p>
              <text:p text:style-name="Normal"><text:a xlink:type="simple" xlink:href="https://shs.hal.science/halshs-02226734v1">halshs-0222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51v1">Commentaire sous Cass. Com. 27 sept. 2017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7, pp.309</text:span></text:p>
              <text:p text:style-name="Normal"><text:span>Article dans une revue</text:span></text:p>
              <text:p text:style-name="Normal"><text:a xlink:type="simple" xlink:href="https://hal.science/hal-02154151v1">hal-0215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84v1">Le Bugaled Breizh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7, pp.92</text:span></text:p>
              <text:p text:style-name="Normal"><text:span>Article dans une revue</text:span></text:p>
              <text:p text:style-name="Normal"><text:a xlink:type="simple" xlink:href="https://hal.science/hal-02469184v1">hal-0246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49v1">Commentaire sous T. corr. Brest, 17 janv. 2017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7, pp.370</text:span></text:p>
              <text:p text:style-name="Normal"><text:span>Article dans une revue</text:span></text:p>
              <text:p text:style-name="Normal"><text:a xlink:type="simple" xlink:href="https://hal.science/hal-02155049v1">hal-0215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37v1">Activités maritimes et espaces marins: comprendre et enseigner les évolutions juridiques</text:a></text:p>
              <text:p text:style-name="Normal"><text:a xlink:type="simple" xlink:href="https://hal.science/search/index/?q=*&amp;authFullName_s=Alexandre Charbonneau">Alexandre Charbonneau</text:a><text:span>,</text:span><text:a xlink:type="simple" xlink:href="https://hal.science/search/index/?q=*&amp;authFullName_s=Patrick Chaumette">Patrick Chaumette</text:a><text:span>,</text:span><text:a xlink:type="simple" xlink:href="https://hal.science/search/index/?q=*&amp;authFullName_s=Arnaud Montas">Arnaud Montas</text:a></text:p>
              <text:p text:style-name="Normal"><text:span>Le Droit Maritime Français</text:span><text:span>, 2016, pp.748-752</text:span></text:p>
              <text:p text:style-name="Normal"><text:span>Article dans une revue</text:span></text:p>
              <text:p text:style-name="Normal"><text:a xlink:type="simple" xlink:href="https://hal.science/hal-01504037v1">hal-0150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04v1">Commentaire sous CA Aix, 31 mars 2016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6, pp.585</text:span></text:p>
              <text:p text:style-name="Normal"><text:span>Article dans une revue</text:span></text:p>
              <text:p text:style-name="Normal"><text:a xlink:type="simple" xlink:href="https://hal.science/hal-02156004v1">hal-021560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30185v1">Activités maritimes et espaces marins: comprendre et enseigner les évolutions juridiques - Compte-rendu du colloque</text:a></text:p>
              <text:p text:style-name="Normal"><text:a xlink:type="simple" xlink:href="https://hal.science/search/index/?q=*&amp;authFullName_s=Alexandre Charbonneau">Alexandre Charbonneau</text:a><text:span>,</text:span><text:a xlink:type="simple" xlink:href="https://hal.science/search/index/?q=*&amp;authFullName_s=Patrick Chaumette">Patrick Chaumette</text:a><text:span>,</text:span><text:a xlink:type="simple" xlink:href="https://hal.science/search/index/?q=*&amp;authFullName_s=Arnaud Montas">Arnaud Montas</text:a></text:p>
              <text:p text:style-name="Normal"><text:span>Neptunus</text:span><text:span>, 2016, 22 (4), pp.1-6</text:span></text:p>
              <text:p text:style-name="Normal"><text:span>Article dans une revue</text:span></text:p>
              <text:p text:style-name="Normal"><text:a xlink:type="simple" xlink:href="https://nantes-universite.hal.science/hal-03830185v1">hal-0383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03v1">Les principaux apports de la décision de la Cour de cassation dans l'affaire Erika</text:a></text:p>
              <text:p text:style-name="Normal"><text:a xlink:type="simple" xlink:href="https://hal.science/search/index/?q=*&amp;authFullName_s=Arnaud Montas">Arnaud Montas</text:a><text:span>,</text:span><text:a xlink:type="simple" xlink:href="https://hal.science/search/index/?q=*&amp;authFullName_s=Gildas Roussel">Gildas Roussel</text:a></text:p>
              <text:p text:style-name="Normal"><text:span>Actualité juridique Pénal</text:span><text:span>, 2012, n°11, pp.574-578</text:span></text:p>
              <text:p text:style-name="Normal"><text:span>Article dans une revue</text:span></text:p>
              <text:p text:style-name="Normal"><text:a xlink:type="simple" xlink:href="https://hal.science/hal-00835403v1">hal-0083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398v1">La preuve de la faute en matière d'abordage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2, pp.574-578</text:span></text:p>
              <text:p text:style-name="Normal"><text:span>Article dans une revue</text:span></text:p>
              <text:p text:style-name="Normal"><text:a xlink:type="simple" xlink:href="https://hal.science/hal-00835398v1">hal-0083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838v1">La qualification en droit maritime (note sous CA Papeete 9 septembre 2009)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0, 712, pp.183-195</text:span></text:p>
              <text:p text:style-name="Normal"><text:span>Article dans une revue</text:span></text:p>
              <text:p text:style-name="Normal"><text:a xlink:type="simple" xlink:href="https://hal.science/hal-00838838v1">hal-008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19v1">La prochaine vague est peut-être la dernière - L'affaire Vendée Globe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0, pp.13-33</text:span></text:p>
              <text:p text:style-name="Normal"><text:span>Article dans une revue</text:span></text:p>
              <text:p text:style-name="Normal"><text:a xlink:type="simple" xlink:href="https://hal.science/hal-00838319v1">hal-008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93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Arnaud Montas">Arnaud Montas</text:a></text:p>
              <text:p text:style-name="Normal"><text:span>Revue de l'Union européenne</text:span><text:span>, 2010, 535, pp.120-127</text:span></text:p>
              <text:p text:style-name="Normal"><text:span>Article dans une revue</text:span></text:p>
              <text:p text:style-name="Normal"><text:a xlink:type="simple" xlink:href="https://hal.science/hal-00839293v1">hal-0083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80v1">L'affrètement au voyage est-il un contrat de transport ?</text:a></text:p>
              <text:p text:style-name="Normal"><text:a xlink:type="simple" xlink:href="https://hal.science/search/index/?q=*&amp;authFullName_s=Arnaud Montas">Arnaud Montas</text:a></text:p>
              <text:p text:style-name="Normal"><text:span>Neptunus</text:span><text:span>, 2010, 16 (1), pp.1-6</text:span></text:p>
              <text:p text:style-name="Normal"><text:span>Article dans une revue</text:span></text:p>
              <text:p text:style-name="Normal"><text:a xlink:type="simple" xlink:href="https://hal.science/hal-03805080v1">hal-0380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25v1">Contrat et convention internationale - CA Aix, 6 nov. 2008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0, pp.677-681</text:span></text:p>
              <text:p text:style-name="Normal"><text:span>Article dans une revue</text:span></text:p>
              <text:p text:style-name="Normal"><text:a xlink:type="simple" xlink:href="https://hal.science/hal-00838325v1">hal-0083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841v1">La portée normative du droit maritime (note sous CA Aix, 22 février 2010)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10, pp.971-977</text:span></text:p>
              <text:p text:style-name="Normal"><text:span>Article dans une revue</text:span></text:p>
              <text:p text:style-name="Normal"><text:a xlink:type="simple" xlink:href="https://hal.science/hal-00838841v1">hal-0083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824v1">La force créatrice de droit du fait de la nature - Le risque de mer, fondement du droit maritime</text:a></text:p>
              <text:p text:style-name="Normal"><text:a xlink:type="simple" xlink:href="https://hal.science/search/index/?q=*&amp;authFullName_s=Arnaud Montas">Arnaud Montas</text:a><text:span>,</text:span><text:a xlink:type="simple" xlink:href="https://hal.science/search/index/?q=*&amp;authFullName_s=Yohann Ortiz de Zarate">Yohann Ortiz de Zarate</text:a></text:p>
              <text:p text:style-name="Normal"><text:span>Revue de la Recherche Juridique - Droit prospectif</text:span><text:span>, 2010, 2010/4, pp.2081-2112</text:span></text:p>
              <text:p text:style-name="Normal"><text:span>Article dans une revue</text:span></text:p>
              <text:p text:style-name="Normal"><text:a xlink:type="simple" xlink:href="https://hal.science/hal-00838824v1">hal-008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18v1">Le rapport du droit maritime au droit commun, entre simple particularisme et véritable autonomie.</text:a></text:p>
              <text:p text:style-name="Normal"><text:a xlink:type="simple" xlink:href="https://hal.science/search/index/?q=*&amp;authFullName_s=Arnaud Montas">Arnaud Montas</text:a></text:p>
              <text:p text:style-name="Normal"><text:span>Le Droit Maritime Français</text:span><text:span>, 2008, pp.307-315</text:span></text:p>
              <text:p text:style-name="Normal"><text:span>Article dans une revue</text:span></text:p>
              <text:p text:style-name="Normal"><text:a xlink:type="simple" xlink:href="https://hal.science/hal-00294818v1">hal-002948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131v1">Entre réalité juridique et fiction pratique : libre propos sur l'articulation des contrats d'affrètement au voyage et de transport de marchandises par mer</text:a></text:p>
              <text:p text:style-name="Normal"><text:a xlink:type="simple" xlink:href="https://hal.science/search/index/?q=*&amp;authFullName_s=Arnaud Montas">Arnaud Montas</text:a></text:p>
              <text:p text:style-name="Normal"><text:span>Neptunus</text:span><text:span>, 2003, 9 (3), pp.4</text:span></text:p>
              <text:p text:style-name="Normal"><text:span>Article dans une revue</text:span></text:p>
              <text:p text:style-name="Normal"><text:a xlink:type="simple" xlink:href="https://nantes-universite.hal.science/hal-03811131v1">hal-03811131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5a2920" table:style-name="5a2920">
          <table:table-column table:style-name="5a2920.0"/>
          <table:table-row>
            <table:table-cell office:value-type="string">
              <text:p text:style-name="Normal"><text:a xlink:type="simple" xlink:href="https://shs.hal.science/halshs-04685119v1">Le mythe du Hollandais Volant au regard du droit maritime</text:a></text:p>
              <text:p text:style-name="Normal"><text:a xlink:type="simple" xlink:href="https://hal.science/search/index/?q=*&amp;authFullName_s=Arnaud Montas">Arnaud Montas</text:a></text:p>
              <text:p text:style-name="Normal"><text:span>Quentin Le Pluard; Marion Talbot.<text:s/></text:span><text:span>Droits, Mythes et Légendes</text:span><text:span>, 1,<text:s/></text:span><text:a xlink:type="simple" xlink:href="https://www.mareetmartin.com/livre/droits-mythes-et-legendes">Mare &amp; Martin</text:a><text:span>, pp.333-338, 2022, 978-2-84934-573-3</text:span></text:p>
              <text:p text:style-name="Normal"><text:span>Chapitre d'ouvrage</text:span></text:p>
              <text:p text:style-name="Normal"><text:a xlink:type="simple" xlink:href="https://shs.hal.science/halshs-04685119v1">halshs-0468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00v1">Sûreté maritime et droits humains</text:a></text:p>
              <text:p text:style-name="Normal"><text:a xlink:type="simple" xlink:href="https://hal.science/search/index/?q=*&amp;authFullName_s=Arnaud Montas">Arnaud Montas</text:a></text:p>
              <text:p text:style-name="Normal"><text:span>Sous la direction de Annie Cudennec et Gaëlle Gueguen-Hallouet.<text:s/></text:span><text:span>L’U.E. et la mer 60 ans après les Traités de Rome. Actes du colloque de Brest des 23 et 24 novembre 2017</text:span><text:span>, , p.377-385, 2020, EAN : 9782233009234</text:span></text:p>
              <text:p text:style-name="Normal"><text:span>Chapitre d'ouvrage</text:span></text:p>
              <text:p text:style-name="Normal"><text:a xlink:type="simple" xlink:href="https://hal.science/hal-02474800v1">hal-0247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511v1">Droit(s) et hip-hop, le pourquoi du comment</text:a></text:p>
              <text:p text:style-name="Normal"><text:a xlink:type="simple" xlink:href="https://hal.science/search/index/?q=*&amp;authFullName_s=Arnaud Montas">Arnaud Montas</text:a></text:p>
              <text:p text:style-name="Normal"><text:span>Arnaud Montas.<text:s/></text:span><text:span>Droit(s) et hip-hop</text:span><text:span>, Mare &amp; Martin, 2020</text:span></text:p>
              <text:p text:style-name="Normal"><text:span>Chapitre d'ouvrage</text:span></text:p>
              <text:p text:style-name="Normal"><text:a xlink:type="simple" xlink:href="https://shs.hal.science/halshs-04685511v1">halshs-04685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494v1">Le graffiti dans la rue : questions de droit civil</text:a></text:p>
              <text:p text:style-name="Normal"><text:a xlink:type="simple" xlink:href="https://hal.science/search/index/?q=*&amp;authFullName_s=Arnaud Montas">Arnaud Montas</text:a></text:p>
              <text:p text:style-name="Normal"><text:span>Arnaud Montas.<text:s/></text:span><text:span>Droit(s) et hip-hop</text:span><text:span>,<text:s/></text:span><text:a xlink:type="simple" xlink:href="https://www.mareetmartin.com/livre/droit-s-et-hip-hop">Mare &amp; Martin</text:a><text:span>, 2020, Libre Droit, 9782849344545</text:span></text:p>
              <text:p text:style-name="Normal"><text:span>Chapitre d'ouvrage</text:span></text:p>
              <text:p text:style-name="Normal"><text:a xlink:type="simple" xlink:href="https://shs.hal.science/halshs-04685494v1">halshs-0468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65v1">Le capitaine est-il seul maître à bord après Dieu ?</text:a></text:p>
              <text:p text:style-name="Normal"><text:a xlink:type="simple" xlink:href="https://hal.science/search/index/?q=*&amp;authFullName_s=Arnaud Montas">Arnaud Montas</text:a></text:p>
              <text:p text:style-name="Normal"><text:span>Mélanges en l’honneur de Patrick Chaumette</text:span><text:span>, pp.67, 2019</text:span></text:p>
              <text:p text:style-name="Normal"><text:span>Chapitre d'ouvrage</text:span></text:p>
              <text:p text:style-name="Normal"><text:a xlink:type="simple" xlink:href="https://hal.science/hal-02153765v1">hal-0215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64v1">La sûreté du transport maritime : étude des sources</text:a></text:p>
              <text:p text:style-name="Normal"><text:a xlink:type="simple" xlink:href="https://hal.science/search/index/?q=*&amp;authFullName_s=Arnaud Montas">Arnaud Montas</text:a></text:p>
              <text:p text:style-name="Normal"><text:span>Laurent Siguoirt.<text:s/></text:span><text:span>Transport et sécurité</text:span><text:span>,<text:s/></text:span><text:a xlink:type="simple" xlink:href="https://www.lgdj.fr/transport-et-securite-9782711029365.html">LexisLexis</text:a><text:span>, pp.67, 2019, 978-2-7110-2936-5</text:span></text:p>
              <text:p text:style-name="Normal"><text:span>Chapitre d'ouvrage</text:span></text:p>
              <text:p text:style-name="Normal"><text:a xlink:type="simple" xlink:href="https://hal.science/hal-02153764v1">hal-021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63v1">Les routes de la drogue</text:a></text:p>
              <text:p text:style-name="Normal"><text:a xlink:type="simple" xlink:href="https://hal.science/search/index/?q=*&amp;authFullName_s=Arnaud Montas">Arnaud Montas</text:a></text:p>
              <text:p text:style-name="Normal"><text:span>Rapport de synthèse</text:span><text:span>, pp.231, 2019, Colloques &amp; Essais</text:span></text:p>
              <text:p text:style-name="Normal"><text:span>Chapitre d'ouvrage</text:span></text:p>
              <text:p text:style-name="Normal"><text:a xlink:type="simple" xlink:href="https://hal.science/hal-02153763v1">hal-02153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139v1">Le droit face au retour des morts : le cas des Marcheurs Blancs</text:a></text:p>
              <text:p text:style-name="Normal"><text:a xlink:type="simple" xlink:href="https://hal.science/search/index/?q=*&amp;authFullName_s=Arnaud Montas">Arnaud Montas</text:a></text:p>
              <text:p text:style-name="Normal"><text:span>Quentin Le Pluard; Peran Plouhinec.<text:s/></text:span><text:span>Du droit dans Games of Thrones</text:span><text:span>, Mare &amp; Martin, pp.85, 2019</text:span></text:p>
              <text:p text:style-name="Normal"><text:span>Chapitre d'ouvrage</text:span></text:p>
              <text:p text:style-name="Normal"><text:a xlink:type="simple" xlink:href="https://shs.hal.science/halshs-04685139v1">halshs-0468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895v1">Rapport de synthèse</text:a></text:p>
              <text:p text:style-name="Normal"><text:a xlink:type="simple" xlink:href="https://hal.science/search/index/?q=*&amp;authFullName_s=Arnaud Montas">Arnaud Montas</text:a></text:p>
              <text:p text:style-name="Normal"><text:span>sous la direction scientifique de F.-X. Demares et M.-Ch. Dizès.<text:s/></text:span><text:span>Les fictions en droit</text:span><text:span>,<text:s/></text:span><text:a xlink:type="simple" xlink:href="https://www.lgdj.fr/les-fictions-en-droit-9782370321565.html">Librairie générale de droit et de jurisprudence</text:a><text:span>, p.183, 2018, 978-2-37032-156-5</text:span></text:p>
              <text:p text:style-name="Normal"><text:span>Chapitre d'ouvrage</text:span></text:p>
              <text:p text:style-name="Normal"><text:a xlink:type="simple" xlink:href="https://hal.science/hal-02475895v1">hal-024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49v1">Le droit face au retour des morts</text:a></text:p>
              <text:p text:style-name="Normal"><text:a xlink:type="simple" xlink:href="https://hal.science/search/index/?q=*&amp;authFullName_s=Arnaud Montas">Arnaud Montas</text:a></text:p>
              <text:p text:style-name="Normal"><text:span>Q. Le Pluard; P. Plouhinec.<text:s/></text:span><text:span>Le droit dans Game Of Thrones</text:span><text:span>,<text:s/></text:span><text:a xlink:type="simple" xlink:href="http://www.mareetmartin.com">Editions Mare et Martin</text:a><text:span>, pp.85, 2018, Libre Droit, 9782849344088</text:span></text:p>
              <text:p text:style-name="Normal"><text:span>Chapitre d'ouvrage</text:span></text:p>
              <text:p text:style-name="Normal"><text:a xlink:type="simple" xlink:href="https://hal.science/hal-02154749v1">hal-0215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94v1">Le graffiti, figure de la délinquance artistique - Le street art à l’épreuve du droit pénal</text:a></text:p>
              <text:p text:style-name="Normal"><text:a xlink:type="simple" xlink:href="https://hal.science/search/index/?q=*&amp;authFullName_s=Arnaud Montas">Arnaud Montas</text:a></text:p>
              <text:p text:style-name="Normal"><text:span>Géraldine Goffaux Callebaut; Didier Guével; Jean-Baptiste Seube.<text:s/></text:span><text:span>Droit(s) et Street art : de la transgression à l’artification</text:span><text:span>,<text:s/></text:span><text:a xlink:type="simple" xlink:href="https://www.lgdj.fr/">LGDJ</text:a><text:span>, pp.43, 2017, 9782275057118</text:span></text:p>
              <text:p text:style-name="Normal"><text:span>Chapitre d'ouvrage</text:span></text:p>
              <text:p text:style-name="Normal"><text:a xlink:type="simple" xlink:href="https://hal.science/hal-02155294v1">hal-0215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59v1">Les migrants maritimes devant la Cour européenne des droits de l'Homme</text:a></text:p>
              <text:p text:style-name="Normal"><text:a xlink:type="simple" xlink:href="https://hal.science/search/index/?q=*&amp;authFullName_s=Arnaud Montas">Arnaud Montas</text:a></text:p>
              <text:p text:style-name="Normal"><text:span>Patrick Chaumette.<text:s/></text:span><text:span>ESPACES MARINS : SURVEILLANCE ET PRÉVENTION DES TRAFICS ILLICITES EN MER</text:span><text:span>,<text:s/></text:span><text:a xlink:type="simple" xlink:href="http://gomylex.com">GOMYLEX</text:a><text:span>, pp.151-160, 2016, ESPACES MARINS : SURVEILLANCE ET PRÉVENTION DES TRAFICS ILLICITES EN MER, 978-84-15176-72-5</text:span></text:p>
              <text:p text:style-name="Normal"><text:span>Chapitre d'ouvrage</text:span></text:p>
              <text:p text:style-name="Normal"><text:a xlink:type="simple" xlink:href="https://hal.science/hal-01525159v1">hal-0152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39v1">Droit national et international du marin</text:a></text:p>
              <text:p text:style-name="Normal"><text:a xlink:type="simple" xlink:href="https://hal.science/search/index/?q=*&amp;authFullName_s=Alexandre Charbonneau">Alexandre Charbonneau</text:a><text:span>,</text:span><text:a xlink:type="simple" xlink:href="https://hal.science/search/index/?q=*&amp;authFullName_s=Arnaud Montas">Arnaud Montas</text:a></text:p>
              <text:p text:style-name="Normal"><text:span>B. Loddé; D. Jégaden; J.-D. Dewitte; L. Misery.<text:s/></text:span><text:span>Traité de médecine maritime</text:span><text:span>,<text:s/></text:span><text:a xlink:type="simple" xlink:href="https://www.lavoisier.fr/">Lavoisier</text:a><text:span>, pp.33-40, 2015, 978-2257206176</text:span></text:p>
              <text:p text:style-name="Normal"><text:span>Chapitre d'ouvrage</text:span></text:p>
              <text:p text:style-name="Normal"><text:a xlink:type="simple" xlink:href="https://hal.science/hal-01195539v1">hal-011955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52v1">The Governance of the International Shipping Traffic by Maritime Law</text:a></text:p>
              <text:p text:style-name="Normal"><text:a xlink:type="simple" xlink:href="https://hal.science/search/index/?q=*&amp;authFullName_s=Cécile de Cet Bertin">Cécile de Cet Bertin</text:a><text:span>,</text:span><text:a xlink:type="simple" xlink:href="https://hal.science/search/index/?q=*&amp;authFullName_s=Arnaud Montas">Arnaud Montas</text:a></text:p>
              <text:p text:style-name="Normal"><text:span>André Monaco; Patrick Prouzet.<text:s/></text:span><text:span>Governance of Seas and Oceans</text:span><text:span>, Wiley Blackwell, pp.39-75, 2015, 9781848217805.<text:s/></text:span><text:a xlink:type="simple" xlink:href="https://dx.doi.org/10.1002/9781119116233.ch2">⟨10.1002/9781119116233.ch2⟩</text:a></text:p>
              <text:p text:style-name="Normal"><text:span>Chapitre d'ouvrage</text:span></text:p>
              <text:p text:style-name="Normal"><text:a xlink:type="simple" xlink:href="https://hal.univ-brest.fr/hal-01726752v1">hal-017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86v1">L'ordre public à l'épreuve de la piraterie maritime</text:a></text:p>
              <text:p text:style-name="Normal"><text:a xlink:type="simple" xlink:href="https://hal.science/search/index/?q=*&amp;authFullName_s=Arnaud Montas">Arnaud Montas</text:a></text:p>
              <text:p text:style-name="Normal"><text:span>Sous la direction d'Annie Cudennec.<text:s/></text:span><text:span>Ordre public et Mer.</text:span><text:span>, Pedone, pp.235-249, 2012, 978-2-233-00645-5</text:span></text:p>
              <text:p text:style-name="Normal"><text:span>Chapitre d'ouvrage</text:span></text:p>
              <text:p text:style-name="Normal"><text:a xlink:type="simple" xlink:href="https://hal.science/hal-00835986v1">hal-00835986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7cce6c" table:style-name="7cce6c">
          <table:table-column table:style-name="7cce6c.0"/>
          <table:table-row>
            <table:table-cell office:value-type="string">
              <text:p text:style-name="Normal"><text:a xlink:type="simple" xlink:href="https://hal.science/hal-04161667v1">Le défi de la cybersécurité maritime</text:a></text:p>
              <text:p text:style-name="Normal"><text:a xlink:type="simple" xlink:href="https://hal.science/search/index/?q=*&amp;authFullName_s=Thomas Leclerc">Thomas Leclerc</text:a><text:span>,</text:span><text:a xlink:type="simple" xlink:href="https://hal.science/search/index/?q=*&amp;authFullName_s=Arnaud Montas">Arnaud Montas</text:a></text:p>
              <text:p text:style-name="Normal"><text:span>Le Droit Maritime Français</text:span><text:span>, 842, pp.3 et s., 2022</text:span></text:p>
              <text:p text:style-name="Normal"><text:span>N°spécial de revue/special issue</text:span></text:p>
              <text:p text:style-name="Normal"><text:a xlink:type="simple" xlink:href="https://hal.science/hal-04161667v1">hal-04161667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09a782" table:style-name="09a782">
          <table:table-column table:style-name="09a782.0"/>
          <table:table-row>
            <table:table-cell office:value-type="string">
              <text:p text:style-name="Normal"><text:a xlink:type="simple" xlink:href="https://hal.science/hal-00835956v1">Droit maritime</text:a></text:p>
              <text:p text:style-name="Normal"><text:a xlink:type="simple" xlink:href="https://hal.science/search/index/?q=*&amp;authFullName_s=Arnaud Montas">Arnaud Montas</text:a></text:p>
              <text:p text:style-name="Normal"><text:span>Vuibert Paris, pp.272, 2012, Dyna'sup, 978-2-7117-6529-4</text:span></text:p>
              <text:p text:style-name="Normal"><text:span>Ouvrages</text:span></text:p>
              <text:p text:style-name="Normal"><text:a xlink:type="simple" xlink:href="https://hal.science/hal-00835956v1">hal-008359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5958v1">Le sens des mots en droit des personnes et droit de la santé</text:a></text:p>
              <text:p text:style-name="Normal"><text:a xlink:type="simple" xlink:href="https://hal.science/search/index/?q=*&amp;authFullName_s=Philippe Pédrot">Philippe Pédrot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Bruno Verrecchia">Bruno Verrecchia</text:a><text:span>,</text:span><text:a xlink:type="simple" xlink:href="https://hal.science/search/index/?q=*&amp;authFullName_s=Alain Houlou">Alain Houlou</text:a><text:span>,</text:span><text:a xlink:type="simple" xlink:href="https://hal.science/search/index/?q=*&amp;authFullName_s=Arnaud Montas">Arnaud Montas</text:a><text:span>et al.</text:span></text:p>
              <text:p text:style-name="Normal"><text:span>Les études hospitalières - Revue générale de droit médical, pp.312, 2008</text:span></text:p>
              <text:p text:style-name="Normal"><text:span>Ouvrages</text:span></text:p>
              <text:p text:style-name="Normal"><text:a xlink:type="simple" xlink:href="https://hal.univ-brest.fr/hal-00565958v1">hal-00565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ontas</dc:title>
    <dc:subject/>
    <dc:description>CV</dc:description>
    <dc:creator/>
    <dc:date>2026-05-23T17:06:58.000</dc:date>
    <meta:generator>PHPWord</meta:generator>
    <meta:initial-creator>CCSD</meta:initial-creator>
    <meta:creation-date>2026-05-23T17:06:58.000</meta:creation-date>
    <meta:keyword/>
    <meta:user-defined meta:name="Category"/>
    <meta:user-defined meta:name="Company"/>
    <meta:user-defined meta:name="Manager"/>
  </office:meta>
</office:document-meta>
</file>