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4bae" style:family="table">
      <style:table-properties style:rel-width="100" table:align="center"/>
    </style:style>
    <style:style style:name="cc4bae.0" style:family="table-column">
      <style:table-column-properties style:column-width="0.00cm"/>
    </style:style>
    <style:style style:name="31ab15" style:family="table">
      <style:table-properties style:rel-width="100" table:align="center"/>
    </style:style>
    <style:style style:name="31ab15.0" style:family="table-column">
      <style:table-column-properties style:column-width="0.00cm"/>
    </style:style>
    <style:style style:name="bb6aa4" style:family="table">
      <style:table-properties style:rel-width="100" table:align="center"/>
    </style:style>
    <style:style style:name="bb6aa4.0" style:family="table-column">
      <style:table-column-properties style:column-width="0.00cm"/>
    </style:style>
    <style:style style:name="4abc98" style:family="table">
      <style:table-properties style:rel-width="100" table:align="center"/>
    </style:style>
    <style:style style:name="4abc98.0" style:family="table-column">
      <style:table-column-properties style:column-width="0.00cm"/>
    </style:style>
    <style:style style:name="8b5f1f" style:family="table">
      <style:table-properties style:rel-width="100" table:align="center"/>
    </style:style>
    <style:style style:name="8b5f1f.0" style:family="table-column">
      <style:table-column-properties style:column-width="0.00cm"/>
    </style:style>
    <style:style style:name="ac7ca0" style:family="table">
      <style:table-properties style:rel-width="100" table:align="center"/>
    </style:style>
    <style:style style:name="ac7ca0.0" style:family="table-column">
      <style:table-column-properties style:column-width="0.00cm"/>
    </style:style>
    <style:style style:name="f67295" style:family="table">
      <style:table-properties style:rel-width="100" table:align="center"/>
    </style:style>
    <style:style style:name="f67295.0" style:family="table-column">
      <style:table-column-properties style:column-width="0.00cm"/>
    </style:style>
    <style:style style:name="95504f" style:family="table">
      <style:table-properties style:rel-width="100" table:align="center"/>
    </style:style>
    <style:style style:name="9550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Passalacqua<text:s/></text:span><text:span text:style-name="T2">Arnaud Passalacqua, professeur en aménagement de l'espace et urbanisme (Ecole d'Urbanisme de Paris, Lab'URBA/LIED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naudpassalacqua">arnaudpassalacqu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985-8468">0000-0001-6985-846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9437606">13943760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67429687">167429687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119433349">0000000119433349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Page personnelle<text:s/></text:span><text:a xlink:type="simple" xlink:href="https://www.laburba.com/membres/arnaud-passalacqua/">ici</text:a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52)</text:span></text:p>
        <text:p text:style-name="P26"/>
        <table:table table:name="cc4bae" table:style-name="cc4bae">
          <table:table-column table:style-name="cc4bae.0"/>
          <table:table-row>
            <table:table-cell office:value-type="string">
              <text:p text:style-name="Normal"><text:a xlink:type="simple" xlink:href="https://hal.science/hal-05234169v1">Pour une histoire des désescalades énergétiques</text:a></text:p>
              <text:p text:style-name="Normal"><text:a xlink:type="simple" xlink:href="https://hal.science/search/index/?q=*&amp;authFullName_s=Arnaud Passalacqua">Arnaud Passalacqua</text:a><text:span>,</text:span><text:a xlink:type="simple" xlink:href="https://hal.science/search/index/?q=*&amp;authFullName_s=Annaig Oiry">Annaig Oiry</text:a><text:span>,</text:span><text:a xlink:type="simple" xlink:href="https://hal.science/search/index/?q=*&amp;authFullName_s=Roberta Pistoni">Roberta Pistoni</text:a></text:p>
              <text:p text:style-name="Normal"><text:span>Journal of Energy History / Revue d'Histoire de l'énergie</text:span><text:span>, 2025, 13 (1), pp.1a-11.<text:s/></text:span><text:a xlink:type="simple" xlink:href="https://dx.doi.org/10.3917/jehrhe.013.0001a">⟨10.3917/jehrhe.013.0001a⟩</text:a></text:p>
              <text:p text:style-name="Normal"><text:span>Article dans une revue</text:span></text:p>
              <text:p text:style-name="Normal"><text:a xlink:type="simple" xlink:href="https://hal.science/hal-05234169v1">hal-0523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172v1">L’impossible désescalade des mobilités dans la France des années 1970 : la crise énergétique et la distanciation entre savoirs experts et pratiques automobiles</text:a></text:p>
              <text:p text:style-name="Normal"><text:a xlink:type="simple" xlink:href="https://hal.science/search/index/?q=*&amp;authFullName_s=Arnaud Passalacqua">Arnaud Passalacqua</text:a></text:p>
              <text:p text:style-name="Normal"><text:span>Journal of Energy History / Revue d'Histoire de l'énergie</text:span><text:span>, 2025, 13 (1), pp.1c-17.<text:s/></text:span><text:a xlink:type="simple" xlink:href="https://dx.doi.org/10.3917/jehrhe.013.0001c">⟨10.3917/jehrhe.013.0001c⟩</text:a></text:p>
              <text:p text:style-name="Normal"><text:span>Article dans une revue</text:span></text:p>
              <text:p text:style-name="Normal"><text:a xlink:type="simple" xlink:href="https://hal.science/hal-05234172v1">hal-05234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0053v1">Les mobilités liées au travail dans l’angle mort des politiques de transition écologique</text:a></text:p>
              <text:p text:style-name="Normal"><text:a xlink:type="simple" xlink:href="https://hal.science/search/index/?q=*&amp;authFullName_s=Antoine Lévêque">Antoine Lévêque</text:a><text:span>,</text:span><text:a xlink:type="simple" xlink:href="https://hal.science/search/index/?q=*&amp;authFullName_s=Arnaud Passalacqua">Arnaud Passalacqua</text:a><text:span>,</text:span><text:a xlink:type="simple" xlink:href="https://hal.science/search/index/?q=*&amp;authFullName_s=Philippe Poinsot">Philippe Poinsot</text:a></text:p>
              <text:p text:style-name="Normal"><text:span>Analyse Opinion Critique</text:span><text:span>, 2024</text:span></text:p>
              <text:p text:style-name="Normal"><text:span>Article dans une revue</text:span></text:p>
              <text:p text:style-name="Normal"><text:a xlink:type="simple" xlink:href="https://shs.hal.science/halshs-05030053v1">halshs-05030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137v1">Les inaugurations ferroviaires transfrontalières, révélatrices du projet scientifique de Rails et histoire</text:a></text:p>
              <text:p text:style-name="Normal"><text:a xlink:type="simple" xlink:href="https://hal.science/search/index/?q=*&amp;authFullName_s=Arnaud Passalacqua">Arnaud Passalacqua</text:a></text:p>
              <text:p text:style-name="Normal"><text:span>Revue d’histoire des chemins de fer</text:span><text:span>, 2024, 60, pp.6-7</text:span></text:p>
              <text:p text:style-name="Normal"><text:span>Article dans une revue</text:span></text:p>
              <text:p text:style-name="Normal"><text:a xlink:type="simple" xlink:href="https://hal.science/hal-04775137v1">hal-04775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2383v1">Les gratuités des transports collectifs : quels impacts sur les politiques de mobilité ?</text:a></text:p>
              <text:p text:style-name="Normal"><text:a xlink:type="simple" xlink:href="https://hal.science/search/index/?q=*&amp;authFullName_s=Sophie Hasiak">Sophie Hasiak</text:a><text:span>,</text:span><text:a xlink:type="simple" xlink:href="https://hal.science/search/index/?q=*&amp;authFullName_s=Arnaud Passalacqua">Arnaud Passalacqua</text:a><text:span>,</text:span><text:a xlink:type="simple" xlink:href="https://hal.science/search/index/?q=*&amp;authFullName_s=Philippe Poinsot">Philippe Poinsot</text:a></text:p>
              <text:p text:style-name="Normal"><text:span>Cybergeo : Revue européenne de géographie / European journal of geography</text:span><text:span>, 2024,<text:s/></text:span><text:a xlink:type="simple" xlink:href="https://dx.doi.org/10.4000/12vzc">⟨10.4000/12vzc⟩</text:a></text:p>
              <text:p text:style-name="Normal"><text:span>Article dans une revue</text:span></text:p>
              <text:p text:style-name="Normal"><text:a xlink:type="simple" xlink:href="https://hal.science/hal-04892383v1">hal-0489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139v1">Rationner, désescalader? Explorer la décroissance des mobilités et de l'énergie</text:a></text:p>
              <text:p text:style-name="Normal"><text:a xlink:type="simple" xlink:href="https://hal.science/search/index/?q=*&amp;authFullName_s=Arnaud Passalacqua">Arnaud Passalacqua</text:a></text:p>
              <text:p text:style-name="Normal"><text:span>Transitions. Les nouvelles Annales des Ponts et Chaussées</text:span><text:span>, 2024, 4, pp.46-49</text:span></text:p>
              <text:p text:style-name="Normal"><text:span>Article dans une revue</text:span></text:p>
              <text:p text:style-name="Normal"><text:a xlink:type="simple" xlink:href="https://hal.science/hal-04775139v1">hal-0477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249v1">Rationner, désescalader ? Explorer la décroissance des mobilités et de l'énergie</text:a></text:p>
              <text:p text:style-name="Normal"><text:a xlink:type="simple" xlink:href="https://hal.science/search/index/?q=*&amp;authFullName_s=Arnaud Passalacqua">Arnaud Passalacqua</text:a></text:p>
              <text:p text:style-name="Normal"><text:span>Transitions. Les nouvelles Annales des Ponts et Chaussées</text:span><text:span>, 2024, 4, pp.46-49</text:span></text:p>
              <text:p text:style-name="Normal"><text:span>Article dans une revue</text:span></text:p>
              <text:p text:style-name="Normal"><text:a xlink:type="simple" xlink:href="https://hal.science/hal-04771249v1">hal-0477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245v1">Temps court et temps long en histoire des mobilités. De la flèche du progrès au cercle du réenchantement</text:a></text:p>
              <text:p text:style-name="Normal"><text:a xlink:type="simple" xlink:href="https://hal.science/search/index/?q=*&amp;authFullName_s=Arnaud Passalacqua">Arnaud Passalacqua</text:a></text:p>
              <text:p text:style-name="Normal"><text:span>Artefact : techniques, histoire et sciences humaines</text:span><text:span>, 2024, 21, pp.247-271.<text:s/></text:span><text:a xlink:type="simple" xlink:href="https://dx.doi.org/10.4000/12o3u">⟨10.4000/12o3u⟩</text:a></text:p>
              <text:p text:style-name="Normal"><text:span>Article dans une revue</text:span></text:p>
              <text:p text:style-name="Normal"><text:a xlink:type="simple" xlink:href="https://hal.science/hal-04791245v1">hal-0479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140v1">Mémoires du Grand Paris Express</text:a></text:p>
              <text:p text:style-name="Normal"><text:a xlink:type="simple" xlink:href="https://hal.science/search/index/?q=*&amp;authFullName_s=Arnaud Passalacqua">Arnaud Passalacqua</text:a></text:p>
              <text:p text:style-name="Normal"><text:span>Bulletin annuel de l'association pour l'histoire de BNP Paribas</text:span><text:span>, 2024, 2024, pp.20-21</text:span></text:p>
              <text:p text:style-name="Normal"><text:span>Article dans une revue</text:span></text:p>
              <text:p text:style-name="Normal"><text:a xlink:type="simple" xlink:href="https://hal.science/hal-04775140v1">hal-0477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253v1">Fare-free public transport in France: unveiling urban policy challenges</text:a></text:p>
              <text:p text:style-name="Normal"><text:a xlink:type="simple" xlink:href="https://hal.science/search/index/?q=*&amp;authFullName_s=Maxime Huré">Maxime Huré</text:a><text:span>,</text:span><text:a xlink:type="simple" xlink:href="https://hal.science/search/index/?q=*&amp;authFullName_s=Arnaud Passalacqua">Arnaud Passalacqua</text:a><text:span>,</text:span><text:a xlink:type="simple" xlink:href="https://hal.science/search/index/?q=*&amp;authFullName_s=Philippe Poinsot">Philippe Poinsot</text:a></text:p>
              <text:p text:style-name="Normal"><text:span>Town Planning Review</text:span><text:span>, 2024, 96 (1), pp.1-21.<text:s/></text:span><text:a xlink:type="simple" xlink:href="https://dx.doi.org/10.3828/tpr.2024.40">⟨10.3828/tpr.2024.40⟩</text:a></text:p>
              <text:p text:style-name="Normal"><text:span>Article dans une revue</text:span></text:p>
              <text:p text:style-name="Normal"><text:a xlink:type="simple" xlink:href="https://hal.science/hal-04791253v1">hal-0479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150v1">La marche en ville. Vers l'invention d'une politique publique ? Introduction</text:a></text:p>
              <text:p text:style-name="Normal"><text:a xlink:type="simple" xlink:href="https://hal.science/search/index/?q=*&amp;authFullName_s=Cédric Feriel">Cédric Feriel</text:a><text:span>,</text:span><text:a xlink:type="simple" xlink:href="https://hal.science/search/index/?q=*&amp;authFullName_s=Arnaud Passalacqua">Arnaud Passalacqua</text:a></text:p>
              <text:p text:style-name="Normal"><text:span>Pour mémoire.</text:span><text:span>, 2024, La marche en ville. Vers l'invention d'une politique publique ?, Hors série 37, pp.12-16</text:span></text:p>
              <text:p text:style-name="Normal"><text:span>Article dans une revue</text:span></text:p>
              <text:p text:style-name="Normal"><text:a xlink:type="simple" xlink:href="https://hal.science/hal-05564150v1">hal-0556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992v1">Faire de l’histoire ferroviaire par l’environnement et aborder les enjeux environnementaux par l’histoire ferroviaire : une voie à double sens</text:a></text:p>
              <text:p text:style-name="Normal"><text:a xlink:type="simple" xlink:href="https://hal.science/search/index/?q=*&amp;authFullName_s=Arnaud Passalacqua">Arnaud Passalacqua</text:a></text:p>
              <text:p text:style-name="Normal"><text:span>Revue d’histoire des chemins de fer</text:span><text:span>, 2022, 57, pp.10-13</text:span></text:p>
              <text:p text:style-name="Normal"><text:span>Article dans une revue</text:span></text:p>
              <text:p text:style-name="Normal"><text:a xlink:type="simple" xlink:href="https://hal.science/hal-04154992v1">hal-0415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359v1">Transports collectifs urbains : choisir entre deux modèles</text:a></text:p>
              <text:p text:style-name="Normal"><text:a xlink:type="simple" xlink:href="https://hal.science/search/index/?q=*&amp;authFullName_s=Arnaud Passalacqua">Arnaud Passalacqua</text:a><text:span>,</text:span><text:a xlink:type="simple" xlink:href="https://hal.science/search/index/?q=*&amp;authFullName_s=Philippe Poinsot">Philippe Poinsot</text:a></text:p>
              <text:p text:style-name="Normal"><text:span>Métropolitiques</text:span><text:span>, 2022,<text:s/></text:span><text:a xlink:type="simple" xlink:href="https://dx.doi.org/10.56698/metropolitiques.1862">⟨10.56698/metropolitiques.1862⟩</text:a></text:p>
              <text:p text:style-name="Normal"><text:span>Article dans une revue</text:span></text:p>
              <text:p text:style-name="Normal"><text:a xlink:type="simple" xlink:href="https://hal.science/hal-03885359v1">hal-0388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798v1">Quand Citroën et Renault exploitaient des autocars : nouveaux entrants et réseaux anciens dans l’agglomération parisienne des années 1930</text:a></text:p>
              <text:p text:style-name="Normal"><text:a xlink:type="simple" xlink:href="https://hal.science/search/index/?q=*&amp;authFullName_s=Passalacqua Arnaud">Passalacqua Arnaud</text:a></text:p>
              <text:p text:style-name="Normal"><text:span>Flux - Cahiers scientifiques internationaux Réseaux et territoires</text:span><text:span>, 2022, 127, pp.3 - 11.<text:s/></text:span><text:a xlink:type="simple" xlink:href="https://dx.doi.org/10.3917/flux1.127.0003">⟨10.3917/flux1.127.0003⟩</text:a></text:p>
              <text:p text:style-name="Normal"><text:span>Article dans une revue</text:span></text:p>
              <text:p text:style-name="Normal"><text:a xlink:type="simple" xlink:href="https://hal.science/hal-03716798v1">hal-0371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661v1">Gratuité des transports : comprendre un débat aux multiples enjeux</text:a></text:p>
              <text:p text:style-name="Normal"><text:a xlink:type="simple" xlink:href="https://hal.science/search/index/?q=*&amp;authFullName_s=Arnaud Passalacqua">Arnaud Passalacqua</text:a></text:p>
              <text:p text:style-name="Normal"><text:span>La Tribune [Site Web]</text:span><text:span>, 2022</text:span></text:p>
              <text:p text:style-name="Normal"><text:span>Article dans une revue</text:span></text:p>
              <text:p text:style-name="Normal"><text:a xlink:type="simple" xlink:href="https://hal.science/hal-03721661v1">hal-03721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976v1">L’horizon états-unien du TGV : l’échec tient-il à la sociologie des acteurs et à l’essence de l’objet ?</text:a></text:p>
              <text:p text:style-name="Normal"><text:a xlink:type="simple" xlink:href="https://hal.science/search/index/?q=*&amp;authFullName_s=Arnaud Passalacqua">Arnaud Passalacqua</text:a></text:p>
              <text:p text:style-name="Normal"><text:span>Bulletin de la Société des amis de la Bibliothèque et de l’Histoire de l’école polytechnique</text:span><text:span>, 2022, 68, pp.117-132.<text:s/></text:span><text:a xlink:type="simple" xlink:href="https://dx.doi.org/10.4000/sabix.2999">⟨10.4000/sabix.2999⟩</text:a></text:p>
              <text:p text:style-name="Normal"><text:span>Article dans une revue</text:span></text:p>
              <text:p text:style-name="Normal"><text:a xlink:type="simple" xlink:href="https://hal.science/hal-04154976v1">hal-04154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017v1">Notes de lecture : Attention fragile ! Économie et politique de la messagerie postale en France, XIXe-XXe siècle, Laborie Léonard et Richez Sébastien, Bruxelles : Peter Lang, 2020, 316 pages</text:a></text:p>
              <text:p text:style-name="Normal"><text:a xlink:type="simple" xlink:href="https://hal.science/search/index/?q=*&amp;authFullName_s=Arnaud Passalacqua">Arnaud Passalacqua</text:a></text:p>
              <text:p text:style-name="Normal"><text:span>Flux - Cahiers scientifiques internationaux Réseaux et territoires</text:span><text:span>, 2021, N° 123 (1), pp.77-79.<text:s/></text:span><text:a xlink:type="simple" xlink:href="https://dx.doi.org/10.3917/flux1.123.0077">⟨10.3917/flux1.123.0077⟩</text:a></text:p>
              <text:p text:style-name="Normal"><text:span>Article dans une revue</text:span></text:p>
              <text:p text:style-name="Normal"><text:a xlink:type="simple" xlink:href="https://hal.science/hal-03345017v1">hal-0334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793v1">The carbon footprint of a scientific community: A survey of the historians of mobility and their normalized yet abundant reliance on air travel</text:a></text:p>
              <text:p text:style-name="Normal"><text:a xlink:type="simple" xlink:href="https://hal.science/search/index/?q=*&amp;authFullName_s=Arnaud Passalacqua">Arnaud Passalacqua</text:a></text:p>
              <text:p text:style-name="Normal"><text:span>Journal of Transport History</text:span><text:span>, 2021, 42 (1), pp.121-141.<text:s/></text:span><text:a xlink:type="simple" xlink:href="https://dx.doi.org/10.1177/0022526620985073">⟨10.1177/0022526620985073⟩</text:a></text:p>
              <text:p text:style-name="Normal"><text:span>Article dans une revue</text:span></text:p>
              <text:p text:style-name="Normal"><text:a xlink:type="simple" xlink:href="https://hal.science/hal-03286793v1">hal-0328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781v1">Parisian transport and political powers: conflicts of scale, from the metro to the Grand Paris Express (19th-21st century)</text:a></text:p>
              <text:p text:style-name="Normal"><text:a xlink:type="simple" xlink:href="https://hal.science/search/index/?q=*&amp;authFullName_s=Passalacqua Arnaud">Passalacqua Arnaud</text:a></text:p>
              <text:p text:style-name="Normal"><text:span>Revue d’histoire des chemins de fer</text:span><text:span>, 2020, 180 ans d'histoires ferroviaires, 53, pp.21-40.<text:s/></text:span><text:a xlink:type="simple" xlink:href="https://dx.doi.org/10.4000/rhcf.2473">⟨10.4000/rhcf.2473⟩</text:a></text:p>
              <text:p text:style-name="Normal"><text:span>Article dans une revue</text:span></text:p>
              <text:p text:style-name="Normal"><text:a xlink:type="simple" xlink:href="https://hal.science/hal-03716781v1">hal-0371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447v1">Les chiffres du ticket de métro à Paris depuis 1900</text:a></text:p>
              <text:p text:style-name="Normal"><text:a xlink:type="simple" xlink:href="https://hal.science/search/index/?q=*&amp;authFullName_s=Arnaud Passalacqua">Arnaud Passalacqua</text:a></text:p>
              <text:p text:style-name="Normal"><text:span>Transports urbains : mobilité, réseaux, territoires</text:span><text:span>, 2020, N°136 (1), pp.35.<text:s/></text:span><text:a xlink:type="simple" xlink:href="https://dx.doi.org/10.3917/turb.136.0035">⟨10.3917/turb.136.0035⟩</text:a></text:p>
              <text:p text:style-name="Normal"><text:span>Article dans une revue</text:span></text:p>
              <text:p text:style-name="Normal"><text:a xlink:type="simple" xlink:href="https://hal.science/hal-03310447v1">hal-0331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10v1">L'esthétique du métro parisien : exploration d'une question historique</text:a></text:p>
              <text:p text:style-name="Normal"><text:a xlink:type="simple" xlink:href="https://hal.science/search/index/?q=*&amp;authFullName_s=Passalacqua Arnaud">Passalacqua Arnaud</text:a></text:p>
              <text:p text:style-name="Normal"><text:span>Trasporti &amp; Cultura</text:span><text:span>, 2020</text:span></text:p>
              <text:p text:style-name="Normal"><text:span>Article dans une revue</text:span></text:p>
              <text:p text:style-name="Normal"><text:a xlink:type="simple" xlink:href="https://hal.science/hal-03716810v1">hal-0371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995v1">Transports en commun et distance sociale</text:a></text:p>
              <text:p text:style-name="Normal"><text:a xlink:type="simple" xlink:href="https://hal.science/search/index/?q=*&amp;authFullName_s=Arnaud Passalacqua">Arnaud Passalacqua</text:a></text:p>
              <text:p text:style-name="Normal"><text:span>Métropolitiques</text:span><text:span>, 2020</text:span></text:p>
              <text:p text:style-name="Normal"><text:span>Article dans une revue</text:span></text:p>
              <text:p text:style-name="Normal"><text:a xlink:type="simple" xlink:href="https://hal.science/hal-03305995v1">hal-0330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822v1">Cars: Accelerating the Modern World</text:a></text:p>
              <text:p text:style-name="Normal"><text:a xlink:type="simple" xlink:href="https://hal.science/search/index/?q=*&amp;authFullName_s=Étienne Faugier">Étienne Faugier</text:a><text:span>,</text:span><text:a xlink:type="simple" xlink:href="https://hal.science/search/index/?q=*&amp;authFullName_s=Vincent Guigueno">Vincent Guigueno</text:a><text:span>,</text:span><text:a xlink:type="simple" xlink:href="https://hal.science/search/index/?q=*&amp;authFullName_s=Arnaud Passalacqua">Arnaud Passalacqua</text:a><text:span>,</text:span><text:a xlink:type="simple" xlink:href="https://hal.science/search/index/?q=*&amp;authFullName_s=Paul Smith">Paul Smith</text:a></text:p>
              <text:p text:style-name="Normal"><text:span>Journal of Transport History</text:span><text:span>, 2020, 41 (3), pp.469-473.<text:s/></text:span><text:a xlink:type="simple" xlink:href="https://dx.doi.org/10.1177/0022526620931742">⟨10.1177/0022526620931742⟩</text:a></text:p>
              <text:p text:style-name="Normal"><text:span>Article dans une revue</text:span></text:p>
              <text:p text:style-name="Normal"><text:a xlink:type="simple" xlink:href="https://hal.science/hal-04202822v1">hal-0420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780v1">Ce que porte le transport (XIXe-XXIe siècles)</text:a></text:p>
              <text:p text:style-name="Normal"><text:a xlink:type="simple" xlink:href="https://hal.science/search/index/?q=*&amp;authFullName_s=Arnaud Passalacqua">Arnaud Passalacqua</text:a></text:p>
              <text:p text:style-name="Normal"><text:span>e-Phaïstos</text:span><text:span>, 2020, Écomusée : une expansion internationale, VIII-1,<text:s/></text:span><text:a xlink:type="simple" xlink:href="https://dx.doi.org/10.4000/ephaistos.7696">⟨10.4000/ephaistos.7696⟩</text:a></text:p>
              <text:p text:style-name="Normal"><text:span>Article dans une revue</text:span></text:p>
              <text:p text:style-name="Normal"><text:a xlink:type="simple" xlink:href="https://hal.science/hal-03244780v1">hal-03244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950v1">« Les transports parisiens et les pouvoirs politiques : des conflits d'échelles, du métro au Grand Paris Express (XIXe -XXIe siècle) »</text:a></text:p>
              <text:p text:style-name="Normal"><text:a xlink:type="simple" xlink:href="https://hal.science/search/index/?q=*&amp;authFullName_s=Arnaud Passalacqua">Arnaud Passalacqua</text:a></text:p>
              <text:p text:style-name="Normal"><text:span>Revue d’histoire des chemins de fer</text:span><text:span>, 2020, pp.24-40</text:span></text:p>
              <text:p text:style-name="Normal"><text:span>Article dans une revue</text:span></text:p>
              <text:p text:style-name="Normal"><text:a xlink:type="simple" xlink:href="https://hal.science/hal-03244950v1">hal-0324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101v1">La gratuité des transports publics, un retour du débat au sein de Transports urbains ?</text:a></text:p>
              <text:p text:style-name="Normal"><text:a xlink:type="simple" xlink:href="https://hal.science/search/index/?q=*&amp;authFullName_s=Arnaud Passalacqua">Arnaud Passalacqua</text:a></text:p>
              <text:p text:style-name="Normal"><text:span>Transports urbains : mobilité, réseaux, territoires</text:span><text:span>, 2020, N°136 (1), pp.3.<text:s/></text:span><text:a xlink:type="simple" xlink:href="https://dx.doi.org/10.3917/turb.136.0003">⟨10.3917/turb.136.0003⟩</text:a></text:p>
              <text:p text:style-name="Normal"><text:span>Article dans une revue</text:span></text:p>
              <text:p text:style-name="Normal"><text:a xlink:type="simple" xlink:href="https://hal.science/hal-03306101v1">hal-0330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5998v1">L'esthétique du métro parisien : exploration d’une question historique</text:a></text:p>
              <text:p text:style-name="Normal"><text:a xlink:type="simple" xlink:href="https://hal.science/search/index/?q=*&amp;authFullName_s=Arnaud Passalacqua">Arnaud Passalacqua</text:a></text:p>
              <text:p text:style-name="Normal"><text:span>Trasporti &amp; Cultura</text:span><text:span>, 2020, 57, pp.122-129</text:span></text:p>
              <text:p text:style-name="Normal"><text:span>Article dans une revue</text:span></text:p>
              <text:p text:style-name="Normal"><text:a xlink:type="simple" xlink:href="https://hal.science/hal-03305998v1">hal-0330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100v1">Transports urbains : la gratuité en débat</text:a></text:p>
              <text:p text:style-name="Normal"><text:a xlink:type="simple" xlink:href="https://hal.science/search/index/?q=*&amp;authFullName_s=Arnaud Passalacqua">Arnaud Passalacqua</text:a></text:p>
              <text:p text:style-name="Normal"><text:span>Transports urbains : mobilité, réseaux, territoires</text:span><text:span>, 2020, 1 (136)</text:span></text:p>
              <text:p text:style-name="Normal"><text:span>Article dans une revue</text:span></text:p>
              <text:p text:style-name="Normal"><text:a xlink:type="simple" xlink:href="https://hal.science/hal-03306100v1">hal-0330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7027v1">Mobilité, espace et temps. Quelle mémoire pour la réalité augmentée ?</text:a></text:p>
              <text:p text:style-name="Normal"><text:a xlink:type="simple" xlink:href="https://hal.science/search/index/?q=*&amp;authFullName_s=Arnaud Passalacqua">Arnaud Passalacqua</text:a><text:span>,</text:span><text:a xlink:type="simple" xlink:href="https://hal.science/search/index/?q=*&amp;authFullName_s=Étienne Faugier">Étienne Faugier</text:a></text:p>
              <text:p text:style-name="Normal"><text:span>Conserveries mémorielles</text:span><text:span>, 2019</text:span></text:p>
              <text:p text:style-name="Normal"><text:span>Article dans une revue</text:span></text:p>
              <text:p text:style-name="Normal"><text:a xlink:type="simple" xlink:href="https://hal.science/hal-02497027v1">hal-02497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4407v1">« Le 175 tombe sur la berge de la Seine – 3 morts » : circulation d’informations, gestion du risque et prévention sur le réseau d’autobus parisien (1920-1980)</text:a></text:p>
              <text:p text:style-name="Normal"><text:a xlink:type="simple" xlink:href="https://hal.science/search/index/?q=*&amp;authFullName_s=Arnaud Passalacqua">Arnaud Passalacqua</text:a></text:p>
              <text:p text:style-name="Normal"><text:span>Flux - Cahiers scientifiques internationaux Réseaux et territoires</text:span><text:span>, 2018, Systèmes d’information et gestion de l’urbain (XVIIIe-XXIe siècles), 111-112 (1), pp.19-31.<text:s/></text:span><text:a xlink:type="simple" xlink:href="https://dx.doi.org/10.3917/flux1.111.0019">⟨10.3917/flux1.111.0019⟩</text:a></text:p>
              <text:p text:style-name="Normal"><text:span>Article dans une revue</text:span></text:p>
              <text:p text:style-name="Normal"><text:a xlink:type="simple" xlink:href="https://shs.hal.science/halshs-02004407v1">halshs-0200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468v1">Formes et fonctions de l'idée de soutenabilité dans la mobilité urbaine au XXe siècle</text:a></text:p>
              <text:p text:style-name="Normal"><text:a xlink:type="simple" xlink:href="https://hal.science/search/index/?q=*&amp;authFullName_s=Mathieu Flonneau">Mathieu Flonneau</text:a><text:span>,</text:span><text:a xlink:type="simple" xlink:href="https://hal.science/search/index/?q=*&amp;authFullName_s=Maxime Huré">Maxime Huré</text:a><text:span>,</text:span><text:a xlink:type="simple" xlink:href="https://hal.science/search/index/?q=*&amp;authFullName_s=Arnaud Passalacqua">Arnaud Passalacqua</text:a></text:p>
              <text:p text:style-name="Normal"><text:span>Pour mémoire.</text:span><text:span>, 2018, 19, pp.120-132</text:span></text:p>
              <text:p text:style-name="Normal"><text:span>Article dans une revue</text:span></text:p>
              <text:p text:style-name="Normal"><text:a xlink:type="simple" xlink:href="https://hal.science/hal-01764468v1">hal-0176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098v1">Dans le métro parisien : haut les mains ou bas les pattes ?</text:a></text:p>
              <text:p text:style-name="Normal"><text:a xlink:type="simple" xlink:href="https://hal.science/search/index/?q=*&amp;authFullName_s=Arnaud Passalacqua">Arnaud Passalacqua</text:a><text:span>,</text:span><text:a xlink:type="simple" xlink:href="https://hal.science/search/index/?q=*&amp;authFullName_s=Delphine Piétu">Delphine Piétu</text:a><text:span>,</text:span><text:a xlink:type="simple" xlink:href="https://hal.science/search/index/?q=*&amp;authFullName_s=Vincent Tournié">Vincent Tournié</text:a></text:p>
              <text:p text:style-name="Normal"><text:span>Transports urbains : mobilité, réseaux, territoires</text:span><text:span>, 2018, N° 133 (2), pp.22-26.<text:s/></text:span><text:a xlink:type="simple" xlink:href="https://dx.doi.org/10.3917/turb.133.0022">⟨10.3917/turb.133.0022⟩</text:a></text:p>
              <text:p text:style-name="Normal"><text:span>Article dans une revue</text:span></text:p>
              <text:p text:style-name="Normal"><text:a xlink:type="simple" xlink:href="https://hal.science/hal-03306098v1">hal-03306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35532v1">La Rochelle, France, and the invention of bike sharing public policy in the 1970s</text:a></text:p>
              <text:p text:style-name="Normal"><text:a xlink:type="simple" xlink:href="https://hal.science/search/index/?q=*&amp;authFullName_s=Maxime Huré">Maxime Huré</text:a><text:span>,</text:span><text:a xlink:type="simple" xlink:href="https://hal.science/search/index/?q=*&amp;authFullName_s=Arnaud Passalacqua">Arnaud Passalacqua</text:a></text:p>
              <text:p text:style-name="Normal"><text:span>Journal of Transport History</text:span><text:span>, 2017, 38 (1), pp.106 - 123.<text:s/></text:span><text:a xlink:type="simple" xlink:href="https://dx.doi.org/10.1177/0022526616676275">⟨10.1177/0022526616676275⟩</text:a></text:p>
              <text:p text:style-name="Normal"><text:span>Article dans une revue</text:span></text:p>
              <text:p text:style-name="Normal"><text:a xlink:type="simple" xlink:href="https://shs.hal.science/halshs-01535532v1">halshs-015355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884v1">DE QUOI PARLE-T-ON LORSQUE L'ON PARLE DE TRAMWAY EN FRANCE ?</text:a></text:p>
              <text:p text:style-name="Normal"><text:a xlink:type="simple" xlink:href="https://hal.science/search/index/?q=*&amp;authFullName_s=Arnaud Passalacqua">Arnaud Passalacqua</text:a></text:p>
              <text:p text:style-name="Normal"><text:span>Cahiers géographiques de l'Ouest</text:span><text:span>, 2017</text:span></text:p>
              <text:p text:style-name="Normal"><text:span>Article dans une revue</text:span></text:p>
              <text:p text:style-name="Normal"><text:a xlink:type="simple" xlink:href="https://shs.hal.science/halshs-02025884v1">halshs-02025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461v1">L’école de la RATP, de la formation d’ouvriers à la constitution d’un vivier de cadres par le sport et les loisirs (1948-1984)</text:a></text:p>
              <text:p text:style-name="Normal"><text:a xlink:type="simple" xlink:href="https://hal.science/search/index/?q=*&amp;authFullName_s=Arnaud Passalacqua">Arnaud Passalacqua</text:a></text:p>
              <text:p text:style-name="Normal"><text:span>Annales de l'Est</text:span><text:span>, 2016</text:span></text:p>
              <text:p text:style-name="Normal"><text:span>Article dans une revue</text:span></text:p>
              <text:p text:style-name="Normal"><text:a xlink:type="simple" xlink:href="https://hal.science/hal-02415461v1">hal-02415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4368v1">From the History of Transport in Paris to the History of Mobility in Greater Paris?</text:a></text:p>
              <text:p text:style-name="Normal"><text:a xlink:type="simple" xlink:href="https://hal.science/search/index/?q=*&amp;authFullName_s=Arnaud Passalacqua">Arnaud Passalacqua</text:a></text:p>
              <text:p text:style-name="Normal"><text:span>Mobility in History</text:span><text:span>, 2016, 7 (1),<text:s/></text:span><text:a xlink:type="simple" xlink:href="https://dx.doi.org/10.3167/mih.2016.070115">⟨10.3167/mih.2016.070115⟩</text:a></text:p>
              <text:p text:style-name="Normal"><text:span>Article dans une revue</text:span></text:p>
              <text:p text:style-name="Normal"><text:a xlink:type="simple" xlink:href="https://shs.hal.science/halshs-02004368v1">halshs-02004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6148v1">Un changement de braquet dans l’action municipale des années 1970 ? L’expérience des vélos en libre-service de La Rochelle et la transformation de l’action publique urbaine</text:a></text:p>
              <text:p text:style-name="Normal"><text:a xlink:type="simple" xlink:href="https://hal.science/search/index/?q=*&amp;authFullName_s=Arnaud Passalacqua">Arnaud Passalacqua</text:a><text:span>,</text:span><text:a xlink:type="simple" xlink:href="https://hal.science/search/index/?q=*&amp;authFullName_s=Maxime Huré">Maxime Huré</text:a></text:p>
              <text:p text:style-name="Normal"><text:span>Histoire urbaine</text:span><text:span>, 2015, Patrimoines ecclésiastiques urbains, 2015/1 (42), pp.123-142.<text:s/></text:span><text:a xlink:type="simple" xlink:href="https://dx.doi.org/10.3917/rhu.042.0123">⟨10.3917/rhu.042.0123⟩</text:a></text:p>
              <text:p text:style-name="Normal"><text:span>Article dans une revue</text:span></text:p>
              <text:p text:style-name="Normal"><text:a xlink:type="simple" xlink:href="https://shs.hal.science/halshs-02006148v1">halshs-0200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270v1">Mobilité, espace et temps. Quelle mémoire pour la réalité augmentée ?</text:a></text:p>
              <text:p text:style-name="Normal"><text:a xlink:type="simple" xlink:href="https://hal.science/search/index/?q=*&amp;authFullName_s=Étienne Faugier">Étienne Faugier</text:a><text:span>,</text:span><text:a xlink:type="simple" xlink:href="https://hal.science/search/index/?q=*&amp;authFullName_s=Arnaud Passalacqua">Arnaud Passalacqua</text:a></text:p>
              <text:p text:style-name="Normal"><text:span>Conserveries mémorielles</text:span><text:span>, 2015</text:span></text:p>
              <text:p text:style-name="Normal"><text:span>Article dans une revue</text:span></text:p>
              <text:p text:style-name="Normal"><text:a xlink:type="simple" xlink:href="https://hal.science/hal-02415270v1">hal-02415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4397v1">Reluctant capitals: transport mobility and tramways in London and Paris 1830-1950</text:a></text:p>
              <text:p text:style-name="Normal"><text:a xlink:type="simple" xlink:href="https://hal.science/search/index/?q=*&amp;authFullName_s=Arnaud Passalacqua">Arnaud Passalacqua</text:a></text:p>
              <text:p text:style-name="Normal"><text:span>Town Planning Review</text:span><text:span>, 2014, 85 (2), pp.203-216</text:span></text:p>
              <text:p text:style-name="Normal"><text:span>Article dans une revue</text:span></text:p>
              <text:p text:style-name="Normal"><text:a xlink:type="simple" xlink:href="https://shs.hal.science/halshs-02004397v1">halshs-02004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418v1">Les collectivités locales prises dans la nouvelle « bataille du rail »</text:a></text:p>
              <text:p text:style-name="Normal"><text:a xlink:type="simple" xlink:href="https://hal.science/search/index/?q=*&amp;authFullName_s=Juliette Maulat">Juliette Maulat</text:a><text:span>,</text:span><text:a xlink:type="simple" xlink:href="https://hal.science/search/index/?q=*&amp;authFullName_s=Arnaud Passalacqua">Arnaud Passalacqua</text:a></text:p>
              <text:p text:style-name="Normal"><text:span>Métropolitiques</text:span><text:span>, 2014, https://metropolitiques.eu/Les-collectivites-locales-prises.html</text:span></text:p>
              <text:p text:style-name="Normal"><text:span>Article dans une revue</text:span></text:p>
              <text:p text:style-name="Normal"><text:a xlink:type="simple" xlink:href="https://shs.hal.science/halshs-03840418v1">halshs-0384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449v1">« Les autobus parisiens et le développement pionnier de la psychotechnique : Jean-Maurice Lahy à la STCRP, années 1910-années 1920 »</text:a></text:p>
              <text:p text:style-name="Normal"><text:a xlink:type="simple" xlink:href="https://hal.science/search/index/?q=*&amp;authFullName_s=Arnaud Passalacqua">Arnaud Passalacqua</text:a></text:p>
              <text:p text:style-name="Normal"><text:span>Cahiers de RECITS</text:span><text:span>, 2014</text:span></text:p>
              <text:p text:style-name="Normal"><text:span>Article dans une revue</text:span></text:p>
              <text:p text:style-name="Normal"><text:a xlink:type="simple" xlink:href="https://hal.science/hal-02415449v1">hal-0241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194v1">L'impériale ou la plate-forme arrière: deux trajectoires d'innovation divergentes pour les autobus dans les métropoles de Paris et de Londres (XIXe-XXe siècles)</text:a></text:p>
              <text:p text:style-name="Normal"><text:a xlink:type="simple" xlink:href="https://hal.science/search/index/?q=*&amp;authFullName_s=Arnaud Passalacqua">Arnaud Passalacqua</text:a></text:p>
              <text:p text:style-name="Normal"><text:span>TST : Transportes Servicios y Telecomunicaciones</text:span><text:span>, 2012, 23, pp.34 - 47</text:span></text:p>
              <text:p text:style-name="Normal"><text:span>Article dans une revue</text:span></text:p>
              <text:p text:style-name="Normal"><text:a xlink:type="simple" xlink:href="https://hal.science/hal-01414194v1">hal-0141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256v1">La vitesse ferroviaire comme point de mire : le monde des transports parisiens et le rail</text:a></text:p>
              <text:p text:style-name="Normal"><text:a xlink:type="simple" xlink:href="https://hal.science/search/index/?q=*&amp;authFullName_s=Arnaud Passalacqua">Arnaud Passalacqua</text:a></text:p>
              <text:p text:style-name="Normal"><text:span>Revue d’histoire des chemins de fer</text:span><text:span>, 2012, pp.155-173</text:span></text:p>
              <text:p text:style-name="Normal"><text:span>Article dans une revue</text:span></text:p>
              <text:p text:style-name="Normal"><text:a xlink:type="simple" xlink:href="https://hal.science/hal-02415256v1">hal-02415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891v1">L'impériale ou la plate-forme arrière : deux trajectoires d'innovation divergentes pour les autobus dans les métropoles de Paris et de Londres (XIXe-XXe siècles)</text:a></text:p>
              <text:p text:style-name="Normal"><text:a xlink:type="simple" xlink:href="https://hal.science/search/index/?q=*&amp;authFullName_s=Arnaud Passalacqua">Arnaud Passalacqua</text:a></text:p>
              <text:p text:style-name="Normal"><text:span>TST : Transportes Servicios y Telecomunicaciones</text:span><text:span>, 2012</text:span></text:p>
              <text:p text:style-name="Normal"><text:span>Article dans une revue</text:span></text:p>
              <text:p text:style-name="Normal"><text:a xlink:type="simple" xlink:href="https://shs.hal.science/halshs-02025891v1">halshs-02025891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4129v1">Un mode et ses modèles : l'autobus parisien</text:a></text:p>
              <text:p text:style-name="Normal"><text:a xlink:type="simple" xlink:href="https://hal.science/search/index/?q=*&amp;authFullName_s=Arnaud Passalacqua">Arnaud Passalacqua</text:a></text:p>
              <text:p text:style-name="Normal"><text:span>Flux - Cahiers scientifiques internationaux Réseaux et territoires</text:span><text:span>, 2012, 85, pp.41-50</text:span></text:p>
              <text:p text:style-name="Normal"><text:span>Article dans une revue</text:span></text:p>
              <text:p text:style-name="Normal"><text:a xlink:type="simple" xlink:href="https://u-paris.hal.science/hal-01374129v1">hal-01374129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4112v1">Entretiens. Questions sur les archives ferroviaires</text:a></text:p>
              <text:p text:style-name="Normal"><text:a xlink:type="simple" xlink:href="https://hal.science/search/index/?q=*&amp;authFullName_s=Arnaud Passalacqua">Arnaud Passalacqua</text:a><text:span>,</text:span><text:a xlink:type="simple" xlink:href="https://hal.science/search/index/?q=*&amp;authFullName_s=Agnes Sander">Agnes Sander</text:a></text:p>
              <text:p text:style-name="Normal"><text:span>Flux - Cahiers scientifiques internationaux Réseaux et territoires</text:span><text:span>, 2011, 3 (85-86), pp.105-109</text:span></text:p>
              <text:p text:style-name="Normal"><text:span>Article dans une revue</text:span></text:p>
              <text:p text:style-name="Normal"><text:a xlink:type="simple" xlink:href="https://u-paris.hal.science/hal-01374112v1">hal-01374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4412v1">Un mode et ses modèles: l'autobus parisien</text:a></text:p>
              <text:p text:style-name="Normal"><text:a xlink:type="simple" xlink:href="https://hal.science/search/index/?q=*&amp;authFullName_s=Arnaud Passalacqua">Arnaud Passalacqua</text:a></text:p>
              <text:p text:style-name="Normal"><text:span>Flux - Cahiers scientifiques internationaux Réseaux et territoires</text:span><text:span>, 2011, n° 85-86 (3), pp.41</text:span></text:p>
              <text:p text:style-name="Normal"><text:span>Article dans une revue</text:span></text:p>
              <text:p text:style-name="Normal"><text:a xlink:type="simple" xlink:href="https://shs.hal.science/halshs-02004412v1">halshs-0200441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4122v1">La réforme ferroviaire française de 1997 : une histoire à rebondissements pour un scénario original</text:a></text:p>
              <text:p text:style-name="Normal"><text:a xlink:type="simple" xlink:href="https://hal.science/search/index/?q=*&amp;authFullName_s=Arnaud Passalacqua">Arnaud Passalacqua</text:a></text:p>
              <text:p text:style-name="Normal"><text:span>Revue d’histoire des chemins de fer</text:span><text:span>, 2011, 2 (45), pp.83-103</text:span></text:p>
              <text:p text:style-name="Normal"><text:span>Article dans une revue</text:span></text:p>
              <text:p text:style-name="Normal"><text:a xlink:type="simple" xlink:href="https://u-paris.hal.science/hal-01374122v1">hal-01374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878v1">Des nouvelles de l'hybridation train-bus</text:a></text:p>
              <text:p text:style-name="Normal"><text:a xlink:type="simple" xlink:href="https://hal.science/search/index/?q=*&amp;authFullName_s=Arnaud Passalacqua">Arnaud Passalacqua</text:a></text:p>
              <text:p text:style-name="Normal"><text:span>Transports urbains : mobilité, réseaux, territoires</text:span><text:span>, 2011</text:span></text:p>
              <text:p text:style-name="Normal"><text:span>Article dans une revue</text:span></text:p>
              <text:p text:style-name="Normal"><text:a xlink:type="simple" xlink:href="https://shs.hal.science/halshs-02025878v1">halshs-0202587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4124v1">L'autobus parisien, l'État et la Grande Guerre : motorisation, interventionnisme et souplesse</text:a></text:p>
              <text:p text:style-name="Normal"><text:a xlink:type="simple" xlink:href="https://hal.science/search/index/?q=*&amp;authFullName_s=Arnaud Passalacqua">Arnaud Passalacqua</text:a></text:p>
              <text:p text:style-name="Normal"><text:span>Pour mémoire.</text:span><text:span>, 2009, 7, pp.154-159</text:span></text:p>
              <text:p text:style-name="Normal"><text:span>Article dans une revue</text:span></text:p>
              <text:p text:style-name="Normal"><text:a xlink:type="simple" xlink:href="https://u-paris.hal.science/hal-01374124v1">hal-0137412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4127v1">Séparer ou périr : conception et pratique du couloir réservé à Paris (1960-1975)</text:a></text:p>
              <text:p text:style-name="Normal"><text:a xlink:type="simple" xlink:href="https://hal.science/search/index/?q=*&amp;authFullName_s=Arnaud Passalacqua">Arnaud Passalacqua</text:a></text:p>
              <text:p text:style-name="Normal"><text:span>Mélanges de l'École française de Rome – Italie et Méditerranée modernes et contemporaines</text:span><text:span>, 2008, 120 (1), pp.59-76</text:span></text:p>
              <text:p text:style-name="Normal"><text:span>Article dans une revue</text:span></text:p>
              <text:p text:style-name="Normal"><text:a xlink:type="simple" xlink:href="https://u-paris.hal.science/hal-01374127v1">hal-01374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5885v1">Séparer ou périr : conception et pratique du couloir réservé à Paris (1960-1975)</text:a></text:p>
              <text:p text:style-name="Normal"><text:a xlink:type="simple" xlink:href="https://hal.science/search/index/?q=*&amp;authFullName_s=Arnaud Passalacqua">Arnaud Passalacqua</text:a></text:p>
              <text:p text:style-name="Normal"><text:span>Mélanges de l'École française de Rome – Italie et Méditerranée modernes et contemporaines</text:span><text:span>, 2008</text:span></text:p>
              <text:p text:style-name="Normal"><text:span>Article dans une revue</text:span></text:p>
              <text:p text:style-name="Normal"><text:a xlink:type="simple" xlink:href="https://shs.hal.science/halshs-02025885v1">halshs-02025885v1</text:a></text:p>
            </table:table-cell>
          </table:table-row>
        </table:table>
        <text:p text:style-name="P27"/>
        <text:p text:style-name="Heading2"><text:span text:style-name="T13">Communication dans un congrès (7)</text:span></text:p>
        <text:p text:style-name="P29"/>
        <table:table table:name="31ab15" table:style-name="31ab15">
          <table:table-column table:style-name="31ab15.0"/>
          <table:table-row>
            <table:table-cell office:value-type="string">
              <text:p text:style-name="Normal"><text:a xlink:type="simple" xlink:href="https://hal.science/hal-05035708v1">Transports et mobilités : autonomisation ou pleine affiliation à l’histoire des sciences et des techniques ?</text:a></text:p>
              <text:p text:style-name="Normal"><text:a xlink:type="simple" xlink:href="https://hal.science/search/index/?q=*&amp;authFullName_s=Étienne Faugier">Étienne Faugier</text:a><text:span>,</text:span><text:a xlink:type="simple" xlink:href="https://hal.science/search/index/?q=*&amp;authFullName_s=Arnaud Passalacqua">Arnaud Passalacqua</text:a><text:span>,</text:span><text:a xlink:type="simple" xlink:href="https://hal.science/search/index/?q=*&amp;authFullName_s=Anne Conchon">Anne Conchon</text:a><text:span>,</text:span><text:a xlink:type="simple" xlink:href="https://hal.science/search/index/?q=*&amp;authFullName_s=Liliane Hilaire-Pérez">Liliane Hilaire-Pérez</text:a></text:p>
              <text:p text:style-name="Normal"><text:span>Huitième Congrès de la Société Française d'Histoire des Sciences et des Techniques</text:span><text:span>, Apr 2025, Nancy, France</text:span></text:p>
              <text:p text:style-name="Normal"><text:span>Communication dans un congrès</text:span></text:p>
              <text:p text:style-name="Normal"><text:a xlink:type="simple" xlink:href="https://hal.science/hal-05035708v1">hal-05035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1811v1">Quelle écologie pour quels systèmes ferroviaires ?</text:a></text:p>
              <text:p text:style-name="Normal"><text:a xlink:type="simple" xlink:href="https://hal.science/search/index/?q=*&amp;authFullName_s=Arnaud Passalacqua">Arnaud Passalacqua</text:a></text:p>
              <text:p text:style-name="Normal"><text:span>Climat : Au train où vont les choses..</text:span><text:span>, Mar 2024, Paris, France</text:span></text:p>
              <text:p text:style-name="Normal"><text:span>Communication dans un congrès</text:span></text:p>
              <text:p text:style-name="Normal"><text:a xlink:type="simple" xlink:href="https://shs.hal.science/halshs-05401811v1">halshs-0540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276v1">Exposing urban utopias based on transport systems: a retrospective analysis of the Grand Paris Pavilion for the Architecture and Landscape Biennial in Versailles</text:a></text:p>
              <text:p text:style-name="Normal"><text:a xlink:type="simple" xlink:href="https://hal.science/search/index/?q=*&amp;authFullName_s=Arnaud Passalacqua">Arnaud Passalacqua</text:a></text:p>
              <text:p text:style-name="Normal"><text:span>Traffic, Transport and Mobility (T2M) Conference 2019</text:span><text:span>, 2019, Paris, France</text:span></text:p>
              <text:p text:style-name="Normal"><text:span>Communication dans un congrès</text:span></text:p>
              <text:p text:style-name="Normal"><text:a xlink:type="simple" xlink:href="https://hal.science/hal-02415276v1">hal-02415276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4135v1">What do bus stops tell us? A long-term perspective on a family of objects (not only) designed and used for waiting</text:a></text:p>
              <text:p text:style-name="Normal"><text:a xlink:type="simple" xlink:href="https://hal.science/search/index/?q=*&amp;authFullName_s=Arnaud Passalacqua">Arnaud Passalacqua</text:a></text:p>
              <text:p text:style-name="Normal"><text:span>The Future of Mobilities: Flows, Transport and Communications</text:span><text:span>, Traffic, Transport and Mobility, Sep 2015, Caserta, Italy</text:span></text:p>
              <text:p text:style-name="Normal"><text:span>Communication dans un congrès</text:span></text:p>
              <text:p text:style-name="Normal"><text:a xlink:type="simple" xlink:href="https://u-paris.hal.science/hal-01374135v1">hal-0137413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374133v1">Trolleybuses and the European cityscape : energy choices under environmental pressure (London, Paris, and Rome, 1930s)</text:a></text:p>
              <text:p text:style-name="Normal"><text:a xlink:type="simple" xlink:href="https://hal.science/search/index/?q=*&amp;authFullName_s=Arnaud Passalacqua">Arnaud Passalacqua</text:a></text:p>
              <text:p text:style-name="Normal"><text:span>Greening History</text:span><text:span>, Society for Environmental History, Jun 2015, Versailles, France</text:span></text:p>
              <text:p text:style-name="Normal"><text:span>Communication dans un congrès</text:span></text:p>
              <text:p text:style-name="Normal"><text:a xlink:type="simple" xlink:href="https://u-paris.hal.science/hal-01374133v1">hal-0137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564v1">ImagineTrains : Imaginaire and decision makers in contemporary France</text:a></text:p>
              <text:p text:style-name="Normal"><text:a xlink:type="simple" xlink:href="https://hal.science/search/index/?q=*&amp;authFullName_s=Arnaud Passalacqua">Arnaud Passalacqua</text:a><text:span>,</text:span><text:a xlink:type="simple" xlink:href="https://hal.science/search/index/?q=*&amp;authFullName_s=Maxime Huré">Maxime Huré</text:a></text:p>
              <text:p text:style-name="Normal"><text:span>Traffic, Transport and Mobility (T2M) Conference 2014</text:span><text:span>, 2014, Philadelphie, United States</text:span></text:p>
              <text:p text:style-name="Normal"><text:span>Communication dans un congrès</text:span></text:p>
              <text:p text:style-name="Normal"><text:a xlink:type="simple" xlink:href="https://hal.science/hal-02415564v1">hal-0241556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082610v1">When building borders aims at increasing the efficiency of railways: the creation of the French track owner (mid-1990s – mid-2000s)</text:a></text:p>
              <text:p text:style-name="Normal"><text:a xlink:type="simple" xlink:href="https://hal.science/search/index/?q=*&amp;authFullName_s=Arnaud Passalacqua">Arnaud Passalacqua</text:a></text:p>
              <text:p text:style-name="Normal"><text:span>Transport and borders</text:span><text:span>, Traffic, Transport and Mobility (T2M), 2013, Kouvola, Finland</text:span></text:p>
              <text:p text:style-name="Normal"><text:span>Communication dans un congrès</text:span></text:p>
              <text:p text:style-name="Normal"><text:a xlink:type="simple" xlink:href="https://u-paris.hal.science/hal-01082610v1">hal-01082610v1</text:a></text:p>
            </table:table-cell>
          </table:table-row>
        </table:table>
        <text:p text:style-name="P30"/>
        <text:p text:style-name="Heading2"><text:span text:style-name="T14">Ouvrages (8)</text:span></text:p>
        <text:p text:style-name="P32"/>
        <table:table table:name="bb6aa4" table:style-name="bb6aa4">
          <table:table-column table:style-name="bb6aa4.0"/>
          <table:table-row>
            <table:table-cell office:value-type="string">
              <text:p text:style-name="Normal"><text:a xlink:type="simple" xlink:href="https://hal.science/hal-04566777v1">La mer, l'éolienne et le citoyen</text:a></text:p>
              <text:p text:style-name="Normal"><text:a xlink:type="simple" xlink:href="https://hal.science/search/index/?q=*&amp;authFullName_s=Arnaud Passalacqua">Arnaud Passalacqua</text:a><text:span>,</text:span><text:a xlink:type="simple" xlink:href="https://hal.science/search/index/?q=*&amp;authFullName_s=Francis Beaucire">Francis Beaucire</text:a><text:span>,</text:span><text:a xlink:type="simple" xlink:href="https://hal.science/search/index/?q=*&amp;authFullName_s=Martine Bartolomei">Martine Bartolomei</text:a></text:p>
              <text:p text:style-name="Normal"><text:span>Hermann, 2024, 9791037037909</text:span></text:p>
              <text:p text:style-name="Normal"><text:span>Ouvrages</text:span></text:p>
              <text:p text:style-name="Normal"><text:a xlink:type="simple" xlink:href="https://hal.science/hal-04566777v1">hal-0456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961v1">La gratuité des transports : une idée payante ?</text:a></text:p>
              <text:p text:style-name="Normal"><text:a xlink:type="simple" xlink:href="https://hal.science/search/index/?q=*&amp;authFullName_s=Vanessa Delevoye">Vanessa Delevoye</text:a><text:span>,</text:span><text:a xlink:type="simple" xlink:href="https://hal.science/search/index/?q=*&amp;authFullName_s=Sophie Hasiak">Sophie Hasiak</text:a><text:span>,</text:span><text:a xlink:type="simple" xlink:href="https://hal.science/search/index/?q=*&amp;authFullName_s=Maxime Huré">Maxime Huré</text:a><text:span>,</text:span><text:a xlink:type="simple" xlink:href="https://hal.science/search/index/?q=*&amp;authFullName_s=Claire-Marine Javary">Claire-Marine Javary</text:a><text:span>,</text:span><text:a xlink:type="simple" xlink:href="https://hal.science/search/index/?q=*&amp;authFullName_s=Passalacqua Arnaud">Passalacqua Arnaud</text:a><text:span>et al.</text:span></text:p>
              <text:p text:style-name="Normal"><text:a xlink:type="simple" xlink:href="https://www.editionsbdl.com/produit/la-gratuite-des-transports-une-idee-payante/">Le Bord de l'eau</text:a><text:span>, 138 p., 2022, 9782356878465</text:span></text:p>
              <text:p text:style-name="Normal"><text:span>Ouvrages</text:span></text:p>
              <text:p text:style-name="Normal"><text:a xlink:type="simple" xlink:href="https://hal.science/hal-03628961v1">hal-0362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612v1">Métropoles mobiles. Défis institutionnels et politiques de la mobilité dans les métropoles françaises</text:a></text:p>
              <text:p text:style-name="Normal"><text:a xlink:type="simple" xlink:href="https://hal.science/search/index/?q=*&amp;authFullName_s=Arnaud Passalacqua">Arnaud Passalacqua</text:a><text:span>,</text:span><text:a xlink:type="simple" xlink:href="https://hal.science/search/index/?q=*&amp;authFullName_s=Mathieu Flonneau">Mathieu Flonneau</text:a><text:span>,</text:span><text:a xlink:type="simple" xlink:href="https://hal.science/search/index/?q=*&amp;authFullName_s=Maxime Huré">Maxime Huré</text:a></text:p>
              <text:p text:style-name="Normal"><text:span>Presses universitaires de Rennes, 2021</text:span></text:p>
              <text:p text:style-name="Normal"><text:span>Ouvrages</text:span></text:p>
              <text:p text:style-name="Normal"><text:a xlink:type="simple" xlink:href="https://hal.science/hal-03245612v1">hal-0324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718v1">Métropoles mobiles. Défis institutionnels et politiques de la mobilité dans les métropoles françaises, Rennes</text:a></text:p>
              <text:p text:style-name="Normal"><text:a xlink:type="simple" xlink:href="https://hal.science/search/index/?q=*&amp;authFullName_s=Maxime Huré">Maxime Huré</text:a><text:span>,</text:span><text:a xlink:type="simple" xlink:href="https://hal.science/search/index/?q=*&amp;authFullName_s=Mathieu Flonneau">Mathieu Flonneau</text:a><text:span>,</text:span><text:a xlink:type="simple" xlink:href="https://hal.science/search/index/?q=*&amp;authFullName_s=Arnaud Passalacqua">Arnaud Passalacqua</text:a></text:p>
              <text:p text:style-name="Normal"><text:span>Presses Universitaires de Rennes, 2021</text:span></text:p>
              <text:p text:style-name="Normal"><text:span>Ouvrages</text:span></text:p>
              <text:p text:style-name="Normal"><text:a xlink:type="simple" xlink:href="https://hal.science/hal-04521718v1">hal-04521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5200v1">Rome par tous les moyens</text:a></text:p>
              <text:p text:style-name="Normal"><text:a xlink:type="simple" xlink:href="https://hal.science/search/index/?q=*&amp;authFullName_s=Arnaud Passalacqua">Arnaud Passalacqua</text:a><text:span>,</text:span><text:a xlink:type="simple" xlink:href="https://hal.science/search/index/?q=*&amp;authFullName_s=Aurélien Delpirou">Aurélien Delpirou</text:a></text:p>
              <text:p text:style-name="Normal"><text:span>École française de Rome, 2014, 978-2-7283-0990-0</text:span></text:p>
              <text:p text:style-name="Normal"><text:span>Ouvrages</text:span></text:p>
              <text:p text:style-name="Normal"><text:a xlink:type="simple" xlink:href="https://shs.hal.science/halshs-04775200v1">halshs-04775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75197v1">Roma con tutti i mezzi</text:a></text:p>
              <text:p text:style-name="Normal"><text:a xlink:type="simple" xlink:href="https://hal.science/search/index/?q=*&amp;authFullName_s=Arnaud Passalacqua">Arnaud Passalacqua</text:a><text:span>,</text:span><text:a xlink:type="simple" xlink:href="https://hal.science/search/index/?q=*&amp;authFullName_s=Aurélien Delpirou">Aurélien Delpirou</text:a></text:p>
              <text:p text:style-name="Normal"><text:span>École française de Rome, 2014, 978-2-7283-0990-0</text:span></text:p>
              <text:p text:style-name="Normal"><text:span>Ouvrages</text:span></text:p>
              <text:p text:style-name="Normal"><text:a xlink:type="simple" xlink:href="https://shs.hal.science/halshs-04775197v1">halshs-04775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2468v1">Les transports de la démocratie</text:a></text:p>
              <text:p text:style-name="Normal"><text:a xlink:type="simple" xlink:href="https://hal.science/search/index/?q=*&amp;authFullName_s=Mathieu Flonneau">Mathieu Flonneau</text:a><text:span>,</text:span><text:a xlink:type="simple" xlink:href="https://hal.science/search/index/?q=*&amp;authFullName_s=Léonard Laborie">Léonard Laborie</text:a><text:span>,</text:span><text:a xlink:type="simple" xlink:href="https://hal.science/search/index/?q=*&amp;authFullName_s=Arnaud Passalacqua">Arnaud Passalacqua</text:a></text:p>
              <text:p text:style-name="Normal"><text:span>Presses universitaires de Rennes, 2014,<text:s/></text:span><text:a xlink:type="simple" xlink:href="https://dx.doi.org/10.4000/books.pur.50839">⟨10.4000/books.pur.50839⟩</text:a></text:p>
              <text:p text:style-name="Normal"><text:span>Ouvrages</text:span></text:p>
              <text:p text:style-name="Normal"><text:a xlink:type="simple" xlink:href="https://shs.hal.science/halshs-02922468v1">halshs-0292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625v1">Les Cahiers de RECITS n°10 (2014)</text:a></text:p>
              <text:p text:style-name="Normal"><text:a xlink:type="simple" xlink:href="https://hal.science/search/index/?q=*&amp;authFullName_s=Robert Belot">Robert Belot</text:a><text:span>,</text:span><text:a xlink:type="simple" xlink:href="https://hal.science/search/index/?q=*&amp;authFullName_s=Laurent Heyberger">Laurent Heyberger</text:a><text:span>,</text:span><text:a xlink:type="simple" xlink:href="https://hal.science/search/index/?q=*&amp;authFullName_s=Thomas Morel">Thomas Morel</text:a><text:span>,</text:span><text:a xlink:type="simple" xlink:href="https://hal.science/search/index/?q=*&amp;authFullName_s=Carole Christen">Carole Christen</text:a><text:span>,</text:span><text:a xlink:type="simple" xlink:href="https://hal.science/search/index/?q=*&amp;authFullName_s=Fabien Knittel">Fabien Knittel</text:a><text:span>et al.</text:span></text:p>
              <text:p text:style-name="Normal"><text:span>, 10, pp.256, 2014</text:span></text:p>
              <text:p text:style-name="Normal"><text:span>Ouvrages</text:span></text:p>
              <text:p text:style-name="Normal"><text:a xlink:type="simple" xlink:href="https://hal.science/hal-04330625v1">hal-04330625v1</text:a></text:p>
            </table:table-cell>
          </table:table-row>
        </table:table>
        <text:p text:style-name="P33"/>
        <text:p text:style-name="Heading2"><text:span text:style-name="T15">Chapitre d'ouvrage (29)</text:span></text:p>
        <text:p text:style-name="P35"/>
        <table:table table:name="4abc98" table:style-name="4abc98">
          <table:table-column table:style-name="4abc98.0"/>
          <table:table-row>
            <table:table-cell office:value-type="string">
              <text:p text:style-name="Normal"><text:a xlink:type="simple" xlink:href="https://hal.science/hal-05601195v1">Transports et mobilité</text:a></text:p>
              <text:p text:style-name="Normal"><text:a xlink:type="simple" xlink:href="https://hal.science/search/index/?q=*&amp;authFullName_s=Arnaud Passalacqua">Arnaud Passalacqua</text:a></text:p>
              <text:p text:style-name="Normal"><text:span>Jérôme Baschet; Laurent Jeanpierre.<text:s/></text:span><text:span>Mondes postcapitalistes</text:span><text:span>, La Découverte, 2026, 9782348084089</text:span></text:p>
              <text:p text:style-name="Normal"><text:span>Chapitre d'ouvrage</text:span></text:p>
              <text:p text:style-name="Normal"><text:a xlink:type="simple" xlink:href="https://hal.science/hal-05601195v1">hal-0560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782v1">Entre mobile et immobile. La route au cœur des tensions écologiques</text:a></text:p>
              <text:p text:style-name="Normal"><text:a xlink:type="simple" xlink:href="https://hal.science/search/index/?q=*&amp;authFullName_s=Arnaud Passalacqua">Arnaud Passalacqua</text:a></text:p>
              <text:p text:style-name="Normal"><text:span>Mathieu Flonneau &amp; Frédéric Monlouis-Félicité.<text:s/></text:span><text:span>Comprendre la route. Imaginaires, sens, innovations</text:span><text:span>, Loubatières, pp.73-84, 2026, 978-2-86266-834-5</text:span></text:p>
              <text:p text:style-name="Normal"><text:span>Chapitre d'ouvrage</text:span></text:p>
              <text:p text:style-name="Normal"><text:a xlink:type="simple" xlink:href="https://hal.science/hal-05401782v1">hal-0540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437v1">L’électrification des mobilités : la lente (ré)conciliation de la magie noire et de la magie blanche ?</text:a></text:p>
              <text:p text:style-name="Normal"><text:a xlink:type="simple" xlink:href="https://hal.science/search/index/?q=*&amp;authFullName_s=Arnaud Passalacqua">Arnaud Passalacqua</text:a></text:p>
              <text:p text:style-name="Normal"><text:span>Christophe Bouneau.<text:s/></text:span><text:span>Dans la fabrique de la transition énergétique : une nouvelle histoire de l’électrification</text:span><text:span>, Le Bord de l'eau, pp.457-476, 2026, 2385192403</text:span></text:p>
              <text:p text:style-name="Normal"><text:span>Chapitre d'ouvrage</text:span></text:p>
              <text:p text:style-name="Normal"><text:a xlink:type="simple" xlink:href="https://hal.science/hal-05604437v1">hal-05604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197v1">L’électrification ferroviaire du grand Sud-Ouest en 1980 : inauguration et contestation d’un complexe énergétique</text:a></text:p>
              <text:p text:style-name="Normal"><text:a xlink:type="simple" xlink:href="https://hal.science/search/index/?q=*&amp;authFullName_s=Arnaud Passalacqua">Arnaud Passalacqua</text:a></text:p>
              <text:p text:style-name="Normal"><text:span>Yves Bouvier; Stéphanie Le Gallic; Dominique Pinsolle.<text:s/></text:span><text:span>L’Énergie de l’histoire. Comprendre l’innovation avec Christophe Bouneau</text:span><text:span>, Presses universitaires de Bordeaux, 2026, 979-10-300-1207-1</text:span></text:p>
              <text:p text:style-name="Normal"><text:span>Chapitre d'ouvrage</text:span></text:p>
              <text:p text:style-name="Normal"><text:a xlink:type="simple" xlink:href="https://hal.science/hal-05601197v1">hal-0560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1199v1">Postface</text:a></text:p>
              <text:p text:style-name="Normal"><text:a xlink:type="simple" xlink:href="https://hal.science/search/index/?q=*&amp;authFullName_s=Arnaud Passalacqua">Arnaud Passalacqua</text:a></text:p>
              <text:p text:style-name="Normal"><text:span>Simon Aliot-Prié.<text:s/></text:span><text:span>Regards de traverses</text:span><text:span>, Simon Aliot-Prié, 2025</text:span></text:p>
              <text:p text:style-name="Normal"><text:span>Chapitre d'ouvrage</text:span></text:p>
              <text:p text:style-name="Normal"><text:a xlink:type="simple" xlink:href="https://hal.science/hal-05601199v1">hal-05601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01818v1">Les techniques de mobilité : objets et supports de circulations</text:a></text:p>
              <text:p text:style-name="Normal"><text:a xlink:type="simple" xlink:href="https://hal.science/search/index/?q=*&amp;authFullName_s=Arnaud Passalacqua">Arnaud Passalacqua</text:a></text:p>
              <text:p text:style-name="Normal"><text:span>Guillaume Carnino, Liliane Hilaire-Pérez, Jérôme Lamy.<text:s/></text:span><text:span>Histoire globale des techniques</text:span><text:span>, CNRS Editions, pp.387-481, 2025, 9782271146281</text:span></text:p>
              <text:p text:style-name="Normal"><text:span>Chapitre d'ouvrage</text:span></text:p>
              <text:p text:style-name="Normal"><text:a xlink:type="simple" xlink:href="https://shs.hal.science/halshs-05401818v1">halshs-05401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086v1">Échanges et circulations : la quête de l’unification par les infrastructures</text:a></text:p>
              <text:p text:style-name="Normal"><text:a xlink:type="simple" xlink:href="https://hal.science/search/index/?q=*&amp;authFullName_s=Arnaud Passalacqua">Arnaud Passalacqua</text:a><text:span>,</text:span><text:a xlink:type="simple" xlink:href="https://hal.science/search/index/?q=*&amp;authFullName_s=Thomas Thévenin">Thomas Thévenin</text:a></text:p>
              <text:p text:style-name="Normal"><text:span>Pierre-Cyrille Hautcoeur; Catherine Virlouvet.<text:s/></text:span><text:span>Une histoire économique et sociale: la France, de la Préhistoire à nos jours</text:span><text:span>, Passés composés, chapitre 13, 2025, 979-10-404-0628-0</text:span></text:p>
              <text:p text:style-name="Normal"><text:span>Chapitre d'ouvrage</text:span></text:p>
              <text:p text:style-name="Normal"><text:a xlink:type="simple" xlink:href="https://hal.science/hal-05288086v1">hal-0528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799v1">Mobility techniques : between globalisation and local solutions</text:a></text:p>
              <text:p text:style-name="Normal"><text:a xlink:type="simple" xlink:href="https://hal.science/search/index/?q=*&amp;authFullName_s=Arnaud Passalacqua">Arnaud Passalacqua</text:a></text:p>
              <text:p text:style-name="Normal"><text:span>Guillaume Carnino; Liliane Hilaire-Pérez; Jérome Lamy.<text:s/></text:span><text:span>Global History of Techniques (19 -21 Centuries)</text:span><text:span>, Brepols, pp. 351-362, 2024, 978-2-503-60054-3</text:span></text:p>
              <text:p text:style-name="Normal"><text:span>Chapitre d'ouvrage</text:span></text:p>
              <text:p text:style-name="Normal"><text:a xlink:type="simple" xlink:href="https://hal.science/hal-04566799v1">hal-0456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6789v1">Les banlieues : d'un territoire asservi à un territoire desservi ?</text:a></text:p>
              <text:p text:style-name="Normal"><text:a xlink:type="simple" xlink:href="https://hal.science/search/index/?q=*&amp;authFullName_s=Arnaud Passalacqua">Arnaud Passalacqua</text:a></text:p>
              <text:p text:style-name="Normal"><text:span>Francis Rambert.<text:s/></text:span><text:span>Métro ! Le Grand Paris en mouvement</text:span><text:span>, RMN/Cité de l'architecture et du patrimoine, 298 p, 2023, 978-2-7118-8001-0</text:span></text:p>
              <text:p text:style-name="Normal"><text:span>Chapitre d'ouvrage</text:span></text:p>
              <text:p text:style-name="Normal"><text:a xlink:type="simple" xlink:href="https://hal.science/hal-04566789v1">hal-0456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586v1">La vitesse, promesse intenable de la modernité ?</text:a></text:p>
              <text:p text:style-name="Normal"><text:a xlink:type="simple" xlink:href="https://hal.science/search/index/?q=*&amp;authFullName_s=Arnaud Passalacqua">Arnaud Passalacqua</text:a></text:p>
              <text:p text:style-name="Normal"><text:span>Laurent Carnis; Dominique Mignot.<text:s/></text:span><text:span>La Vitesse : enjeux contemporains et politiques publiques</text:span><text:span>, L'Harmattan, pp. 23-33, 2023, 9782336404011</text:span></text:p>
              <text:p text:style-name="Normal"><text:span>Chapitre d'ouvrage</text:span></text:p>
              <text:p text:style-name="Normal"><text:a xlink:type="simple" xlink:href="https://hal.science/hal-04283586v1">hal-0428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151v1">« En France, on n'a pas de pétrole, mais on a des idées » : le carburant immatériel des mobilités</text:a></text:p>
              <text:p text:style-name="Normal"><text:a xlink:type="simple" xlink:href="https://hal.science/search/index/?q=*&amp;authFullName_s=Arnaud Passalacqua">Arnaud Passalacqua</text:a></text:p>
              <text:p text:style-name="Normal"><text:span>Histoire des transports et des mobilités, XIXe -XXIe siècles</text:span><text:span>, Armand Colin, pp.99-110, 2022,<text:s/></text:span><text:a xlink:type="simple" xlink:href="https://dx.doi.org/10.3917/arco.balda.2022.01.0099">⟨10.3917/arco.balda.2022.01.0099⟩</text:a></text:p>
              <text:p text:style-name="Normal"><text:span>Chapitre d'ouvrage</text:span></text:p>
              <text:p text:style-name="Normal"><text:a xlink:type="simple" xlink:href="https://hal.science/hal-04153151v1">hal-0415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032v1">L’Europe, berceau de la mobilité moderne</text:a></text:p>
              <text:p text:style-name="Normal"><text:a xlink:type="simple" xlink:href="https://hal.science/search/index/?q=*&amp;authFullName_s=Arnaud Passalacqua">Arnaud Passalacqua</text:a></text:p>
              <text:p text:style-name="Normal"><text:span>Atlas des mobilités. Faits et chiffres sur les mobilités en France et en Europe. Direction Jules Hebert</text:span><text:span>,<text:s/></text:span><text:a xlink:type="simple" xlink:href="https://fr.boell.org/fr/2022/06/07/leurope-berceau-de-la-mobilite-moderne">Bureau de Paris de la Fondation Heinrich Böll</text:a><text:span>, pp.10-11, 2022</text:span></text:p>
              <text:p text:style-name="Normal"><text:span>Chapitre d'ouvrage</text:span></text:p>
              <text:p text:style-name="Normal"><text:a xlink:type="simple" xlink:href="https://hal.science/hal-03723032v1">hal-0372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767v1">La vitesse au point mort</text:a></text:p>
              <text:p text:style-name="Normal"><text:a xlink:type="simple" xlink:href="https://hal.science/search/index/?q=*&amp;authFullName_s=Arnaud Passalacqua">Arnaud Passalacqua</text:a></text:p>
              <text:p text:style-name="Normal"><text:span>Faits et chiffres sur les mobilités en France et en Europe. Direction Jules Hebert</text:span><text:span>, , pp.12-13, 2022</text:span></text:p>
              <text:p text:style-name="Normal"><text:span>Chapitre d'ouvrage</text:span></text:p>
              <text:p text:style-name="Normal"><text:a xlink:type="simple" xlink:href="https://hal.science/hal-03716767v1">hal-0371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156v1">L'écosystème des mobilités, son métabolisme et ses ressources</text:a></text:p>
              <text:p text:style-name="Normal"><text:a xlink:type="simple" xlink:href="https://hal.science/search/index/?q=*&amp;authFullName_s=Arnaud Passalacqua">Arnaud Passalacqua</text:a></text:p>
              <text:p text:style-name="Normal"><text:span>Histoire des transports et des mobilités, XIXe -XXIe siècles</text:span><text:span>, 2022</text:span></text:p>
              <text:p text:style-name="Normal"><text:span>Chapitre d'ouvrage</text:span></text:p>
              <text:p text:style-name="Normal"><text:a xlink:type="simple" xlink:href="https://hal.science/hal-04153156v1">hal-04153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163v1">La mobilité des « autres », de la ségrégation au métissage</text:a></text:p>
              <text:p text:style-name="Normal"><text:a xlink:type="simple" xlink:href="https://hal.science/search/index/?q=*&amp;authFullName_s=Arnaud Passalacqua">Arnaud Passalacqua</text:a><text:span>,</text:span><text:a xlink:type="simple" xlink:href="https://hal.science/search/index/?q=*&amp;authFullName_s=Vincent Guigueno">Vincent Guigueno</text:a></text:p>
              <text:p text:style-name="Normal"><text:span>Histoire des transports et des mobilités, XIXe -XXIe siècles</text:span><text:span>, 2022</text:span></text:p>
              <text:p text:style-name="Normal"><text:span>Chapitre d'ouvrage</text:span></text:p>
              <text:p text:style-name="Normal"><text:a xlink:type="simple" xlink:href="https://hal.science/hal-04153163v1">hal-0415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764v1">L'Europe, berceau de la mobilité</text:a></text:p>
              <text:p text:style-name="Normal"><text:a xlink:type="simple" xlink:href="https://hal.science/search/index/?q=*&amp;authFullName_s=Passalacqua Arnaud">Passalacqua Arnaud</text:a></text:p>
              <text:p text:style-name="Normal"><text:span>Atlas des mobilités</text:span><text:span>, 2022</text:span></text:p>
              <text:p text:style-name="Normal"><text:span>Chapitre d'ouvrage</text:span></text:p>
              <text:p text:style-name="Normal"><text:a xlink:type="simple" xlink:href="https://hal.science/hal-03716764v1">hal-0371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616v1">« Grand Paris Express et imaginaires politiques de la métropole »</text:a></text:p>
              <text:p text:style-name="Normal"><text:a xlink:type="simple" xlink:href="https://hal.science/search/index/?q=*&amp;authFullName_s=Maxime Huré">Maxime Huré</text:a><text:span>,</text:span><text:a xlink:type="simple" xlink:href="https://hal.science/search/index/?q=*&amp;authFullName_s=Grégoire Robida">Grégoire Robida</text:a><text:span>,</text:span><text:a xlink:type="simple" xlink:href="https://hal.science/search/index/?q=*&amp;authFullName_s=Arnaud Passalacqua">Arnaud Passalacqua</text:a></text:p>
              <text:p text:style-name="Normal"><text:span>Flonneau (M.); Huré (M.); Passalacqua (A.).<text:s/></text:span><text:span>Métropoles mobiles. Défis institutionnels et politiques de la mobilité dans les métropoles françaises</text:span><text:span>, Presses universitaires de Rennes, pp.95-113, 2021</text:span></text:p>
              <text:p text:style-name="Normal"><text:span>Chapitre d'ouvrage</text:span></text:p>
              <text:p text:style-name="Normal"><text:a xlink:type="simple" xlink:href="https://hal.science/hal-03245616v1">hal-0324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04v1">Le potager périphérique ou comment renouveler l'exception urbaine</text:a></text:p>
              <text:p text:style-name="Normal"><text:a xlink:type="simple" xlink:href="https://hal.science/search/index/?q=*&amp;authFullName_s=Passalacqua Arnaud">Passalacqua Arnaud</text:a></text:p>
              <text:p text:style-name="Normal"><text:span>Le boulevard périphérique, quel avenir ?</text:span><text:span>, Archicity, 2021, 9791090726062</text:span></text:p>
              <text:p text:style-name="Normal"><text:span>Chapitre d'ouvrage</text:span></text:p>
              <text:p text:style-name="Normal"><text:a xlink:type="simple" xlink:href="https://hal.science/hal-03716804v1">hal-0371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216v1">Kilowatt</text:a></text:p>
              <text:p text:style-name="Normal"><text:a xlink:type="simple" xlink:href="https://hal.science/search/index/?q=*&amp;authFullName_s=Arnaud Passalacqua">Arnaud Passalacqua</text:a><text:span>,</text:span><text:a xlink:type="simple" xlink:href="https://hal.science/search/index/?q=*&amp;authFullName_s=Annaig Oiry">Annaig Oiry</text:a><text:span>,</text:span><text:a xlink:type="simple" xlink:href="https://hal.science/search/index/?q=*&amp;authFullName_s=Roberta Pistoni">Roberta Pistoni</text:a></text:p>
              <text:p text:style-name="Normal"><text:span>Loïc Vadelorge.<text:s/></text:span><text:span>(Re)Penser les villes</text:span><text:span>, Armand Colin, pp.71-77, 2020, 978-2-200-63978-5</text:span></text:p>
              <text:p text:style-name="Normal"><text:span>Chapitre d'ouvrage</text:span></text:p>
              <text:p text:style-name="Normal"><text:a xlink:type="simple" xlink:href="https://hal.science/hal-04771216v1">hal-0477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452v1">Souplesse ou mobilité. Les systèmes de transport face à leur territoire</text:a></text:p>
              <text:p text:style-name="Normal"><text:a xlink:type="simple" xlink:href="https://hal.science/search/index/?q=*&amp;authFullName_s=Arnaud Passalacqua">Arnaud Passalacqua</text:a></text:p>
              <text:p text:style-name="Normal"><text:span>Michèle Lambert-Bresson; Annie Térade.<text:s/></text:span><text:span>Lambert-Bresson (M.) &amp; Térade (A.) (dir.), Paysages du mouvement. Architectures des villes et des territoires XVIIIe -XXIe siècles, Paris, Éditions Recherches &amp; IPRAUS</text:span><text:span>,<text:s/></text:span><text:a xlink:type="simple" xlink:href="http://www.editions-recherches.com/fiche.php?id=146">Recherches</text:a><text:span>, 2016, Cahiers de l’Ipraus, 978-2-86222-091-8</text:span></text:p>
              <text:p text:style-name="Normal"><text:span>Chapitre d'ouvrage</text:span></text:p>
              <text:p text:style-name="Normal"><text:a xlink:type="simple" xlink:href="https://hal.science/hal-02415452v1">hal-02415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260v1">Renovatio vecturis : i cicli incompleti dei trasporti pubblici nel territorio di Roma</text:a></text:p>
              <text:p text:style-name="Normal"><text:a xlink:type="simple" xlink:href="https://hal.science/search/index/?q=*&amp;authFullName_s=Arnaud Passalacqua">Arnaud Passalacqua</text:a></text:p>
              <text:p text:style-name="Normal"><text:span>Delpirou (A.) &amp; Passalacqua (A.) (dir.),.<text:s/></text:span><text:span>Rome par tous les moyens. Évolutions urbaines et mobilité, XXe - XXIe siècles – Roma con tutti i mezzi. Evoluzioni urbane e mobilità romane, secoli XX-XXI, 2014, 123 p. – 121 p.</text:span><text:span>, École française de Rome,, 2014</text:span></text:p>
              <text:p text:style-name="Normal"><text:span>Chapitre d'ouvrage</text:span></text:p>
              <text:p text:style-name="Normal"><text:a xlink:type="simple" xlink:href="https://hal.science/hal-02415260v1">hal-02415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0785v1">JC Decaux en sa “ville-fétiche”. Mobilité et affichage à Lyon, de l’innovation à la dépendance (1965-2005)</text:a></text:p>
              <text:p text:style-name="Normal"><text:a xlink:type="simple" xlink:href="https://hal.science/search/index/?q=*&amp;authFullName_s=Maxime Huré">Maxime Huré</text:a><text:span>,</text:span><text:a xlink:type="simple" xlink:href="https://hal.science/search/index/?q=*&amp;authFullName_s=Passalacqua Arnaud">Passalacqua Arnaud</text:a></text:p>
              <text:p text:style-name="Normal"><text:span>Flonneau, Mathieu; Laborie, Léonard; Passalacqua, Arnaud.<text:s/></text:span><text:span>Les transports de la démocratie. Approche historique des enjeux politiques de la mobilité</text:span><text:span>, Presses universitaires de Rennes, pp.61-81, 2014</text:span></text:p>
              <text:p text:style-name="Normal"><text:span>Chapitre d'ouvrage</text:span></text:p>
              <text:p text:style-name="Normal"><text:a xlink:type="simple" xlink:href="https://shs.hal.science/halshs-01080785v1">halshs-0108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257v1">Renovatio vecturis : les cycles incomplets des transports de surface romains</text:a></text:p>
              <text:p text:style-name="Normal"><text:a xlink:type="simple" xlink:href="https://hal.science/search/index/?q=*&amp;authFullName_s=Arnaud Passalacqua">Arnaud Passalacqua</text:a></text:p>
              <text:p text:style-name="Normal"><text:span>Delpirou (A.) &amp; Passalacqua (A.) (dir.),.<text:s/></text:span><text:span>Rome par tous les moyens. Évolutions urbaines et mobilité, XX e -XXI e siècles – Roma con tutti i mezzi. Evoluzioni urbane e mobilità romane, secoli XX-XXI,</text:span><text:span>, École française de Rome,, 2014</text:span></text:p>
              <text:p text:style-name="Normal"><text:span>Chapitre d'ouvrage</text:span></text:p>
              <text:p text:style-name="Normal"><text:a xlink:type="simple" xlink:href="https://hal.science/hal-02415257v1">hal-0241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444v1">Genre et mobilité urbaine : un itinéraire parisien, XIXe -XXe siècles</text:a></text:p>
              <text:p text:style-name="Normal"><text:a xlink:type="simple" xlink:href="https://hal.science/search/index/?q=*&amp;authFullName_s=Arnaud Passalacqua">Arnaud Passalacqua</text:a></text:p>
              <text:p text:style-name="Normal"><text:span>Knittel (F.) &amp; Raggi (P.) (dir.).<text:s/></text:span><text:span>Genre et techniques, XIXe-XXIe siècles, Rennes</text:span><text:span>, Presses universitaires de Rennes, 2013, 978-2-7535-2776-8</text:span></text:p>
              <text:p text:style-name="Normal"><text:span>Chapitre d'ouvrage</text:span></text:p>
              <text:p text:style-name="Normal"><text:a xlink:type="simple" xlink:href="https://hal.science/hal-02415444v1">hal-02415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434v1">Transport</text:a></text:p>
              <text:p text:style-name="Normal"><text:a xlink:type="simple" xlink:href="https://hal.science/search/index/?q=*&amp;authFullName_s=Arnaud Passalacqua">Arnaud Passalacqua</text:a></text:p>
              <text:p text:style-name="Normal"><text:span>Chabard (P.) &amp; Picon-Lefebvre (V.) (dir.),.<text:s/></text:span><text:span>La Défense, dictionnaire et atlas Architecture / Politique, Histoire / Territoire</text:span><text:span>, Editions Parenthèses, 2012</text:span></text:p>
              <text:p text:style-name="Normal"><text:span>Chapitre d'ouvrage</text:span></text:p>
              <text:p text:style-name="Normal"><text:a xlink:type="simple" xlink:href="https://hal.science/hal-02415434v1">hal-0241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424v1">Une société du mouvement face à ses nouveaux territoires : les transports dans les grands ensembles et villes nouvelles (1950-1970)</text:a></text:p>
              <text:p text:style-name="Normal"><text:a xlink:type="simple" xlink:href="https://hal.science/search/index/?q=*&amp;authFullName_s=Arnaud Passalacqua">Arnaud Passalacqua</text:a></text:p>
              <text:p text:style-name="Normal"><text:span>Fourcaut (A.) &amp; Harismendy (P.) (dir.),.<text:s/></text:span><text:span>Grands ensembles. Intentions et pratiques (1850-1970),</text:span><text:span>, Ville de Saint-Brieuc, 2011</text:span></text:p>
              <text:p text:style-name="Normal"><text:span>Chapitre d'ouvrage</text:span></text:p>
              <text:p text:style-name="Normal"><text:a xlink:type="simple" xlink:href="https://hal.science/hal-02415424v1">hal-0241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419v1">Un monde qui bégaye ? Quelques réflexions sur le sentiment de répétition que suscite l’histoire des transports publics urbains</text:a></text:p>
              <text:p text:style-name="Normal"><text:a xlink:type="simple" xlink:href="https://hal.science/search/index/?q=*&amp;authFullName_s=Arnaud Passalacqua">Arnaud Passalacqua</text:a></text:p>
              <text:p text:style-name="Normal"><text:span>Nicolas Stoskopf; Pierre Lamard.<text:s/></text:span><text:span>Transports, territoires et sociétés</text:span><text:span>, Picard, pp.15-24, 2011, Histoire industrielle et société, 9782708409170.<text:s/></text:span><text:a xlink:type="simple" xlink:href="https://dx.doi.org/10.3917/pica.stosk.2011.01.0014">⟨10.3917/pica.stosk.2011.01.0014⟩</text:a></text:p>
              <text:p text:style-name="Normal"><text:span>Chapitre d'ouvrage</text:span></text:p>
              <text:p text:style-name="Normal"><text:a xlink:type="simple" xlink:href="https://hal.science/hal-02415419v1">hal-0241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372v1">Georges Pompidou et l’alternative à l’automobile individuelle</text:a></text:p>
              <text:p text:style-name="Normal"><text:a xlink:type="simple" xlink:href="https://hal.science/search/index/?q=*&amp;authFullName_s=Arnaud Passalacqua">Arnaud Passalacqua</text:a></text:p>
              <text:p text:style-name="Normal"><text:span>Flonneau (M.), Geneste (P.), Nivet (P.) &amp; Willaert (E.) (dir.).<text:s/></text:span><text:span>Le Grand Dessein parisien de Georges Pompidou, 1960-1970</text:span><text:span>, Archives nationales, Association Georges Pompidou, Somogy, 2010</text:span></text:p>
              <text:p text:style-name="Normal"><text:span>Chapitre d'ouvrage</text:span></text:p>
              <text:p text:style-name="Normal"><text:a xlink:type="simple" xlink:href="https://hal.science/hal-02415372v1">hal-0241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368v1">La mémoire figée des objets mobiles</text:a></text:p>
              <text:p text:style-name="Normal"><text:a xlink:type="simple" xlink:href="https://hal.science/search/index/?q=*&amp;authFullName_s=Arnaud Passalacqua">Arnaud Passalacqua</text:a></text:p>
              <text:p text:style-name="Normal"><text:span>Flonneau (M.) &amp; Guigueno (V.) (dir.), De l’histoire des transports à l’histoire de la mobilité ?, Rennes, Presses universitaires de Rennes, 2009</text:span><text:span>, Presses universitaires de Rennes, 2009, 2009</text:span></text:p>
              <text:p text:style-name="Normal"><text:span>Chapitre d'ouvrage</text:span></text:p>
              <text:p text:style-name="Normal"><text:a xlink:type="simple" xlink:href="https://hal.science/hal-02415368v1">hal-02415368v1</text:a></text:p>
            </table:table-cell>
          </table:table-row>
        </table:table>
        <text:p text:style-name="P36"/>
        <text:p text:style-name="Heading2"><text:span text:style-name="T16">Thèse (1)</text:span></text:p>
        <text:p text:style-name="P38"/>
        <table:table table:name="8b5f1f" table:style-name="8b5f1f">
          <table:table-column table:style-name="8b5f1f.0"/>
          <table:table-row>
            <table:table-cell office:value-type="string">
              <text:p text:style-name="Normal"><text:a xlink:type="simple" xlink:href="https://theses.hal.science/tel-02011447v1">L'autobus et Paris. Souplesse, espace public et mobilité de 1900 aux années 1970</text:a></text:p>
              <text:p text:style-name="Normal"><text:a xlink:type="simple" xlink:href="https://hal.science/search/index/?q=*&amp;authFullName_s=Arnaud Passalacqua">Arnaud Passalacqua</text:a></text:p>
              <text:p text:style-name="Normal"><text:span>Histoire. Université Paris Diderot (Paris 7)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011447v1">tel-02011447v1</text:a></text:p>
            </table:table-cell>
          </table:table-row>
        </table:table>
        <text:p text:style-name="P39"/>
        <text:p text:style-name="Heading2"><text:span text:style-name="T17">HDR (1)</text:span></text:p>
        <text:p text:style-name="P41"/>
        <table:table table:name="ac7ca0" table:style-name="ac7ca0">
          <table:table-column table:style-name="ac7ca0.0"/>
          <table:table-row>
            <table:table-cell office:value-type="string">
              <text:p text:style-name="Normal"><text:a xlink:type="simple" xlink:href="https://theses.hal.science/tel-02415249v1">Ce que porte le transport (XIXe -XXIe siècles). Une illusion au pays du rêve : le TGV et la Floride (années 1980)</text:a></text:p>
              <text:p text:style-name="Normal"><text:a xlink:type="simple" xlink:href="https://hal.science/search/index/?q=*&amp;authFullName_s=Arnaud Passalacqua">Arnaud Passalacqua</text:a></text:p>
              <text:p text:style-name="Normal"><text:span>Histoire. Université Paris-Est Marne la Vallée, 2019</text:span></text:p>
              <text:p text:style-name="Normal"><text:span>HDR</text:span></text:p>
              <text:p text:style-name="Normal"><text:a xlink:type="simple" xlink:href="https://theses.hal.science/tel-02415249v1">tel-02415249v1</text:a></text:p>
            </table:table-cell>
          </table:table-row>
        </table:table>
        <text:p text:style-name="P42"/>
        <text:p text:style-name="Heading2"><text:span text:style-name="T18">N°spécial de revue/special issue (1)</text:span></text:p>
        <text:p text:style-name="P44"/>
        <table:table table:name="f67295" table:style-name="f67295">
          <table:table-column table:style-name="f67295.0"/>
          <table:table-row>
            <table:table-cell office:value-type="string">
              <text:p text:style-name="Normal"><text:a xlink:type="simple" xlink:href="https://hal.science/hal-04628238v1">La marche en ville : vers l'invention d'une politique publique ?</text:a></text:p>
              <text:p text:style-name="Normal"><text:a xlink:type="simple" xlink:href="https://hal.science/search/index/?q=*&amp;authFullName_s=Arnaud Passalacqua">Arnaud Passalacqua</text:a><text:span>,</text:span><text:a xlink:type="simple" xlink:href="https://hal.science/search/index/?q=*&amp;authFullName_s=Cédric Fériel">Cédric Fériel</text:a><text:span>,</text:span><text:a xlink:type="simple" xlink:href="https://hal.science/search/index/?q=*&amp;authFullName_s=Samuel Ripoll">Samuel Ripoll</text:a></text:p>
              <text:p text:style-name="Normal"><text:span>Pour mémoire.</text:span><text:span>, Hors-série (37), pp.100, 2024, Pour mémoire</text:span></text:p>
              <text:p text:style-name="Normal"><text:span>N°spécial de revue/special issue</text:span></text:p>
              <text:p text:style-name="Normal"><text:a xlink:type="simple" xlink:href="https://hal.science/hal-04628238v1">hal-04628238v1</text:a></text:p>
            </table:table-cell>
          </table:table-row>
        </table:table>
        <text:p text:style-name="P45"/>
        <text:p text:style-name="Heading2"><text:span text:style-name="T19">Notice d’encyclopédie ou de dictionnaire (1)</text:span></text:p>
        <text:p text:style-name="P47"/>
        <table:table table:name="95504f" table:style-name="95504f">
          <table:table-column table:style-name="95504f.0"/>
          <table:table-row>
            <table:table-cell office:value-type="string">
              <text:p text:style-name="Normal"><text:a xlink:type="simple" xlink:href="https://hal.science/hal-04566784v1">L'Aérotrain et le TGV</text:a></text:p>
              <text:p text:style-name="Normal"><text:a xlink:type="simple" xlink:href="https://hal.science/search/index/?q=*&amp;authFullName_s=Arnaud Passalacqua">Arnaud Passalacqua</text:a></text:p>
              <text:p text:style-name="Normal"><text:span>Le Dictionnaire Pompidou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566784v1">hal-045667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Passalacqua</dc:title>
    <dc:subject/>
    <dc:description>CV</dc:description>
    <dc:creator/>
    <dc:date>2026-05-07T05:47:57.000</dc:date>
    <meta:generator>PHPWord</meta:generator>
    <meta:initial-creator>CCSD</meta:initial-creator>
    <meta:creation-date>2026-05-07T05:47:57.000</meta:creation-date>
    <meta:keyword/>
    <meta:user-defined meta:name="Category"/>
    <meta:user-defined meta:name="Company"/>
    <meta:user-defined meta:name="Manager"/>
  </office:meta>
</office:document-meta>
</file>