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b4d" style:family="table">
      <style:table-properties style:rel-width="100" table:align="center"/>
    </style:style>
    <style:style style:name="472b4d.0" style:family="table-column">
      <style:table-column-properties style:column-width="0.00cm"/>
    </style:style>
    <style:style style:name="379dbe" style:family="table">
      <style:table-properties style:rel-width="100" table:align="center"/>
    </style:style>
    <style:style style:name="379dbe.0" style:family="table-column">
      <style:table-column-properties style:column-width="0.00cm"/>
    </style:style>
    <style:style style:name="6429cd" style:family="table">
      <style:table-properties style:rel-width="100" table:align="center"/>
    </style:style>
    <style:style style:name="6429cd.0" style:family="table-column">
      <style:table-column-properties style:column-width="0.00cm"/>
    </style:style>
    <style:style style:name="7aea03" style:family="table">
      <style:table-properties style:rel-width="100" table:align="center"/>
    </style:style>
    <style:style style:name="7ae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ld Clauvy’s ENGONGA EDZ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72b4d" table:style-name="472b4d">
          <table:table-column table:style-name="472b4d.0"/>
          <table:table-row>
            <table:table-cell office:value-type="string">
              <text:p text:style-name="Normal"><text:a xlink:type="simple" xlink:href="https://hal.inrae.fr/hal-04819180v1">Impact de la saignée sur le comportement mécanique des troncs de deux clones d'hévéa</text:a></text:p>
              <text:p text:style-name="Normal"><text:a xlink:type="simple" xlink:href="https://hal.science/search/index/?q=*&amp;authFullName_s=Arnauld ENGONGA EDZANG">Arnauld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3eme journees scientifiques du GDR 3544 Sciences du Bois</text:span><text:span>, GDR Sciences du Bois + ESB, Nov 2024, Nantes, France</text:span></text:p>
              <text:p text:style-name="Normal"><text:span>Communication dans un congrès</text:span></text:p>
              <text:p text:style-name="Normal"><text:a xlink:type="simple" xlink:href="https://hal.inrae.fr/hal-04819180v1">hal-048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1v2">Mise en évidence par haubanage de la réponse thigmomorphogénétique de deux clones d'hévéa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2eme Journees Scientifiques du GDR Sciences du Bois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12451v2">hal-04312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84v1">Comparaison du comportement en flexion du tronc de deux clones d'Hévéa</text:a></text:p>
              <text:p text:style-name="Normal"><text:a xlink:type="simple" xlink:href="https://hal.science/search/index/?q=*&amp;authFullName_s=Engonga Edzang Arnauld">Engonga Edzang Arnauld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1èmes journées du GDR 3544 « Sciences du bois »</text:span><text:span>, Nov 2022, Nice, France. pp.148-151</text:span></text:p>
              <text:p text:style-name="Normal"><text:span>Communication dans un congrès</text:span></text:p>
              <text:p text:style-name="Normal"><text:a xlink:type="simple" xlink:href="https://hal.science/hal-04825084v1">hal-048250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79dbe" table:style-name="379dbe">
          <table:table-column table:style-name="379dbe.0"/>
          <table:table-row>
            <table:table-cell office:value-type="string">
              <text:p text:style-name="Normal"><text:a xlink:type="simple" xlink:href="https://hal.inrae.fr/hal-04586981v1">Interclonal variability in sensitivity to wind breakage: Comparative analysis of the mechanical behaviour of stems of two Hevea clones</text:a></text:p>
              <text:p text:style-name="Normal"><text:a xlink:type="simple" xlink:href="https://hal.science/search/index/?q=*&amp;authFullName_s=Arnauld ENGONGA EDZANG">Arnauld ENGONGA EDZANG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Daouda Kouassi">Daouda Kouassi</text:a><text:span>,</text:span><text:a xlink:type="simple" xlink:href="https://hal.science/search/index/?q=*&amp;authFullName_s=Jean-Luc Hofs">Jean-Luc Hofs</text:a><text:span>,</text:span><text:a xlink:type="simple" xlink:href="https://hal.science/search/index/?q=*&amp;authFullName_s=Joseph Gril">Joseph Gril</text:a><text:span>et al.</text:span></text:p>
              <text:p text:style-name="Normal"><text:span>Forest Ecology and Management</text:span><text:span>, 2024, 562, pp.121934.<text:s/></text:span><text:a xlink:type="simple" xlink:href="https://dx.doi.org/10.1016/j.foreco.2024.121934">⟨10.1016/j.foreco.2024.121934⟩</text:a></text:p>
              <text:p text:style-name="Normal"><text:span>Article dans une revue</text:span></text:p>
              <text:p text:style-name="Normal"><text:a xlink:type="simple" xlink:href="https://hal.inrae.fr/hal-04586981v1">hal-045869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429cd" table:style-name="6429cd">
          <table:table-column table:style-name="6429cd.0"/>
          <table:table-row>
            <table:table-cell office:value-type="string">
              <text:p text:style-name="Normal"><text:a xlink:type="simple" xlink:href="https://hal.science/hal-04312469v1">Mise en évidence par haubanage de la réponse thigmomorphogénétique de deux clones d'hévéa</text:a></text:p>
              <text:p text:style-name="Normal"><text:a xlink:type="simple" xlink:href="https://hal.science/search/index/?q=*&amp;authFullName_s=Arnauld Clauvy'S Engonga Edzang">Arnauld Clauvy'S Engonga Edzang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Badel">Eric Badel</text:a></text:p>
              <text:p text:style-name="Normal"><text:span>12èmes journées scientifiques du GDR Sciences du Bois</text:span><text:span>, Nov 2023, Limoges, France.<text:s/></text:span></text:p>
              <text:p text:style-name="Normal"><text:span>Poster de conférence</text:span></text:p>
              <text:p text:style-name="Normal"><text:a xlink:type="simple" xlink:href="https://hal.science/hal-04312469v1">hal-043124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aea03" table:style-name="7aea03">
          <table:table-column table:style-name="7aea03.0"/>
          <table:table-row>
            <table:table-cell office:value-type="string">
              <text:p text:style-name="Normal"><text:a xlink:type="simple" xlink:href="https://hal.science/tel-04197692v3">Biomécanique de l'hévéa de plantations : sensibilité à la casse au vent</text:a></text:p>
              <text:p text:style-name="Normal"><text:a xlink:type="simple" xlink:href="https://hal.science/search/index/?q=*&amp;authFullName_s=Arnauld Clauvy'S Engonga Edzang">Arnauld Clauvy'S Engonga Edzang</text:a></text:p>
              <text:p text:style-name="Normal"><text:span>Sciences de l'ingénieur [physics]. Université Clermont Auvergne, 2023. Français.<text:s/></text:span><text:a xlink:type="simple" xlink:href="https://www.theses.fr/2023UCFA0026">⟨NNT : 2023UCFA0026⟩</text:a></text:p>
              <text:p text:style-name="Normal"><text:span>Thèse</text:span></text:p>
              <text:p text:style-name="Normal"><text:a xlink:type="simple" xlink:href="https://hal.science/tel-04197692v3">tel-0419769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ld Clauvy’s ENGONGA EDZANG</dc:title>
    <dc:subject/>
    <dc:description>CV</dc:description>
    <dc:creator/>
    <dc:date>2026-05-14T04:03:57.000</dc:date>
    <meta:generator>PHPWord</meta:generator>
    <meta:initial-creator>CCSD</meta:initial-creator>
    <meta:creation-date>2026-05-14T04:03:57.000</meta:creation-date>
    <meta:keyword/>
    <meta:user-defined meta:name="Category"/>
    <meta:user-defined meta:name="Company"/>
    <meta:user-defined meta:name="Manager"/>
  </office:meta>
</office:document-meta>
</file>