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1"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old KATA<text:s/></text:span><text:span text:style-name="T2">Environnementaliste Cartograp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old-kata">arnold-kata</text:a></text:p>
          </text:list-item>
        </text:list>
        <text:p text:style-name="P8"/>
        <text:p text:style-name="Heading2"><text:span text:style-name="T5">Présentation</text:span></text:p>
        <text:p text:style-name="P10"/>
        <text:p text:style-name="P11"><text:span text:style-name="T6">Arnold KATA LUYADA est Etudiant en année terminale en Sciences et gestion de l'environnement à la faculté de sciences et technologie de l'Université de Kinshasa (RDC). Il a, spécifiquement, choisi la filière d'Ecologie urbaine, laquelle lui a permi d'apprendre l'aménagement et l'urbanisme de l'écosystème urbain.Monsieur Arnold a suivi également des formations notamment, du système d'information géographique, d'évaluation d'impact environnemental et social, le récyclage de déchets plastiques (sachet, bouteil, etc.) par la fabrication des pavés.Il a fait son travail de fin de cycle (bac+3) dans le domaine de la géologie, sur le thème intitulé :<text:s/></text:span><text:span text:style-name="T7">ANALYSE D’EROSIONS ET SES CONSEQUENCES « CAS DU QUARTIER NGANSELE DE LA COMMUNE DE MONT-NGAFULA DE LA VILLE DE KINSHASA</text:span><text:span text:style-name="T8"><text:s/>», où il a beaucoup plus parlé d'un grand ravin du quartier Ngansele qui a détruit la route de l'Université de Kinshasa à Kimwenza rendant impossible le passage (à ce moment présent, cette route est dans son bon état parce arrangée). Et, il fait son mémoire de fin d'étude dans le domaine de l'aménagement du territoire touchant un peu de la géologie. Le thème de cette étude s'intitulle :<text:s/></text:span><text:span text:style-name="T9">ANALYSE SPATIO-TEMPORELLE DE L’ETALEMENT URBAIN EN ZONE COLLINAIRE ET LES RISQUES Y LIES DANS LA VILLE DE KINSHASA A L’INSTAR DU QUARTIER KINDELE DE LA COMMUNE DE MONT-NGAFULA</text:span><text:span text:style-name="T10">.</text:span></text:p>
        <text:p text:style-name="P17"/>
        <text:p text:style-name="Heading2"><text:span text:style-name="T11">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old KATA</dc:title>
    <dc:subject/>
    <dc:description>CV</dc:description>
    <dc:creator/>
    <dc:date>2026-03-15T15:12:59.000</dc:date>
    <meta:generator>PHPWord</meta:generator>
    <meta:initial-creator>CCSD</meta:initial-creator>
    <meta:creation-date>2026-03-15T15:12:59.000</meta:creation-date>
    <meta:keyword/>
    <meta:user-defined meta:name="Category"/>
    <meta:user-defined meta:name="Company"/>
    <meta:user-defined meta:name="Manager"/>
  </office:meta>
</office:document-meta>
</file>