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4388" style:family="table">
      <style:table-properties style:rel-width="100" table:align="center"/>
    </style:style>
    <style:style style:name="d54388.0" style:family="table-column">
      <style:table-column-properties style:column-width="0.00cm"/>
    </style:style>
    <style:style style:name="b9e1d6" style:family="table">
      <style:table-properties style:rel-width="100" table:align="center"/>
    </style:style>
    <style:style style:name="b9e1d6.0" style:family="table-column">
      <style:table-column-properties style:column-width="0.00cm"/>
    </style:style>
    <style:style style:name="6edd88" style:family="table">
      <style:table-properties style:rel-width="100" table:align="center"/>
    </style:style>
    <style:style style:name="6ed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Rouzet<text:s/></text:span><text:span text:style-name="T2">Ingénieur Hospita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ouzet">arou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27-2165">0000-0002-9327-21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éveloppement de tests sérologiques standardisés et performants pour le diagnostic sérologique de différentes formes de pneumopathies d'hypersensibilité (maladie pulmonaire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d54388" table:style-name="d54388">
          <table:table-column table:style-name="d54388.0"/>
          <table:table-row>
            <table:table-cell office:value-type="string">
              <text:p text:style-name="Normal"><text:a xlink:type="simple" xlink:href="https://hal.science/hal-05596907v1">Association Between Domestic Mold Detection and Clinical Outcomes in House Dust Mite Allergic Patients</text:a></text:p>
              <text:p text:style-name="Normal"><text:a xlink:type="simple" xlink:href="https://hal.science/search/index/?q=*&amp;authFullName_s=Youcef Shahali">Youcef Shahali</text:a><text:span>,</text:span><text:a xlink:type="simple" xlink:href="https://hal.science/search/index/?q=*&amp;authFullName_s=Habiba Ammari">Habiba Ammari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Syrine Ouali">Syrine Ouali</text:a><text:span>,</text:span><text:a xlink:type="simple" xlink:href="https://hal.science/search/index/?q=*&amp;authFullName_s=Laetitia Pellicer-Garcia">Laetitia Pellicer-Garcia</text:a><text:span>et al.</text:span></text:p>
              <text:p text:style-name="Normal"><text:span>Clinical and Experimental Allergy</text:span><text:span>, 2026,<text:s/></text:span><text:a xlink:type="simple" xlink:href="https://dx.doi.org/10.1111/cea.70313">⟨10.1111/cea.70313⟩</text:a></text:p>
              <text:p text:style-name="Normal"><text:span>Article dans une revue</text:span></text:p>
              <text:p text:style-name="Normal"><text:a xlink:type="simple" xlink:href="https://hal.science/hal-05596907v1">hal-055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82v1">Rarity and sparseness in plant communities: impact of minor species removal on beta diversity and canonical ordination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Adeline Rouzet">Adeline Rouzet</text:a><text:span>,</text:span><text:a xlink:type="simple" xlink:href="https://hal.science/search/index/?q=*&amp;authFullName_s=Daniel Borcard">Daniel Borcard</text:a><text:span>,</text:span><text:a xlink:type="simple" xlink:href="https://hal.science/search/index/?q=*&amp;authFullName_s=Pierre Legendre">Pierre Legendre</text:a></text:p>
              <text:p text:style-name="Normal"><text:span>Journal of Vegetation Science</text:span><text:span>, 2025, 36 (1), pp.e70013.<text:s/></text:span><text:a xlink:type="simple" xlink:href="https://dx.doi.org/10.1111/jvs.70013">⟨10.1111/jvs.70013⟩</text:a></text:p>
              <text:p text:style-name="Normal"><text:span>Article dans une revue</text:span></text:p>
              <text:p text:style-name="Normal"><text:a xlink:type="simple" xlink:href="https://hal.science/hal-04924382v1">hal-0492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599v1">Investigation of the value of precipitins in severe acute respiratory syndrome coronavirus 2 (SARS-CoV-2) patients with a positive marker for Aspergillus species</text:a></text:p>
              <text:p text:style-name="Normal"><text:a xlink:type="simple" xlink:href="https://hal.science/search/index/?q=*&amp;authFullName_s=A Bellanger">A Bellanger</text:a><text:span>,</text:span><text:a xlink:type="simple" xlink:href="https://hal.science/search/index/?q=*&amp;authFullName_s=S Lallemand">S Lallemand</text:a><text:span>,</text:span><text:a xlink:type="simple" xlink:href="https://hal.science/search/index/?q=*&amp;authFullName_s=A Tumasyan Horikian">A Tumasyan Horikian</text:a><text:span>,</text:span><text:a xlink:type="simple" xlink:href="https://hal.science/search/index/?q=*&amp;authFullName_s=J Navellou">J Navellou</text:a><text:span>,</text:span><text:a xlink:type="simple" xlink:href="https://hal.science/search/index/?q=*&amp;authFullName_s=C Barrera">C Barrera</text:a><text:span>et al.</text:span></text:p>
              <text:p text:style-name="Normal"><text:span>Medical Mycology</text:span><text:span>, 2022, 60 (5),<text:s/></text:span><text:a xlink:type="simple" xlink:href="https://dx.doi.org/10.1093/mmy/myac031">⟨10.1093/mmy/myac031⟩</text:a></text:p>
              <text:p text:style-name="Normal"><text:span>Article dans une revue</text:span></text:p>
              <text:p text:style-name="Normal"><text:a xlink:type="simple" xlink:href="https://hal.science/hal-05008599v1">hal-050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32v1">Pilot Study Using Recombinant Antigens r-PROE and r-IGLL1 for the Serodiagnosis of Feather Duvet Lung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Ferran Morell">Ferran Morell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na Villar">Ana Villar</text:a><text:span>,</text:span><text:a xlink:type="simple" xlink:href="https://hal.science/search/index/?q=*&amp;authFullName_s=Laurence Millon">Laurence Millon</text:a><text:span>et al.</text:span></text:p>
              <text:p text:style-name="Normal"><text:span>Archivos de Bronconeumología</text:span><text:span>, 2022, 58 (7), pp.554-560.<text:s/></text:span><text:a xlink:type="simple" xlink:href="https://dx.doi.org/10.1016/j.arbres.2021.02.011">⟨10.1016/j.arbres.2021.02.011⟩</text:a></text:p>
              <text:p text:style-name="Normal"><text:span>Article dans une revue</text:span></text:p>
              <text:p text:style-name="Normal"><text:a xlink:type="simple" xlink:href="https://hal.science/hal-04095932v1">hal-0409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88v1">Bird fancier's lung serodiagnosis by automated r-IgLL1 ELISA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Anne Gondouin">Anne Gondouin</text:a><text:span>,</text:span><text:a xlink:type="simple" xlink:href="https://hal.science/search/index/?q=*&amp;authFullName_s=Gabriel Reboux">Gabriel Reboux</text:a><text:span>et al.</text:span></text:p>
              <text:p text:style-name="Normal"><text:span>Journal of Immunological Methods</text:span><text:span>, 2022, 505, pp.113267.<text:s/></text:span><text:a xlink:type="simple" xlink:href="https://dx.doi.org/10.1016/j.jim.2022.113267">⟨10.1016/j.jim.2022.113267⟩</text:a></text:p>
              <text:p text:style-name="Normal"><text:span>Article dans une revue</text:span></text:p>
              <text:p text:style-name="Normal"><text:a xlink:type="simple" xlink:href="https://hal.science/hal-03713088v1">hal-0371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98v1">Pilot Study Using Recombinant Antigens r-PROE and r-IGLL1 for the Serodiagnosis of Feather Duvet Lung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Ferran Morell">Ferran Morell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na Villar">Ana Villar</text:a><text:span>,</text:span><text:a xlink:type="simple" xlink:href="https://hal.science/search/index/?q=*&amp;authFullName_s=Laurence Millon">Laurence Millon</text:a><text:span>et al.</text:span></text:p>
              <text:p text:style-name="Normal"><text:span>Archivos de Bronconeumología</text:span><text:span>, 2021,<text:s/></text:span><text:a xlink:type="simple" xlink:href="https://dx.doi.org/10.1016/j.arbres.2021.02.011">⟨10.1016/j.arbres.2021.02.011⟩</text:a></text:p>
              <text:p text:style-name="Normal"><text:span>Article dans une revue</text:span></text:p>
              <text:p text:style-name="Normal"><text:a xlink:type="simple" xlink:href="https://hal.science/hal-03316098v1">hal-0331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50v1">Indoor Microbiome: Quantification of Exposure and Association with Geographical Location, Meteorological Factors, and Land Use in Franc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Cécile Zaros">Cécile Zaros</text:a><text:span>et al.</text:span></text:p>
              <text:p text:style-name="Normal"><text:span>Microorganisms</text:span><text:span>, 2020, 8 (3), pp.341.<text:s/></text:span><text:a xlink:type="simple" xlink:href="https://dx.doi.org/10.3390/microorganisms8030341">⟨10.3390/microorganisms8030341⟩</text:a></text:p>
              <text:p text:style-name="Normal"><text:span>Article dans une revue</text:span></text:p>
              <text:p text:style-name="Normal"><text:a xlink:type="simple" xlink:href="https://hal.science/hal-02543250v1">hal-025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27v1">Hypersensitivity pneumonitis: A new strategy for serodiagnosis and environmental surveys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deline Rouzet">Adeline Rouzet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Steffi Rocchi">Steffi Rocchi</text:a><text:span>et al.</text:span></text:p>
              <text:p text:style-name="Normal"><text:span>Respiratory Medicine</text:span><text:span>, 2019, 150, pp.101-106.<text:s/></text:span><text:a xlink:type="simple" xlink:href="https://dx.doi.org/10.1016/j.rmed.2019.02.019">⟨10.1016/j.rmed.2019.02.019⟩</text:a></text:p>
              <text:p text:style-name="Normal"><text:span>Article dans une revue</text:span></text:p>
              <text:p text:style-name="Normal"><text:a xlink:type="simple" xlink:href="https://hal.science/hal-02307827v1">hal-023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09v1">Usefulness of à la carte antigens for bird fancier’s lung serodiagnosis: total dropping extract and/or dropping’s microflora antigens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Jean-Charles Dalphin">Jean-Charles Dalphin</text:a><text:span>,</text:span><text:a xlink:type="simple" xlink:href="https://hal.science/search/index/?q=*&amp;authFullName_s=Paul de Vuyst">Paul de Vuyst</text:a><text:span>,</text:span><text:a xlink:type="simple" xlink:href="https://hal.science/search/index/?q=*&amp;authFullName_s=Audrey Laboissière">Audrey Laboissière</text:a><text:span>et al.</text:span></text:p>
              <text:p text:style-name="Normal"><text:span>Journal of Medical Microbiology</text:span><text:span>, 2017, 66 (10), pp.1467 - 1470.<text:s/></text:span><text:a xlink:type="simple" xlink:href="https://dx.doi.org/10.1099/jmm.0.000586">⟨10.1099/jmm.0.000586⟩</text:a></text:p>
              <text:p text:style-name="Normal"><text:span>Article dans une revue</text:span></text:p>
              <text:p text:style-name="Normal"><text:a xlink:type="simple" xlink:href="https://hal.science/hal-01667609v1">hal-0166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77v1">An immunoproteomic approach revealed antigenic proteins enhancing serodiagnosis performance of bird fancier's lung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Jean-Charles Dalphin">Jean-Charles Dalphin</text:a><text:span>,</text:span><text:a xlink:type="simple" xlink:href="https://hal.science/search/index/?q=*&amp;authFullName_s=Anne Gondouin">Anne Gondouin</text:a><text:span>,</text:span><text:a xlink:type="simple" xlink:href="https://hal.science/search/index/?q=*&amp;authFullName_s=Paul de Vuyst">Paul de Vuyst</text:a><text:span>et al.</text:span></text:p>
              <text:p text:style-name="Normal"><text:span>Journal of Immunological Methods</text:span><text:span>, 2017, 450, pp.58 - 65.<text:s/></text:span><text:a xlink:type="simple" xlink:href="https://dx.doi.org/10.1016/j.jim.2017.07.012">⟨10.1016/j.jim.2017.07.012⟩</text:a></text:p>
              <text:p text:style-name="Normal"><text:span>Article dans une revue</text:span></text:p>
              <text:p text:style-name="Normal"><text:a xlink:type="simple" xlink:href="https://api.istex.fr/ark:/67375/6H6-0MT6X16C-D/fulltext.pdf?sid=hal">istex</text:a></text:p>
              <text:p text:style-name="Normal"><text:a xlink:type="simple" xlink:href="https://hal.science/hal-01664277v1">hal-0166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33v1">Identification et spécificité d’espèce des protéines d’intérêt pour le diagnostic sérologique de la maladie du poumon d’éleveur d’oiseaux</text:a></text:p>
              <text:p text:style-name="Normal"><text:a xlink:type="simple" xlink:href="https://hal.science/search/index/?q=*&amp;authFullName_s=A. Rouzet">A. Rouzet</text:a><text:span>,</text:span><text:a xlink:type="simple" xlink:href="https://hal.science/search/index/?q=*&amp;authFullName_s=G. Reboux">G. Reboux</text:a><text:span>,</text:span><text:a xlink:type="simple" xlink:href="https://hal.science/search/index/?q=*&amp;authFullName_s=C. Barrera">C. Barrera</text:a><text:span>,</text:span><text:a xlink:type="simple" xlink:href="https://hal.science/search/index/?q=*&amp;authFullName_s=B. Rognon">B. Rognon</text:a><text:span>,</text:span><text:a xlink:type="simple" xlink:href="https://hal.science/search/index/?q=*&amp;authFullName_s=J.C. Dalphin">J.C. Dalphin</text:a><text:span>et al.</text:span></text:p>
              <text:p text:style-name="Normal"><text:span>Revue des Maladies Respiratoires</text:span><text:span>, 2016, 33,<text:s/></text:span><text:a xlink:type="simple" xlink:href="https://dx.doi.org/10.1016/j.rmr.2015.10.656">⟨10.1016/j.rmr.2015.10.656⟩</text:a></text:p>
              <text:p text:style-name="Normal"><text:span>Article dans une revue</text:span></text:p>
              <text:p text:style-name="Normal"><text:a xlink:type="simple" xlink:href="https://hal.science/hal-01305533v1">hal-0130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42v1">Immunogenic Proteins Specific to Different Bird Species in Bird Fancier’s Lung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Paul de Vuyst">Paul de Vuyst</text:a><text:span>et al.</text:span></text:p>
              <text:p text:style-name="Normal"><text:span>Journal of Toxicology and Environmental Health, Part A: Current Issues</text:span><text:span>, 2014, 77 (12), pp.724 - 730.<text:s/></text:span><text:a xlink:type="simple" xlink:href="https://dx.doi.org/10.1080/15287394.2014.889616">⟨10.1080/15287394.2014.889616⟩</text:a></text:p>
              <text:p text:style-name="Normal"><text:span>Article dans une revue</text:span></text:p>
              <text:p text:style-name="Normal"><text:a xlink:type="simple" xlink:href="https://hal.science/hal-01667642v1">hal-0166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32v1">Immunogenic proteins specific to different bird species in Bird Fancier's Lung disease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Benedicte Rognon">Benedicte Rognon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Paul de Vuyst">Paul de Vuyst</text:a><text:span>et al.</text:span></text:p>
              <text:p text:style-name="Normal"><text:span>Journal of Toxicology and Environmental Health, Part A: Current Issues</text:span><text:span>, 2014, pp.1-5</text:span></text:p>
              <text:p text:style-name="Normal"><text:span>Article dans une revue</text:span></text:p>
              <text:p text:style-name="Normal"><text:a xlink:type="simple" xlink:href="https://hal.science/hal-00942632v1">hal-00942632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b9e1d6" table:style-name="b9e1d6">
          <table:table-column table:style-name="b9e1d6.0"/>
          <table:table-row>
            <table:table-cell office:value-type="string">
              <text:p text:style-name="Normal"><text:a xlink:type="simple" xlink:href="https://hal.science/hal-00942702v1">Species Specificity of Immunogenic Proteins in Bird Fancier's Lung Disease.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Adeline Rouzet">Adeline Rouzet</text:a><text:span>,</text:span><text:a xlink:type="simple" xlink:href="https://hal.science/search/index/?q=*&amp;authFullName_s=Benedicte Rognon">Benedicte Rognon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Paul de Vuyst">Paul de Vuyst</text:a><text:span>et al.</text:span></text:p>
              <text:p text:style-name="Normal"><text:span>B50-OCCUPATIONAL AND ENVIRONMENTAL EXPOSURES AND EFFECTS: INTERDISCIPLINARY SESSION</text:span><text:span>, May 2014, San Diego, United States</text:span></text:p>
              <text:p text:style-name="Normal"><text:span>Communication dans un congrès</text:span></text:p>
              <text:p text:style-name="Normal"><text:a xlink:type="simple" xlink:href="https://hal.science/hal-00942702v1">hal-0094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303v1">Regional rarity versus local scarcity in plant communities: Impact of species removal on model performance in constrained ordination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Leslie Mauchamp">Leslie Mauchamp</text:a><text:span>,</text:span><text:a xlink:type="simple" xlink:href="https://hal.science/search/index/?q=*&amp;authFullName_s=Adeline Rouzet">Adeline Rouzet</text:a></text:p>
              <text:p text:style-name="Normal"><text:span>56th IAVS Symposium</text:span><text:span>, 2013, Tartu, Estonia. pp.73</text:span></text:p>
              <text:p text:style-name="Normal"><text:span>Communication dans un congrès</text:span></text:p>
              <text:p text:style-name="Normal"><text:a xlink:type="simple" xlink:href="https://hal.science/hal-00927303v1">hal-00927303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6edd88" table:style-name="6edd88">
          <table:table-column table:style-name="6edd88.0"/>
          <table:table-row>
            <table:table-cell office:value-type="string">
              <text:p text:style-name="Normal"><text:a xlink:type="simple" xlink:href="https://theses.hal.science/tel-01831605v1">Identification des protéines antigéniques impliquées dans la maladie du poumon d’éleveur d’oiseaux</text:a></text:p>
              <text:p text:style-name="Normal"><text:a xlink:type="simple" xlink:href="https://hal.science/search/index/?q=*&amp;authFullName_s=Adeline Rouzet">Adeline Rouzet</text:a></text:p>
              <text:p text:style-name="Normal"><text:span>Biochimie, Biologie Moléculaire. Université Bourgogne Franche-Comté, 2017. Français.<text:s/></text:span><text:a xlink:type="simple" xlink:href="https://www.theses.fr/2017UBFCE014">⟨NNT : 2017UBFCE014⟩</text:a></text:p>
              <text:p text:style-name="Normal"><text:span>Thèse</text:span></text:p>
              <text:p text:style-name="Normal"><text:a xlink:type="simple" xlink:href="https://theses.hal.science/tel-01831605v1">tel-01831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Rouzet</dc:title>
    <dc:subject/>
    <dc:description>CV</dc:description>
    <dc:creator/>
    <dc:date>2026-05-20T20:23:23.000</dc:date>
    <meta:generator>PHPWord</meta:generator>
    <meta:initial-creator>CCSD</meta:initial-creator>
    <meta:creation-date>2026-05-20T20:23:23.000</meta:creation-date>
    <meta:keyword/>
    <meta:user-defined meta:name="Category"/>
    <meta:user-defined meta:name="Company"/>
    <meta:user-defined meta:name="Manager"/>
  </office:meta>
</office:document-meta>
</file>