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381b" style:family="table">
      <style:table-properties style:rel-width="100" table:align="center"/>
    </style:style>
    <style:style style:name="3f381b.0" style:family="table-column">
      <style:table-column-properties style:column-width="0.00cm"/>
    </style:style>
    <style:style style:name="3981ec" style:family="table">
      <style:table-properties style:rel-width="100" table:align="center"/>
    </style:style>
    <style:style style:name="3981ec.0" style:family="table-column">
      <style:table-column-properties style:column-width="0.00cm"/>
    </style:style>
    <style:style style:name="c202d1" style:family="table">
      <style:table-properties style:rel-width="100" table:align="center"/>
    </style:style>
    <style:style style:name="c20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sène Marzor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f381b" table:style-name="3f381b">
          <table:table-column table:style-name="3f381b.0"/>
          <table:table-row>
            <table:table-cell office:value-type="string">
              <text:p text:style-name="Normal"><text:a xlink:type="simple" xlink:href="https://hal.science/hal-05629726v1">Mixed-Precision in adaptive Runge-Kutta method for large ODE systems</text:a></text:p>
              <text:p text:style-name="Normal"><text:a xlink:type="simple" xlink:href="https://hal.science/search/index/?q=*&amp;authFullName_s=Mouhamad Al-Sayed">Mouhamad Al-Sayed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Arsène Marzorati">Arsène Marzorati</text:a><text:span>,</text:span><text:a xlink:type="simple" xlink:href="https://hal.science/search/index/?q=*&amp;authFullName_s=Jonathan Rouzaud-Cornabas">Jonathan Rouzaud-Cornab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726v1">hal-0562972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981ec" table:style-name="3981ec">
          <table:table-column table:style-name="3981ec.0"/>
          <table:table-row>
            <table:table-cell office:value-type="string">
              <text:p text:style-name="Normal"><text:a xlink:type="simple" xlink:href="https://inria.hal.science/hal-05385014v1">Mixed precision implicit numerical schemes for systems of ordinary differential equations</text:a></text:p>
              <text:p text:style-name="Normal"><text:a xlink:type="simple" xlink:href="https://hal.science/search/index/?q=*&amp;authFullName_s=Mouhamad Al Sayed Ali">Mouhamad Al Sayed Ali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Arsène Marzorati">Arsène Marzorati</text:a><text:span>,</text:span><text:a xlink:type="simple" xlink:href="https://hal.science/search/index/?q=*&amp;authFullName_s=Jonathan Rouzaud-Cornabas">Jonathan Rouzaud-Cornabas</text:a></text:p>
              <text:p text:style-name="Normal"><text:span>Numerical Algorithms</text:span><text:span>, 2025,<text:s/></text:span><text:a xlink:type="simple" xlink:href="https://dx.doi.org/10.1007/s11075-025-02256-w">⟨10.1007/s11075-025-02256-w⟩</text:a></text:p>
              <text:p text:style-name="Normal"><text:span>Article dans une revue</text:span></text:p>
              <text:p text:style-name="Normal"><text:a xlink:type="simple" xlink:href="https://inria.hal.science/hal-05385014v1">hal-05385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8042v1">Discrete maturity and delay differential-difference model of hematopoietic cell dynamics with applications to acute myelogenous leukemia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Abderrahim El Abdllaoui">Abderrahim El Abdllaoui</text:a><text:span>,</text:span><text:a xlink:type="simple" xlink:href="https://hal.science/search/index/?q=*&amp;authFullName_s=Arsène Marzorati">Arsène Marzorati</text:a></text:p>
              <text:p text:style-name="Normal"><text:span>Journal of Biological Systems</text:span><text:span>, 2022, 30 (03), pp.497-527.<text:s/></text:span><text:a xlink:type="simple" xlink:href="https://dx.doi.org/10.1142/S0218339022500176">⟨10.1142/S0218339022500176⟩</text:a></text:p>
              <text:p text:style-name="Normal"><text:span>Article dans une revue</text:span></text:p>
              <text:p text:style-name="Normal"><text:a xlink:type="simple" xlink:href="https://inria.hal.science/hal-03918042v1">hal-0391804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202d1" table:style-name="c202d1">
          <table:table-column table:style-name="c202d1.0"/>
          <table:table-row>
            <table:table-cell office:value-type="string">
              <text:p text:style-name="Normal"><text:a xlink:type="simple" xlink:href="https://inria.hal.science/hal-04953553v1">Mixed precision numerical methods for solving large systems of ordinary differential equations</text:a></text:p>
              <text:p text:style-name="Normal"><text:a xlink:type="simple" xlink:href="https://hal.science/search/index/?q=*&amp;authFullName_s=Mouhamad Al-Sayed Ali">Mouhamad Al-Sayed Ali</text:a><text:span>,</text:span><text:a xlink:type="simple" xlink:href="https://hal.science/search/index/?q=*&amp;authFullName_s=Arsène Marzorati">Arsène Marzorati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onathan Rouzaud-Cornabas">Jonathan Rouzaud-Cornabas</text:a></text:p>
              <text:p text:style-name="Normal"><text:span>Congrés National d'Analyse Numérique 2024</text:span><text:span>, May 2024, Ile de ré, France</text:span></text:p>
              <text:p text:style-name="Normal"><text:span>Communication dans un congrès</text:span></text:p>
              <text:p text:style-name="Normal"><text:a xlink:type="simple" xlink:href="https://inria.hal.science/hal-04953553v1">hal-04953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3537v1">Mixed precision and local error in ordinary differential equations</text:a></text:p>
              <text:p text:style-name="Normal"><text:a xlink:type="simple" xlink:href="https://hal.science/search/index/?q=*&amp;authFullName_s=Arsène Marzorati">Arsène Marzorati</text:a><text:span>,</text:span><text:a xlink:type="simple" xlink:href="https://hal.science/search/index/?q=*&amp;authFullName_s=Mouhamad Al-Sayed Ali">Mouhamad Al-Sayed Ali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onathan Rouzaud-Cornabas">Jonathan Rouzaud-Cornabas</text:a></text:p>
              <text:p text:style-name="Normal"><text:span>Congrés National d'Analyse Numérique 2024</text:span><text:span>, May 2024, Ile de Ré, France</text:span></text:p>
              <text:p text:style-name="Normal"><text:span>Communication dans un congrès</text:span></text:p>
              <text:p text:style-name="Normal"><text:a xlink:type="simple" xlink:href="https://inria.hal.science/hal-04953537v1">hal-04953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sène Marzorati</dc:title>
    <dc:subject/>
    <dc:description>CV</dc:description>
    <dc:creator/>
    <dc:date>2026-05-27T09:38:38.000</dc:date>
    <meta:generator>PHPWord</meta:generator>
    <meta:initial-creator>CCSD</meta:initial-creator>
    <meta:creation-date>2026-05-27T09:38:38.000</meta:creation-date>
    <meta:keyword/>
    <meta:user-defined meta:name="Category"/>
    <meta:user-defined meta:name="Company"/>
    <meta:user-defined meta:name="Manager"/>
  </office:meta>
</office:document-meta>
</file>