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c512" style:family="table">
      <style:table-properties style:rel-width="100" table:align="center"/>
    </style:style>
    <style:style style:name="87c512.0" style:family="table-column">
      <style:table-column-properties style:column-width="0.00cm"/>
    </style:style>
    <style:style style:name="00e60e" style:family="table">
      <style:table-properties style:rel-width="100" table:align="center"/>
    </style:style>
    <style:style style:name="00e60e.0" style:family="table-column">
      <style:table-column-properties style:column-width="0.00cm"/>
    </style:style>
    <style:style style:name="8b0245" style:family="table">
      <style:table-properties style:rel-width="100" table:align="center"/>
    </style:style>
    <style:style style:name="8b0245.0" style:family="table-column">
      <style:table-column-properties style:column-width="0.00cm"/>
    </style:style>
    <style:style style:name="be91ab" style:family="table">
      <style:table-properties style:rel-width="100" table:align="center"/>
    </style:style>
    <style:style style:name="be91ab.0" style:family="table-column">
      <style:table-column-properties style:column-width="0.00cm"/>
    </style:style>
    <style:style style:name="905243" style:family="table">
      <style:table-properties style:rel-width="100" table:align="center"/>
    </style:style>
    <style:style style:name="905243.0" style:family="table-column">
      <style:table-column-properties style:column-width="0.00cm"/>
    </style:style>
    <style:style style:name="11e827" style:family="table">
      <style:table-properties style:rel-width="100" table:align="center"/>
    </style:style>
    <style:style style:name="11e827.0" style:family="table-column">
      <style:table-column-properties style:column-width="0.00cm"/>
    </style:style>
    <style:style style:name="eacffe" style:family="table">
      <style:table-properties style:rel-width="100" table:align="center"/>
    </style:style>
    <style:style style:name="eacf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shia C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87c512" table:style-name="87c512">
          <table:table-column table:style-name="87c512.0"/>
          <table:table-row>
            <table:table-cell office:value-type="string">
              <text:p text:style-name="Normal"><text:a xlink:type="simple" xlink:href="https://hal.science/hal-01123756v2">Efficient similarity-based data clustering by optimal object to cluster reallocation</text:a></text:p>
              <text:p text:style-name="Normal"><text:a xlink:type="simple" xlink:href="https://hal.science/search/index/?q=*&amp;authFullName_s=Mathias Rossignol">Mathias Rossignol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Arshia Cont">Arshia Cont</text:a></text:p>
              <text:p text:style-name="Normal"><text:span>PLoS ONE</text:span><text:span>, 2018, 13 (6),<text:s/></text:span><text:a xlink:type="simple" xlink:href="https://dx.doi.org/10.1371/journal.pone.0197450">⟨10.1371/journal.pone.0197450⟩</text:a></text:p>
              <text:p text:style-name="Normal"><text:span>Article dans une revue</text:span></text:p>
              <text:p text:style-name="Normal"><text:a xlink:type="simple" xlink:href="https://hal.science/hal-01123756v2">hal-011237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0502v1">A visual framework for dynamic mixed music notation</text:a></text:p>
              <text:p text:style-name="Normal"><text:a xlink:type="simple" xlink:href="https://hal.science/search/index/?q=*&amp;authFullName_s=Grigore Burloiu">Grigore Burloiu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Clement Poncelet">Clement Poncelet</text:a></text:p>
              <text:p text:style-name="Normal"><text:span>Journal of New Music Research</text:span><text:span>, 2016,<text:s/></text:span><text:a xlink:type="simple" xlink:href="https://dx.doi.org/10.1080/09298215.2016.1245345">⟨10.1080/09298215.2016.1245345⟩</text:a></text:p>
              <text:p text:style-name="Normal"><text:span>Article dans une revue</text:span></text:p>
              <text:p text:style-name="Normal"><text:a xlink:type="simple" xlink:href="https://inria.hal.science/hal-01390502v1">hal-0139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24v1">First steps toward embedding real-time audio computing in Antescofo</text:a></text:p>
              <text:p text:style-name="Normal"><text:a xlink:type="simple" xlink:href="https://hal.science/search/index/?q=*&amp;authFullName_s=Nicolás Schmidt Gubbins">Nicolás Schmidt Gubbins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Jean-Louis Giavitto">Jean-Louis Giavitto</text:a></text:p>
              <text:p text:style-name="Normal"><text:span>Journal de Investigación de Pregado (Investigación, Interdisciplina, Innovación)</text:span><text:span>, 2016, 6</text:span></text:p>
              <text:p text:style-name="Normal"><text:span>Article dans une revue</text:span></text:p>
              <text:p text:style-name="Normal"><text:a xlink:type="simple" xlink:href="https://hal.science/hal-01257524v1">hal-01257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417v1">Un ordinateur dans l'orchestre</text:a></text:p>
              <text:p text:style-name="Normal"><text:a xlink:type="simple" xlink:href="https://hal.science/search/index/?q=*&amp;authFullName_s=Arshia Cont">Arshia Cont</text:a></text:p>
              <text:p text:style-name="Normal"><text:span>Les Dossiers de la Recherche</text:span><text:span>, 2014, Comment les robots preçoivent le monde, 13, pp.79-83</text:span></text:p>
              <text:p text:style-name="Normal"><text:span>Article dans une revue</text:span></text:p>
              <text:p text:style-name="Normal"><text:a xlink:type="simple" xlink:href="https://inria.hal.science/hal-01099417v1">hal-01099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719v1">Operational semantics of a domain specific language for real time musician-computer interaction</text:a></text:p>
              <text:p text:style-name="Normal"><text:a xlink:type="simple" xlink:href="https://hal.science/search/index/?q=*&amp;authFullName_s=José Echeveste">José Echeveste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Jean-Louis Giavitto">Jean-Louis Giavitto</text:a><text:span>,</text:span><text:a xlink:type="simple" xlink:href="https://hal.science/search/index/?q=*&amp;authFullName_s=Florent Jacquemard">Florent Jacquemard</text:a></text:p>
              <text:p text:style-name="Normal"><text:span>Discrete Event Dynamic Systems</text:span><text:span>, 2013, 23 (4), pp.343-383.<text:s/></text:span><text:a xlink:type="simple" xlink:href="https://dx.doi.org/10.1007/s10626-013-0166-2">⟨10.1007/s10626-013-0166-2⟩</text:a></text:p>
              <text:p text:style-name="Normal"><text:span>Article dans une revue</text:span></text:p>
              <text:p text:style-name="Normal"><text:a xlink:type="simple" xlink:href="https://inria.hal.science/hal-00854719v1">hal-00854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999v1">An information-geometric approach to real-time audio segmentation</text:a></text:p>
              <text:p text:style-name="Normal"><text:a xlink:type="simple" xlink:href="https://hal.science/search/index/?q=*&amp;authFullName_s=Arnaud Dessein">Arnaud Dessein</text:a><text:span>,</text:span><text:a xlink:type="simple" xlink:href="https://hal.science/search/index/?q=*&amp;authFullName_s=Arshia Cont">Arshia Cont</text:a></text:p>
              <text:p text:style-name="Normal"><text:span>IEEE Signal Processing Letters</text:span><text:span>, 2013, 20 (4), pp.331-334.<text:s/></text:span><text:a xlink:type="simple" xlink:href="https://dx.doi.org/10.1109/LSP.2013.2247039">⟨10.1109/LSP.2013.2247039⟩</text:a></text:p>
              <text:p text:style-name="Normal"><text:span>Article dans une revue</text:span></text:p>
              <text:p text:style-name="Normal"><text:a xlink:type="simple" xlink:href="https://inria.hal.science/hal-00793999v1">hal-00793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8922v1">Synchronisme musical et musiques mixtes: du temps écrit au temps produit</text:a></text:p>
              <text:p text:style-name="Normal"><text:a xlink:type="simple" xlink:href="https://hal.science/search/index/?q=*&amp;authFullName_s=Arshia Cont">Arshia Cont</text:a></text:p>
              <text:p text:style-name="Normal"><text:span>Circuit : musiques contemporaines</text:span><text:span>, 2012, Arts de la synchronisation, 22 (1)</text:span></text:p>
              <text:p text:style-name="Normal"><text:span>Article dans une revue</text:span></text:p>
              <text:p text:style-name="Normal"><text:a xlink:type="simple" xlink:href="https://inria.hal.science/hal-00698922v1">hal-00698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9290v1">Modélisation anticipative des systèmes musicaux. Reconnaissance, génération, synchronisation et programmation synchrone temps réel en informatique musicale</text:a></text:p>
              <text:p text:style-name="Normal"><text:a xlink:type="simple" xlink:href="https://hal.science/search/index/?q=*&amp;authFullName_s=Arshia Cont">Arshia Cont</text:a></text:p>
              <text:p text:style-name="Normal"><text:span>Revue des Sciences et Technologies de l'Information - Série TSI : Technique et Science Informatiques</text:span><text:span>, 2012, 31 (3), pp.311-335.<text:s/></text:span><text:a xlink:type="simple" xlink:href="https://dx.doi.org/10.3166/tsi.31.311-335">⟨10.3166/tsi.31.311-335⟩</text:a></text:p>
              <text:p text:style-name="Normal"><text:span>Article dans une revue</text:span></text:p>
              <text:p text:style-name="Normal"><text:a xlink:type="simple" xlink:href="https://inria.hal.science/hal-00699290v1">hal-00699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1916v1">L'ordinateur qui joue comme un musicien</text:a></text:p>
              <text:p text:style-name="Normal"><text:a xlink:type="simple" xlink:href="https://hal.science/search/index/?q=*&amp;authFullName_s=Arshia Cont">Arshia Cont</text:a></text:p>
              <text:p text:style-name="Normal"><text:span>La Recherche</text:span><text:span>, 2012, 465, pp.68-72</text:span></text:p>
              <text:p text:style-name="Normal"><text:span>Article dans une revue</text:span></text:p>
              <text:p text:style-name="Normal"><text:a xlink:type="simple" xlink:href="https://inria.hal.science/hal-00701916v1">hal-00701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014v1">Antescofo à l'avant-garde de l'informatique musicale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Pierre-Olivier Gaumin">Pierre-Olivier Gaumin</text:a></text:p>
              <text:p text:style-name="Normal"><text:span>Interstices</text:span><text:span>, 2012</text:span></text:p>
              <text:p text:style-name="Normal"><text:span>Article dans une revue</text:span></text:p>
              <text:p text:style-name="Normal"><text:a xlink:type="simple" xlink:href="https://inria.hal.science/hal-00753014v1">hal-00753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3299v1">Interaction musicale en temps réel entre musiciens et ordinateur : L'informatique musicale, de l'accompagnement musical automatique vers la programmation synchrone en temps réel.</text:a></text:p>
              <text:p text:style-name="Normal"><text:a xlink:type="simple" xlink:href="https://hal.science/search/index/?q=*&amp;authFullName_s=Arshia Cont">Arshia Cont</text:a></text:p>
              <text:p text:style-name="Normal"><text:span>Interstices</text:span><text:span>, 2011</text:span></text:p>
              <text:p text:style-name="Normal"><text:span>Article dans une revue</text:span></text:p>
              <text:p text:style-name="Normal"><text:a xlink:type="simple" xlink:href="https://inria.hal.science/hal-00693299v1">hal-0069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590v1">On the Information Geometry of Audio Streams with Applications to Similarity Computing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Shlomo Dubnov">Shlomo Dubnov</text:a><text:span>,</text:span><text:a xlink:type="simple" xlink:href="https://hal.science/search/index/?q=*&amp;authFullName_s=Gérard Assayag">Gérard Assayag</text:a></text:p>
              <text:p text:style-name="Normal"><text:span>IEEE Transactions on Audio, Speech and Language Processing</text:span><text:span>, 2011, 19 (4), pp.837-846.<text:s/></text:span><text:a xlink:type="simple" xlink:href="https://dx.doi.org/10.1109/TASL.2010.2066266">⟨10.1109/TASL.2010.2066266⟩</text:a></text:p>
              <text:p text:style-name="Normal"><text:span>Article dans une revue</text:span></text:p>
              <text:p text:style-name="Normal"><text:a xlink:type="simple" xlink:href="https://hal.science/hal-00579590v1">hal-0057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284v1">A coupled duration-focused architecture for realtime music to score alignment</text:a></text:p>
              <text:p text:style-name="Normal"><text:a xlink:type="simple" xlink:href="https://hal.science/search/index/?q=*&amp;authFullName_s=Arshia Cont">Arshia Cont</text:a></text:p>
              <text:p text:style-name="Normal"><text:span>IEEE Transactions on Pattern Analysis and Machine Intelligence</text:span><text:span>, 2010, 32 (6), pp.974-987</text:span></text:p>
              <text:p text:style-name="Normal"><text:span>Article dans une revue</text:span></text:p>
              <text:p text:style-name="Normal"><text:a xlink:type="simple" xlink:href="https://hal.science/hal-01161284v1">hal-0116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737v1">A Coupled Duration-Focused Architecture for Real-Time Music-to-Score Alignment</text:a></text:p>
              <text:p text:style-name="Normal"><text:a xlink:type="simple" xlink:href="https://hal.science/search/index/?q=*&amp;authFullName_s=Arshia Cont">Arshia Cont</text:a></text:p>
              <text:p text:style-name="Normal"><text:span>IEEE Transactions on Pattern Analysis and Machine Intelligence</text:span><text:span>, 2010, 32, pp.974-987.<text:s/></text:span><text:a xlink:type="simple" xlink:href="https://dx.doi.org/10.1109/TPAMI.2009.106">⟨10.1109/TPAMI.2009.106⟩</text:a></text:p>
              <text:p text:style-name="Normal"><text:span>Article dans une revue</text:span></text:p>
              <text:p text:style-name="Normal"><text:a xlink:type="simple" xlink:href="https://hal.science/hal-00479737v1">hal-00479737v1</text:a></text:p>
            </table:table-cell>
          </table:table-row>
        </table:table>
        <text:p text:style-name="P10"/>
        <text:p text:style-name="Heading2"><text:span text:style-name="T4">Communication dans un congrès (43)</text:span></text:p>
        <text:p text:style-name="P12"/>
        <table:table table:name="00e60e" table:style-name="00e60e">
          <table:table-column table:style-name="00e60e.0"/>
          <table:table-row>
            <table:table-cell office:value-type="string">
              <text:p text:style-name="Normal"><text:a xlink:type="simple" xlink:href="https://hal.science/hal-01638115v1">Time, Timelines and Temporal Scopes in the Antescofo DSL v1.0</text:a></text:p>
              <text:p text:style-name="Normal"><text:a xlink:type="simple" xlink:href="https://hal.science/search/index/?q=*&amp;authFullName_s=Jean-Louis Giavitto">Jean-Louis Giavitto</text:a><text:span>,</text:span><text:a xlink:type="simple" xlink:href="https://hal.science/search/index/?q=*&amp;authFullName_s=José-Manuel Echeveste">José-Manuel Echeveste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Philippe Cuvillier">Philippe Cuvillier</text:a></text:p>
              <text:p text:style-name="Normal"><text:span>International Computer Music Conference (ICMC)</text:span><text:span>, ICMA, Oct 2017, Shanghai, China</text:span></text:p>
              <text:p text:style-name="Normal"><text:span>Communication dans un congrès</text:span></text:p>
              <text:p text:style-name="Normal"><text:a xlink:type="simple" xlink:href="https://hal.science/hal-01638115v1">hal-01638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9524v1">Embedding native audio-processing in a score following system with quasi sample accuracy</text:a></text:p>
              <text:p text:style-name="Normal"><text:a xlink:type="simple" xlink:href="https://hal.science/search/index/?q=*&amp;authFullName_s=Pierre Donat-Bouillud">Pierre Donat-Bouillud</text:a><text:span>,</text:span><text:a xlink:type="simple" xlink:href="https://hal.science/search/index/?q=*&amp;authFullName_s=Jean-Louis Giavitto">Jean-Louis Giavitto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Nicolas Schmidt">Nicolas Schmidt</text:a><text:span>,</text:span><text:a xlink:type="simple" xlink:href="https://hal.science/search/index/?q=*&amp;authFullName_s=Yann Orlarey">Yann Orlarey</text:a></text:p>
              <text:p text:style-name="Normal"><text:span>ICMC 2016 - 42th International Computer Music Conference</text:span><text:span>, Sep 2016, Utrecht, Netherlands</text:span></text:p>
              <text:p text:style-name="Normal"><text:span>Communication dans un congrès</text:span></text:p>
              <text:p text:style-name="Normal"><text:a xlink:type="simple" xlink:href="https://inria.hal.science/hal-01349524v1">hal-01349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3820v1">Autoregressive hidden semi-Markov model of symbolic music performance for score following</text:a></text:p>
              <text:p text:style-name="Normal"><text:a xlink:type="simple" xlink:href="https://hal.science/search/index/?q=*&amp;authFullName_s=Eita Nakamura">Eita Nakamura</text:a><text:span>,</text:span><text:a xlink:type="simple" xlink:href="https://hal.science/search/index/?q=*&amp;authFullName_s=Philippe Cuvillier">Philippe Cuvillier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Nobutaka Ono">Nobutaka Ono</text:a><text:span>,</text:span><text:a xlink:type="simple" xlink:href="https://hal.science/search/index/?q=*&amp;authFullName_s=Shigeki Sagayama">Shigeki Sagayama</text:a></text:p>
              <text:p text:style-name="Normal"><text:span>16th International Society for Music Information Retrieval Conference (ISMIR)</text:span><text:span>, Oct 2015, Malaga, Spain</text:span></text:p>
              <text:p text:style-name="Normal"><text:span>Communication dans un congrès</text:span></text:p>
              <text:p text:style-name="Normal"><text:a xlink:type="simple" xlink:href="https://inria.hal.science/hal-01183820v1">hal-0118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50v1">Real-Time Audio-to-Score Alignment of Singing Voice Based on Melody and Lyric Information</text:a></text:p>
              <text:p text:style-name="Normal"><text:a xlink:type="simple" xlink:href="https://hal.science/search/index/?q=*&amp;authFullName_s=Rong Gong">Rong Gong</text:a><text:span>,</text:span><text:a xlink:type="simple" xlink:href="https://hal.science/search/index/?q=*&amp;authFullName_s=Philippe Cuvillier">Philippe Cuvillier</text:a><text:span>,</text:span><text:a xlink:type="simple" xlink:href="https://hal.science/search/index/?q=*&amp;authFullName_s=Nicolas Obin">Nicolas Obin</text:a><text:span>,</text:span><text:a xlink:type="simple" xlink:href="https://hal.science/search/index/?q=*&amp;authFullName_s=Arshia Cont">Arshia Cont</text:a></text:p>
              <text:p text:style-name="Normal"><text:span>Interspeech</text:span><text:span>, Sep 2015, Dresde, Germany</text:span></text:p>
              <text:p text:style-name="Normal"><text:span>Communication dans un congrès</text:span></text:p>
              <text:p text:style-name="Normal"><text:a xlink:type="simple" xlink:href="https://hal.science/hal-01164550v1">hal-01164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5618v1">Visualizing Timed, Hierarchical Code Structures in AscoGraph</text:a></text:p>
              <text:p text:style-name="Normal"><text:a xlink:type="simple" xlink:href="https://hal.science/search/index/?q=*&amp;authFullName_s=Grigore Burloiu">Grigore Burloiu</text:a><text:span>,</text:span><text:a xlink:type="simple" xlink:href="https://hal.science/search/index/?q=*&amp;authFullName_s=Arshia Cont">Arshia Cont</text:a></text:p>
              <text:p text:style-name="Normal"><text:span>International Conference on Information Visualisation</text:span><text:span>, University of Barcelona, Jul 2015, Barcelona, Spain</text:span></text:p>
              <text:p text:style-name="Normal"><text:span>Communication dans un congrès</text:span></text:p>
              <text:p text:style-name="Normal"><text:a xlink:type="simple" xlink:href="https://inria.hal.science/hal-01155618v1">hal-01155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5826v1">An online EM algorithm in hidden (semi-)Markov models for audio segmentation and clustering</text:a></text:p>
              <text:p text:style-name="Normal"><text:a xlink:type="simple" xlink:href="https://hal.science/search/index/?q=*&amp;authFullName_s=Alberto Bietti">Alberto Bietti</text:a><text:span>,</text:span><text:a xlink:type="simple" xlink:href="https://hal.science/search/index/?q=*&amp;authFullName_s=Francis Bach">Francis Bach</text:a><text:span>,</text:span><text:a xlink:type="simple" xlink:href="https://hal.science/search/index/?q=*&amp;authFullName_s=Arshia Cont">Arshia Cont</text:a></text:p>
              <text:p text:style-name="Normal"><text:span>ICASSP 2015 - 40th IEEE International Conference on Acoustics, Speech and Signal Processing</text:span><text:span>, Apr 2015, Brisbane, Australia</text:span></text:p>
              <text:p text:style-name="Normal"><text:span>Communication dans un congrès</text:span></text:p>
              <text:p text:style-name="Normal"><text:a xlink:type="simple" xlink:href="https://inria.hal.science/hal-01115826v1">hal-01115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5727v1">Non-overlapping, Time-coherent Visualisation of Action Commands in the AscoGraph Interactive Music User Interface</text:a></text:p>
              <text:p text:style-name="Normal"><text:a xlink:type="simple" xlink:href="https://hal.science/search/index/?q=*&amp;authFullName_s=Grigore Burloiu">Grigore Burloiu</text:a><text:span>,</text:span><text:a xlink:type="simple" xlink:href="https://hal.science/search/index/?q=*&amp;authFullName_s=Arshia Cont">Arshia Cont</text:a></text:p>
              <text:p text:style-name="Normal"><text:span>First International Conference on Technologies for Music Notation and Representation</text:span><text:span>, May 2015, Paris, France</text:span></text:p>
              <text:p text:style-name="Normal"><text:span>Communication dans un congrès</text:span></text:p>
              <text:p text:style-name="Normal"><text:a xlink:type="simple" xlink:href="https://inria.hal.science/hal-01135727v1">hal-01135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7842v1">The Cyber-Physical System Approach for Automatic Music Accompaniment in Antescofo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José Echeveste">José Echeveste</text:a><text:span>,</text:span><text:a xlink:type="simple" xlink:href="https://hal.science/search/index/?q=*&amp;authFullName_s=Jean-Louis Giavitto">Jean-Louis Giavitto</text:a></text:p>
              <text:p text:style-name="Normal"><text:span>Acoustical Society Of America</text:span><text:span>, May 2014, Providence, Rhode Island, United States</text:span></text:p>
              <text:p text:style-name="Normal"><text:span>Communication dans un congrès</text:span></text:p>
              <text:p text:style-name="Normal"><text:a xlink:type="simple" xlink:href="https://inria.hal.science/hal-00997842v1">hal-00997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4865v1">AscoGraph: A User Interface for Sequencing and Score Following for Interactive Music</text:a></text:p>
              <text:p text:style-name="Normal"><text:a xlink:type="simple" xlink:href="https://hal.science/search/index/?q=*&amp;authFullName_s=Thomas Coffy">Thomas Coffy</text:a><text:span>,</text:span><text:a xlink:type="simple" xlink:href="https://hal.science/search/index/?q=*&amp;authFullName_s=Jean-Louis Giavitto">Jean-Louis Giavitto</text:a><text:span>,</text:span><text:a xlink:type="simple" xlink:href="https://hal.science/search/index/?q=*&amp;authFullName_s=Arshia Cont">Arshia Cont</text:a></text:p>
              <text:p text:style-name="Normal"><text:span>ICMC 2014 - 40th International Computer Music Conference</text:span><text:span>, Sep 2014, Athens, Greece</text:span></text:p>
              <text:p text:style-name="Normal"><text:span>Communication dans un congrès</text:span></text:p>
              <text:p text:style-name="Normal"><text:a xlink:type="simple" xlink:href="https://inria.hal.science/hal-01024865v1">hal-01024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366v1">Coherent Time Modeling of semi-Markov Models with Application to Real-Time Audio-to-Score Alignment</text:a></text:p>
              <text:p text:style-name="Normal"><text:a xlink:type="simple" xlink:href="https://hal.science/search/index/?q=*&amp;authFullName_s=Philippe Cuvillier">Philippe Cuvillier</text:a><text:span>,</text:span><text:a xlink:type="simple" xlink:href="https://hal.science/search/index/?q=*&amp;authFullName_s=Arshia Cont">Arshia Cont</text:a></text:p>
              <text:p text:style-name="Normal"><text:span>MLSP 2014 - IEEE International Workshop on Machine Learning for Signal Processing (2014)</text:span><text:span>, Mboup, Mamadou, Sep 2014, Reims, France</text:span></text:p>
              <text:p text:style-name="Normal"><text:span>Communication dans un congrès</text:span></text:p>
              <text:p text:style-name="Normal"><text:a xlink:type="simple" xlink:href="https://inria.hal.science/hal-01058366v1">hal-01058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0075v1">Saliency-based modeling of acoustic scenes using sparse non-negative matrix factorization</text:a></text:p>
              <text:p text:style-name="Normal"><text:a xlink:type="simple" xlink:href="https://hal.science/search/index/?q=*&amp;authFullName_s=Benjamin Cauchi">Benjamin Cauchi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Arshia Cont">Arshia Cont</text:a></text:p>
              <text:p text:style-name="Normal"><text:span>Workshop on Image and Audio Analysis for Multimedia Interactive</text:span><text:span>, Jul 2013, Paris, France</text:span></text:p>
              <text:p text:style-name="Normal"><text:span>Communication dans un congrès</text:span></text:p>
              <text:p text:style-name="Normal"><text:a xlink:type="simple" xlink:href="https://inria.hal.science/hal-00940075v1">hal-00940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751v1">Chromax, the other side of the spectral delay between signal processing and composition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Marco Stroppa">Marco Stroppa</text:a><text:span>,</text:span><text:a xlink:type="simple" xlink:href="https://hal.science/search/index/?q=*&amp;authFullName_s=Carlo Laurenzi">Carlo Laurenzi</text:a></text:p>
              <text:p text:style-name="Normal"><text:span>Digital Audio Effects (DAFx)</text:span><text:span>, Sep 2013, Maynooth, Ireland</text:span></text:p>
              <text:p text:style-name="Normal"><text:span>Communication dans un congrès</text:span></text:p>
              <text:p text:style-name="Normal"><text:a xlink:type="simple" xlink:href="https://inria.hal.science/hal-00850751v1">hal-00850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033v1">From Authored to Produced Time in Computer-Musician Interactions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Jean-Louis Giavitto">Jean-Louis Giavitto</text:a><text:span>,</text:span><text:a xlink:type="simple" xlink:href="https://hal.science/search/index/?q=*&amp;authFullName_s=Florent Jacquemard">Florent Jacquemard</text:a></text:p>
              <text:p text:style-name="Normal"><text:span>CHI 2013 Workshop on Avec le Temps! Time, Tempo, and Turns in Human-Computer Interaction</text:span><text:span>, John Thomas, Yue Pan, Thomas Erickson, Eli Blevis, Catherine Letondal, Aurélien Tabard, Apr 2013, Paris, France</text:span></text:p>
              <text:p text:style-name="Normal"><text:span>Communication dans un congrès</text:span></text:p>
              <text:p text:style-name="Normal"><text:a xlink:type="simple" xlink:href="https://inria.hal.science/hal-00787033v1">hal-0078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662v1">Online change detection in exponential families with unknown parameters</text:a></text:p>
              <text:p text:style-name="Normal"><text:a xlink:type="simple" xlink:href="https://hal.science/search/index/?q=*&amp;authFullName_s=Arnaud Dessein">Arnaud Dessein</text:a><text:span>,</text:span><text:a xlink:type="simple" xlink:href="https://hal.science/search/index/?q=*&amp;authFullName_s=Arshia Cont">Arshia Cont</text:a></text:p>
              <text:p text:style-name="Normal"><text:span>GSI 2013 First International Conference Geometric Science of Information</text:span><text:span>, Aug 2013, Paris, France. pp.633-640,<text:s/></text:span><text:a xlink:type="simple" xlink:href="https://dx.doi.org/10.1007/978-3-642-40020-9_70">⟨10.1007/978-3-642-40020-9_70⟩</text:a></text:p>
              <text:p text:style-name="Normal"><text:span>Communication dans un congrès</text:span></text:p>
              <text:p text:style-name="Normal"><text:a xlink:type="simple" xlink:href="https://hal.science/hal-00840662v1">hal-0084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774v1">Sparse representations for modeling environmental acoustic scenes, application to train stations soundscapes</text:a></text:p>
              <text:p text:style-name="Normal"><text:a xlink:type="simple" xlink:href="https://hal.science/search/index/?q=*&amp;authFullName_s=Benjamin Cauchi">Benjamin Cauchi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Arshia Cont">Arshia Con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774v1">hal-008107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8854v1">Correct Automatic Accompaniment Despite Machine Listening or Human Errors in Antescofo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José Echeveste">José Echeveste</text:a><text:span>,</text:span><text:a xlink:type="simple" xlink:href="https://hal.science/search/index/?q=*&amp;authFullName_s=Jean-Louis Giavitto">Jean-Louis Giavitto</text:a><text:span>,</text:span><text:a xlink:type="simple" xlink:href="https://hal.science/search/index/?q=*&amp;authFullName_s=Florent Jacquemard">Florent Jacquemard</text:a></text:p>
              <text:p text:style-name="Normal"><text:span>ICMC 2012 - International Computer Music Conference</text:span><text:span>, IRZU - the Institute for Sonic Arts Research, Sep 2012, Ljubljana, Slovenia</text:span></text:p>
              <text:p text:style-name="Normal"><text:span>Communication dans un congrès</text:span></text:p>
              <text:p text:style-name="Normal"><text:a xlink:type="simple" xlink:href="https://inria.hal.science/hal-00718854v1">hal-00718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2579v1">A Unified Approach to Real Time Audio-to-Score and Audio-to-Audio Alignment Using Sequential Montecarlo Inference Techniques</text:a></text:p>
              <text:p text:style-name="Normal"><text:a xlink:type="simple" xlink:href="https://hal.science/search/index/?q=*&amp;authFullName_s=Nicola Montecchio">Nicola Montecchio</text:a><text:span>,</text:span><text:a xlink:type="simple" xlink:href="https://hal.science/search/index/?q=*&amp;authFullName_s=Arshia Cont">Arshia Cont</text:a></text:p>
              <text:p text:style-name="Normal"><text:span>ICASSP 2011 : Proceedings of International Conference on Acoustics, Speech and Signal Processing</text:span><text:span>, May 2011, Prague, Czech Republic. pp.193-196,<text:s/></text:span><text:a xlink:type="simple" xlink:href="https://dx.doi.org/10.1109/ICASSP.2011.5946373">⟨10.1109/ICASSP.2011.5946373⟩</text:a></text:p>
              <text:p text:style-name="Normal"><text:span>Communication dans un congrès</text:span></text:p>
              <text:p text:style-name="Normal"><text:a xlink:type="simple" xlink:href="https://inria.hal.science/hal-00692579v1">hal-0069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639v1">Formalisation des relations temporelles entre une partition et une performance musicale dans un contexte d’accompagnement automatique</text:a></text:p>
              <text:p text:style-name="Normal"><text:a xlink:type="simple" xlink:href="https://hal.science/search/index/?q=*&amp;authFullName_s=José Echeveste">José Echeveste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Jean-Louis Giavitto">Jean-Louis Giavitto</text:a></text:p>
              <text:p text:style-name="Normal"><text:span>Modélisation des systèmes réactifs (MSR 11)</text:span><text:span>, Nov 2011, Lille, France. pp.109-124</text:span></text:p>
              <text:p text:style-name="Normal"><text:span>Communication dans un congrès</text:span></text:p>
              <text:p text:style-name="Normal"><text:a xlink:type="simple" xlink:href="https://hal.science/hal-01156639v1">hal-0115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638v1">Applications de la géométrie de l'information au traitement des flux audio temps-réel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Arnaud Dessein">Arnaud Dessein</text:a></text:p>
              <text:p text:style-name="Normal"><text:span>5e Biennale Française des Mathématiques Appliquées, Congrès de la Société de Mathématiques Appliquées et Industrielles (SMAI)</text:span><text:span>, May 2011, Guidel, France</text:span></text:p>
              <text:p text:style-name="Normal"><text:span>Communication dans un congrès</text:span></text:p>
              <text:p text:style-name="Normal"><text:a xlink:type="simple" xlink:href="https://hal.science/hal-01106638v1">hal-01106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2575v1">On the creative use of score following and its impact on research</text:a></text:p>
              <text:p text:style-name="Normal"><text:a xlink:type="simple" xlink:href="https://hal.science/search/index/?q=*&amp;authFullName_s=Arshia Cont">Arshia Cont</text:a></text:p>
              <text:p text:style-name="Normal"><text:span>SMC 2011 : 8th Sound and Music Computing conference</text:span><text:span>, Jul 2011, Padova, Italy</text:span></text:p>
              <text:p text:style-name="Normal"><text:span>Communication dans un congrès</text:span></text:p>
              <text:p text:style-name="Normal"><text:a xlink:type="simple" xlink:href="https://inria.hal.science/hal-00692575v1">hal-00692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8707v1">Segmentation statistique de flux audio en temps-réel dans le cadre de la géométrie de l'information</text:a></text:p>
              <text:p text:style-name="Normal"><text:a xlink:type="simple" xlink:href="https://hal.science/search/index/?q=*&amp;authFullName_s=Arnaud Dessein">Arnaud Dessein</text:a><text:span>,</text:span><text:a xlink:type="simple" xlink:href="https://hal.science/search/index/?q=*&amp;authFullName_s=Arshia Cont">Arshia Cont</text:a></text:p>
              <text:p text:style-name="Normal"><text:span>GRETSI - 23e Colloque du Groupe de Recherche et d'Etudes du Traitement du Signal</text:span><text:span>, Sep 2011, Bordeaux, France</text:span></text:p>
              <text:p text:style-name="Normal"><text:span>Communication dans un congrès</text:span></text:p>
              <text:p text:style-name="Normal"><text:a xlink:type="simple" xlink:href="https://inria.hal.science/hal-00708707v1">hal-007087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045v1">Accelerating the Mixing Phase in Studio Recording Productions by Automatic Audio Alignemtnt</text:a></text:p>
              <text:p text:style-name="Normal"><text:a xlink:type="simple" xlink:href="https://hal.science/search/index/?q=*&amp;authFullName_s=Nicola Montecchio">Nicola Montecchio</text:a><text:span>,</text:span><text:a xlink:type="simple" xlink:href="https://hal.science/search/index/?q=*&amp;authFullName_s=Arshia Cont">Arshia Cont</text:a></text:p>
              <text:p text:style-name="Normal"><text:span>International Symposium on Music Information Retrieval (ISMIR)</text:span><text:span>, Oct 2011, Miami, Florida, United States</text:span></text:p>
              <text:p text:style-name="Normal"><text:span>Communication dans un congrès</text:span></text:p>
              <text:p text:style-name="Normal"><text:a xlink:type="simple" xlink:href="https://inria.hal.science/hal-00694045v1">hal-00694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921v1">Formalisation des relations temporelles dans un contexte d'accompagnement musical automatique</text:a></text:p>
              <text:p text:style-name="Normal"><text:a xlink:type="simple" xlink:href="https://hal.science/search/index/?q=*&amp;authFullName_s=José Echeveste">José Echeveste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Jean-Louis Giavitto">Jean-Louis Giavitto</text:a><text:span>,</text:span><text:a xlink:type="simple" xlink:href="https://hal.science/search/index/?q=*&amp;authFullName_s=Florent Jacquemard">Florent Jacquemard</text:a></text:p>
              <text:p text:style-name="Normal"><text:span>8e Colloque sur la Modélisation des Systèmes Réactifs (MSR'11)</text:span><text:span>, Étienne Craye and Abdoulaye Gamalié, Nov 2011, Lille, France. pp.109-124</text:span></text:p>
              <text:p text:style-name="Normal"><text:span>Communication dans un congrès</text:span></text:p>
              <text:p text:style-name="Normal"><text:a xlink:type="simple" xlink:href="https://inria.hal.science/hal-00642921v1">hal-0064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639v1">Applications of information geometry to audio signal processing</text:a></text:p>
              <text:p text:style-name="Normal"><text:a xlink:type="simple" xlink:href="https://hal.science/search/index/?q=*&amp;authFullName_s=Arnaud Dessein">Arnaud Dessein</text:a><text:span>,</text:span><text:a xlink:type="simple" xlink:href="https://hal.science/search/index/?q=*&amp;authFullName_s=Arshia Cont">Arshia Cont</text:a></text:p>
              <text:p text:style-name="Normal"><text:span>14th International Conference on Digital Audio Effects (DAFx)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1106639v1">hal-01106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065v1">Audio Oracle Analysis of Musical Information Rate</text:a></text:p>
              <text:p text:style-name="Normal"><text:a xlink:type="simple" xlink:href="https://hal.science/search/index/?q=*&amp;authFullName_s=Shlomo Dubnov">Shlomo Dubnov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Arshia Cont">Arshia Cont</text:a></text:p>
              <text:p text:style-name="Normal"><text:span>Proceedings of IEEE Semantic Computing Conference (ICSC2011)</text:span><text:span>, 2011, Unknown, United States. pp.567--571</text:span></text:p>
              <text:p text:style-name="Normal"><text:span>Communication dans un congrès</text:span></text:p>
              <text:p text:style-name="Normal"><text:a xlink:type="simple" xlink:href="https://inria.hal.science/hal-00839065v1">hal-0083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008v1">Accelerating the Mixing Phase in Studio Recording Productions by Automatic Audio Alignment</text:a></text:p>
              <text:p text:style-name="Normal"><text:a xlink:type="simple" xlink:href="https://hal.science/search/index/?q=*&amp;authFullName_s=Nicola Montecchio">Nicola Montecchio</text:a><text:span>,</text:span><text:a xlink:type="simple" xlink:href="https://hal.science/search/index/?q=*&amp;authFullName_s=Arshia Cont">Arshia Cont</text:a></text:p>
              <text:p text:style-name="Normal"><text:span>International Symposium on Music Information Retrieval (ISMIR)</text:span><text:span>, Oct 2011, Miami, United States. pp.627-632</text:span></text:p>
              <text:p text:style-name="Normal"><text:span>Communication dans un congrès</text:span></text:p>
              <text:p text:style-name="Normal"><text:a xlink:type="simple" xlink:href="https://hal.science/hal-01161008v1">hal-01161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8682v1">Real-time polyphonic music transcription with non-negative matrix factorization and beta-divergence</text:a></text:p>
              <text:p text:style-name="Normal"><text:a xlink:type="simple" xlink:href="https://hal.science/search/index/?q=*&amp;authFullName_s=Arnaud Dessein">Arnaud Dessein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Guillaume Lemaitre">Guillaume Lemaitre</text:a></text:p>
              <text:p text:style-name="Normal"><text:span>ISMIR - 11th International Society for Music Information Retrieval Conference</text:span><text:span>, Aug 2010, Utrecht, Netherlands. pp.489-494</text:span></text:p>
              <text:p text:style-name="Normal"><text:span>Communication dans un congrès</text:span></text:p>
              <text:p text:style-name="Normal"><text:a xlink:type="simple" xlink:href="https://inria.hal.science/hal-00708682v1">hal-00708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066v1">The C in IRCAM : Coordinating Musical Research at IRCAM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Andrew Gerzso">Andrew Gerzso</text:a></text:p>
              <text:p text:style-name="Normal"><text:span>International Computer Music Conference</text:span><text:span>, 2010, New York, United States</text:span></text:p>
              <text:p text:style-name="Normal"><text:span>Communication dans un congrès</text:span></text:p>
              <text:p text:style-name="Normal"><text:a xlink:type="simple" xlink:href="https://inria.hal.science/hal-00839066v1">hal-00839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067v1">Making an orchestra speak</text:a></text:p>
              <text:p text:style-name="Normal"><text:a xlink:type="simple" xlink:href="https://hal.science/search/index/?q=*&amp;authFullName_s=Gilbert Nouno">Gilbert Nouno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Grégoire Carpentier">Grégoire Carpentier</text:a><text:span>,</text:span><text:a xlink:type="simple" xlink:href="https://hal.science/search/index/?q=*&amp;authFullName_s=Jonathan Harvey">Jonathan Harvey</text:a></text:p>
              <text:p text:style-name="Normal"><text:span>Sound and Music Computing</text:span><text:span>, 2009, Porto, Portugal</text:span></text:p>
              <text:p text:style-name="Normal"><text:span>Communication dans un congrès</text:span></text:p>
              <text:p text:style-name="Normal"><text:a xlink:type="simple" xlink:href="https://inria.hal.science/hal-00839067v1">hal-00839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803v1">ANTESCOFO: Anticipatory Synchronization and Control of Interactive Parameters in Computer Music.</text:a></text:p>
              <text:p text:style-name="Normal"><text:a xlink:type="simple" xlink:href="https://hal.science/search/index/?q=*&amp;authFullName_s=Arshia Cont">Arshia Cont</text:a></text:p>
              <text:p text:style-name="Normal"><text:span>International Computer Music Conference (ICMC)</text:span><text:span>, Aug 2008, Belfast, Ireland. pp.33-40</text:span></text:p>
              <text:p text:style-name="Normal"><text:span>Communication dans un congrès</text:span></text:p>
              <text:p text:style-name="Normal"><text:a xlink:type="simple" xlink:href="https://inria.hal.science/hal-00694803v1">hal-00694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069v1">Realtime Multiple-pitch and Multiple-instrument Recognition For Music Signals using Sparse Non-negative Constraints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Shlomo Dubnov">Shlomo Dubnov</text:a><text:span>,</text:span><text:a xlink:type="simple" xlink:href="https://hal.science/search/index/?q=*&amp;authFullName_s=David Wessel">David Wessel</text:a></text:p>
              <text:p text:style-name="Normal"><text:span>Proceedings of Digital Audio Effects Conference (DAFx)</text:span><text:span>, 2007, Bordeaux, France</text:span></text:p>
              <text:p text:style-name="Normal"><text:span>Communication dans un congrès</text:span></text:p>
              <text:p text:style-name="Normal"><text:a xlink:type="simple" xlink:href="https://inria.hal.science/hal-00839069v1">hal-00839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071v1">GUIDAGE: A Fast Audio Query Guided Assemblage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Shlomo Dubnov">Shlomo Dubnov</text:a><text:span>,</text:span><text:a xlink:type="simple" xlink:href="https://hal.science/search/index/?q=*&amp;authFullName_s=Gerard Assayag">Gerard Assayag</text:a></text:p>
              <text:p text:style-name="Normal"><text:span>Proceedings of International Computer Music Conference (ICMC)</text:span><text:span>, 2007, Copenhagen, Denmark</text:span></text:p>
              <text:p text:style-name="Normal"><text:span>Communication dans un congrès</text:span></text:p>
              <text:p text:style-name="Normal"><text:a xlink:type="simple" xlink:href="https://inria.hal.science/hal-00839071v1">hal-00839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068v1">Evaluation of Real-Time Audio-to-Score Alignment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Diemo Schwarz">Diemo Schwarz</text:a><text:span>,</text:span><text:a xlink:type="simple" xlink:href="https://hal.science/search/index/?q=*&amp;authFullName_s=Norbert Schnell">Norbert Schnell</text:a><text:span>,</text:span><text:a xlink:type="simple" xlink:href="https://hal.science/search/index/?q=*&amp;authFullName_s=Christopher Raphael">Christopher Raphael</text:a></text:p>
              <text:p text:style-name="Normal"><text:span>International Symposium on Music Information Retrieval (ISMIR)</text:span><text:span>, 2007, Vienna, Austria</text:span></text:p>
              <text:p text:style-name="Normal"><text:span>Communication dans un congrès</text:span></text:p>
              <text:p text:style-name="Normal"><text:a xlink:type="simple" xlink:href="https://inria.hal.science/hal-00839068v1">hal-00839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072v1">Audio Oracle: A New Algorithm for Fast Learning of Audio Structures</text:a></text:p>
              <text:p text:style-name="Normal"><text:a xlink:type="simple" xlink:href="https://hal.science/search/index/?q=*&amp;authFullName_s=Shlomo Dubnov">Shlomo Dubnov</text:a><text:span>,</text:span><text:a xlink:type="simple" xlink:href="https://hal.science/search/index/?q=*&amp;authFullName_s=Gerard Assayag">Gerard Assayag</text:a><text:span>,</text:span><text:a xlink:type="simple" xlink:href="https://hal.science/search/index/?q=*&amp;authFullName_s=Arshia Cont">Arshia Cont</text:a></text:p>
              <text:p text:style-name="Normal"><text:span>Proceedings of International Computer Music Conference (ICMC)</text:span><text:span>, 2007, Copenhagen, Denmark</text:span></text:p>
              <text:p text:style-name="Normal"><text:span>Communication dans un congrès</text:span></text:p>
              <text:p text:style-name="Normal"><text:a xlink:type="simple" xlink:href="https://inria.hal.science/hal-00839072v1">hal-0083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79v1">Real-time Transcription of Music Signals</text:a></text:p>
              <text:p text:style-name="Normal"><text:a xlink:type="simple" xlink:href="https://hal.science/search/index/?q=*&amp;authFullName_s=Arshia Cont">Arshia Cont</text:a></text:p>
              <text:p text:style-name="Normal"><text:span>ISMIR 2007 / MIREX 2007</text:span><text:span>, Sep 2007, Vienna, Austria. pp.1-1</text:span></text:p>
              <text:p text:style-name="Normal"><text:span>Communication dans un congrès</text:span></text:p>
              <text:p text:style-name="Normal"><text:a xlink:type="simple" xlink:href="https://hal.science/hal-01161379v1">hal-01161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3223v1">Realtime Multiple Pitch Observation using Sparse Non-negative Constraints</text:a></text:p>
              <text:p text:style-name="Normal"><text:a xlink:type="simple" xlink:href="https://hal.science/search/index/?q=*&amp;authFullName_s=Arshia Cont">Arshia Cont</text:a></text:p>
              <text:p text:style-name="Normal"><text:span>International Symposium on Music Information Retrieval (ISMIR)</text:span><text:span>, Aug 2006, Victoria, Canada. pp.206-211</text:span></text:p>
              <text:p text:style-name="Normal"><text:span>Communication dans un congrès</text:span></text:p>
              <text:p text:style-name="Normal"><text:a xlink:type="simple" xlink:href="https://inria.hal.science/hal-00723223v1">hal-00723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075v1">OMAX Brothers: A Dynamic Topology of Agents for Improvisation Learning</text:a></text:p>
              <text:p text:style-name="Normal"><text:a xlink:type="simple" xlink:href="https://hal.science/search/index/?q=*&amp;authFullName_s=Gerard Assayag">Gerard Assayag</text:a><text:span>,</text:span><text:a xlink:type="simple" xlink:href="https://hal.science/search/index/?q=*&amp;authFullName_s=George Bloch">George Bloch</text:a><text:span>,</text:span><text:a xlink:type="simple" xlink:href="https://hal.science/search/index/?q=*&amp;authFullName_s=Marc Chemillier">Marc Chemillier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Shlomo Dubnov">Shlomo Dubnov</text:a></text:p>
              <text:p text:style-name="Normal"><text:span>ACM Multimedia Workshop on Audio and Music Computing for Multimedia</text:span><text:span>, 2006, Santa Barbara, United States</text:span></text:p>
              <text:p text:style-name="Normal"><text:span>Communication dans un congrès</text:span></text:p>
              <text:p text:style-name="Normal"><text:a xlink:type="simple" xlink:href="https://inria.hal.science/hal-00839075v1">hal-00839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074v1">A framework for Anticipatory Machine Improvisation and Style Imitation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Shlomo Dubnov">Shlomo Dubnov</text:a><text:span>,</text:span><text:a xlink:type="simple" xlink:href="https://hal.science/search/index/?q=*&amp;authFullName_s=Gerard Assayag">Gerard Assayag</text:a></text:p>
              <text:p text:style-name="Normal"><text:span>Anticipatory Behavior in Adaptive Learning Systems (ABiALS)</text:span><text:span>, 2006, Rome, Italy</text:span></text:p>
              <text:p text:style-name="Normal"><text:span>Communication dans un congrès</text:span></text:p>
              <text:p text:style-name="Normal"><text:a xlink:type="simple" xlink:href="https://inria.hal.science/hal-00839074v1">hal-00839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3224v1">Realtime Audio to Score Alignment for Polyphonic Music Instruments Using Sparse Non-negative constraints and Hierarchical HMMs</text:a></text:p>
              <text:p text:style-name="Normal"><text:a xlink:type="simple" xlink:href="https://hal.science/search/index/?q=*&amp;authFullName_s=Arshia Cont">Arshia Cont</text:a></text:p>
              <text:p text:style-name="Normal"><text:span>IEEE International Conference in Acoustics and Speech Signal Processing (ICASSP)</text:span><text:span>, May 2006, Toulouse, France</text:span></text:p>
              <text:p text:style-name="Normal"><text:span>Communication dans un congrès</text:span></text:p>
              <text:p text:style-name="Normal"><text:a xlink:type="simple" xlink:href="https://inria.hal.science/hal-00723224v1">hal-0072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51v1">Omax Brothers : a Dynamic Topology of Agents for Improvization Learning</text:a></text:p>
              <text:p text:style-name="Normal"><text:a xlink:type="simple" xlink:href="https://hal.science/search/index/?q=*&amp;authFullName_s=Gérard Assayag">Gérard Assayag</text:a><text:span>,</text:span><text:a xlink:type="simple" xlink:href="https://hal.science/search/index/?q=*&amp;authFullName_s=Georges Bloch">Georges Bloch</text:a><text:span>,</text:span><text:a xlink:type="simple" xlink:href="https://hal.science/search/index/?q=*&amp;authFullName_s=Marc Chemillier">Marc Chemillier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Shlomo Dubnov">Shlomo Dubnov</text:a></text:p>
              <text:p text:style-name="Normal"><text:span>Workshop on Audio and Music Computing for Multimedia, ACM Multimedia 2006</text:span><text:span>, Oct 2006, Santa Barbara, United States. pp.1-1</text:span></text:p>
              <text:p text:style-name="Normal"><text:span>Communication dans un congrès</text:span></text:p>
              <text:p text:style-name="Normal"><text:a xlink:type="simple" xlink:href="https://hal.science/hal-01161351v1">hal-0116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36v1">From Boulez to Ballads: Training Ircam's Score Follower</text:a></text:p>
              <text:p text:style-name="Normal"><text:a xlink:type="simple" xlink:href="https://hal.science/search/index/?q=*&amp;authFullName_s=Diemo Schwarz">Diemo Schwarz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Norbert Schnell">Norbert Schnell</text:a></text:p>
              <text:p text:style-name="Normal"><text:span>International Computer Music Conference (ICMC)</text:span><text:span>, Sep 2005, Barcelona, Spain. pp.1-1</text:span></text:p>
              <text:p text:style-name="Normal"><text:span>Communication dans un congrès</text:span></text:p>
              <text:p text:style-name="Normal"><text:a xlink:type="simple" xlink:href="https://hal.science/hal-01161336v1">hal-0116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40v1">Training Ircam's Score Follower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Diemo Schwarz">Diemo Schwarz</text:a><text:span>,</text:span><text:a xlink:type="simple" xlink:href="https://hal.science/search/index/?q=*&amp;authFullName_s=Norbert Schnell">Norbert Schnell</text:a></text:p>
              <text:p text:style-name="Normal"><text:span>IEEE International Conference on Acoustics, Speech, and Signal Processing</text:span><text:span>, Mar 2005, Philadelphia, United States. pp.1-1</text:span></text:p>
              <text:p text:style-name="Normal"><text:span>Communication dans un congrès</text:span></text:p>
              <text:p text:style-name="Normal"><text:a xlink:type="simple" xlink:href="https://hal.science/hal-01161340v1">hal-0116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66v1">Implicit Learning of Musical Performance Parameters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Diemo Schwarz">Diemo Schwarz</text:a><text:span>,</text:span><text:a xlink:type="simple" xlink:href="https://hal.science/search/index/?q=*&amp;authFullName_s=Norbert Schnell">Norbert Schnell</text:a></text:p>
              <text:p text:style-name="Normal"><text:span>AAAI Symposium 2004 Style and Meaning in Language, Art, Music, and Design</text:span><text:span>, Oct 2004, Washington, United States. pp.1-1</text:span></text:p>
              <text:p text:style-name="Normal"><text:span>Communication dans un congrès</text:span></text:p>
              <text:p text:style-name="Normal"><text:a xlink:type="simple" xlink:href="https://hal.science/hal-01161366v1">hal-0116136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b0245" table:style-name="8b0245">
          <table:table-column table:style-name="8b0245.0"/>
          <table:table-row>
            <table:table-cell office:value-type="string">
              <text:p text:style-name="Normal"><text:a xlink:type="simple" xlink:href="https://inria.hal.science/hal-00930937v1">Musical Research at Ircam</text:a></text:p>
              <text:p text:style-name="Normal"><text:a xlink:type="simple" xlink:href="https://hal.science/search/index/?q=*&amp;authFullName_s=Arshia Cont">Arshia Cont</text:a></text:p>
              <text:p text:style-name="Normal"><text:span>Cont, Arshia. Taylor &amp; Francis, pp.1-114, 2013, 0749-4467.<text:s/></text:span><text:a xlink:type="simple" xlink:href="https://dx.doi.org/10.1080/07494467.2013.774121">⟨10.1080/07494467.2013.774121⟩</text:a></text:p>
              <text:p text:style-name="Normal"><text:span>Ouvrages</text:span></text:p>
              <text:p text:style-name="Normal"><text:a xlink:type="simple" xlink:href="https://inria.hal.science/hal-00930937v1">hal-00930937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be91ab" table:style-name="be91ab">
          <table:table-column table:style-name="be91ab.0"/>
          <table:table-row>
            <table:table-cell office:value-type="string">
              <text:p text:style-name="Normal"><text:a xlink:type="simple" xlink:href="https://hal.science/hal-02134780v1">Marco Stroppas musikalische Technologie</text:a></text:p>
              <text:p text:style-name="Normal"><text:a xlink:type="simple" xlink:href="https://hal.science/search/index/?q=*&amp;authFullName_s=Elena Ungeheuer">Elena Ungeheuer</text:a><text:span>,</text:span><text:a xlink:type="simple" xlink:href="https://hal.science/search/index/?q=*&amp;authFullName_s=Marco Stroppa">Marco Stroppa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Jean Bresson">Jean Bresson</text:a></text:p>
              <text:p text:style-name="Normal"><text:span>Musik-Konzepte</text:span><text:span>, 186, 2019, Marco Stroppa, 978-3-86916-819-7</text:span></text:p>
              <text:p text:style-name="Normal"><text:span>Chapitre d'ouvrage</text:span></text:p>
              <text:p text:style-name="Normal"><text:a xlink:type="simple" xlink:href="https://hal.science/hal-02134780v1">hal-02134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8805v1">Real-time detection of overlapping sound events with non-negative matrix factorization</text:a></text:p>
              <text:p text:style-name="Normal"><text:a xlink:type="simple" xlink:href="https://hal.science/search/index/?q=*&amp;authFullName_s=Arnaud Dessein">Arnaud Dessein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Guillaume Lemaitre">Guillaume Lemaitre</text:a></text:p>
              <text:p text:style-name="Normal"><text:span>Nielsen, Frank and Bhatia, Rajendra.<text:s/></text:span><text:span>Matrix Information Geometry</text:span><text:span>, Springer, pp.341-371, 2013, 978-3-642-30232-9.<text:s/></text:span><text:a xlink:type="simple" xlink:href="https://dx.doi.org/10.1007/978-3-642-30232-9_14">⟨10.1007/978-3-642-30232-9_14⟩</text:a></text:p>
              <text:p text:style-name="Normal"><text:span>Chapitre d'ouvrage</text:span></text:p>
              <text:p text:style-name="Normal"><text:a xlink:type="simple" xlink:href="https://inria.hal.science/hal-00708805v1">hal-00708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801v1">Interaction with Machine Improvisation</text:a></text:p>
              <text:p text:style-name="Normal"><text:a xlink:type="simple" xlink:href="https://hal.science/search/index/?q=*&amp;authFullName_s=Gérard Assayag">Gérard Assayag</text:a><text:span>,</text:span><text:a xlink:type="simple" xlink:href="https://hal.science/search/index/?q=*&amp;authFullName_s=George Bloch">George Bloch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Shlomo Dubnov">Shlomo Dubnov</text:a></text:p>
              <text:p text:style-name="Normal"><text:span>Shlomo, Argamon and Shlomo, Dubnov and Kevin, Burns.<text:s/></text:span><text:span>The Structure of Style: Algorithmic Approaches to Understanding Manner and Meaning</text:span><text:span>, Springer, pp.219-245, 2010, 978-3-642-12337-5.<text:s/></text:span><text:a xlink:type="simple" xlink:href="https://dx.doi.org/10.1007/978-3-642-12337-5_10">⟨10.1007/978-3-642-12337-5_10⟩</text:a></text:p>
              <text:p text:style-name="Normal"><text:span>Chapitre d'ouvrage</text:span></text:p>
              <text:p text:style-name="Normal"><text:a xlink:type="simple" xlink:href="https://inria.hal.science/hal-00694801v1">hal-00694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073v1">Anticipatory Model of Musical Style Imitation using Collaborative and Competitive Reinforcement Learning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Shlomo Dubnov">Shlomo Dubnov</text:a><text:span>,</text:span><text:a xlink:type="simple" xlink:href="https://hal.science/search/index/?q=*&amp;authFullName_s=Gerard Assayag">Gerard Assayag</text:a></text:p>
              <text:p text:style-name="Normal"><text:span>Butz M.V. and Sigaud O. and Pezzulo G. and Baldassarre G.<text:s/></text:span><text:span>Anticipatory Behavior in Adaptive Learning Systems</text:span><text:span>, 4520, Springer Verlag, pp.285-306, 2007, Lecture Notes in Computer Science / Artificial Intelligence (LNAI), 978-3-540-74261-6</text:span></text:p>
              <text:p text:style-name="Normal"><text:span>Chapitre d'ouvrage</text:span></text:p>
              <text:p text:style-name="Normal"><text:a xlink:type="simple" xlink:href="https://inria.hal.science/hal-00839073v1">hal-0083907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905243" table:style-name="905243">
          <table:table-column table:style-name="905243.0"/>
          <table:table-row>
            <table:table-cell office:value-type="string">
              <text:p text:style-name="Normal"><text:a xlink:type="simple" xlink:href="https://inria.hal.science/hal-00917469v1">A Dynamic Timed-Language for Computer-Human Musical Interaction</text:a></text:p>
              <text:p text:style-name="Normal"><text:a xlink:type="simple" xlink:href="https://hal.science/search/index/?q=*&amp;authFullName_s=José Echeveste">José Echeveste</text:a><text:span>,</text:span><text:a xlink:type="simple" xlink:href="https://hal.science/search/index/?q=*&amp;authFullName_s=Jean-Louis Giavitto">Jean-Louis Giavitto</text:a><text:span>,</text:span><text:a xlink:type="simple" xlink:href="https://hal.science/search/index/?q=*&amp;authFullName_s=Arshia Cont">Arshia Cont</text:a></text:p>
              <text:p text:style-name="Normal"><text:span>[Research Report] RR-8422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17469v1">hal-0091746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1e827" table:style-name="11e827">
          <table:table-column table:style-name="11e827.0"/>
          <table:table-row>
            <table:table-cell office:value-type="string">
              <text:p text:style-name="Normal"><text:a xlink:type="simple" xlink:href="https://theses.hal.science/tel-00417565v1">Modeling musical anticipation: From the time of music to the music of time</text:a></text:p>
              <text:p text:style-name="Normal"><text:a xlink:type="simple" xlink:href="https://hal.science/search/index/?q=*&amp;authFullName_s=Arshia Cont">Arshia Cont</text:a></text:p>
              <text:p text:style-name="Normal"><text:span>Computer Science [cs]. Université Pierre et Marie Curie - Paris VI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17565v1">tel-00417565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eacffe" table:style-name="eacffe">
          <table:table-column table:style-name="eacffe.0"/>
          <table:table-row>
            <table:table-cell office:value-type="string">
              <text:p text:style-name="Normal"><text:a xlink:type="simple" xlink:href="https://theses.hal.science/tel-00829771v1">Real-time Programming and Processing of Music Signals</text:a></text:p>
              <text:p text:style-name="Normal"><text:a xlink:type="simple" xlink:href="https://hal.science/search/index/?q=*&amp;authFullName_s=Arshia Cont">Arshia Cont</text:a></text:p>
              <text:p text:style-name="Normal"><text:span>Sound [cs.SD]. Université Pierre et Marie Curie - Paris VI, 2013</text:span></text:p>
              <text:p text:style-name="Normal"><text:span>HDR</text:span></text:p>
              <text:p text:style-name="Normal"><text:a xlink:type="simple" xlink:href="https://theses.hal.science/tel-00829771v1">tel-00829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shia Cont</dc:title>
    <dc:subject/>
    <dc:description>CV</dc:description>
    <dc:creator/>
    <dc:date>2026-05-07T06:52:39.000</dc:date>
    <meta:generator>PHPWord</meta:generator>
    <meta:initial-creator>CCSD</meta:initial-creator>
    <meta:creation-date>2026-05-07T06:52:39.000</meta:creation-date>
    <meta:keyword/>
    <meta:user-defined meta:name="Category"/>
    <meta:user-defined meta:name="Company"/>
    <meta:user-defined meta:name="Manager"/>
  </office:meta>
</office:document-meta>
</file>