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0e8" style:family="table">
      <style:table-properties style:rel-width="100" table:align="center"/>
    </style:style>
    <style:style style:name="ef90e8.0" style:family="table-column">
      <style:table-column-properties style:column-width="0.00cm"/>
    </style:style>
    <style:style style:name="6e5bef" style:family="table">
      <style:table-properties style:rel-width="100" table:align="center"/>
    </style:style>
    <style:style style:name="6e5bef.0" style:family="table-column">
      <style:table-column-properties style:column-width="0.00cm"/>
    </style:style>
    <style:style style:name="9adb74" style:family="table">
      <style:table-properties style:rel-width="100" table:align="center"/>
    </style:style>
    <style:style style:name="9adb74.0" style:family="table-column">
      <style:table-column-properties style:column-width="0.00cm"/>
    </style:style>
    <style:style style:name="ae2d79" style:family="table">
      <style:table-properties style:rel-width="100" table:align="center"/>
    </style:style>
    <style:style style:name="ae2d79.0" style:family="table-column">
      <style:table-column-properties style:column-width="0.00cm"/>
    </style:style>
    <style:style style:name="7112ee" style:family="table">
      <style:table-properties style:rel-width="100" table:align="center"/>
    </style:style>
    <style:style style:name="7112ee.0" style:family="table-column">
      <style:table-column-properties style:column-width="0.00cm"/>
    </style:style>
    <style:style style:name="82fe14" style:family="table">
      <style:table-properties style:rel-width="100" table:align="center"/>
    </style:style>
    <style:style style:name="82f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TANCZAK<text:s/></text:span><text:span text:style-name="T2">Enseignant-chercheur contractuel à l'Université de Strasbourg - Chargé de mission égalité parité d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stanczak">arstancz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96-1516">0000-0002-2596-15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ef90e8" table:style-name="ef90e8">
          <table:table-column table:style-name="ef90e8.0"/>
          <table:table-row>
            <table:table-cell office:value-type="string">
              <text:p text:style-name="Normal"><text:a xlink:type="simple" xlink:href="https://theses.hal.science/tel-03170791v1">La méthode de la &amp;quot;classe puzzle&amp;quot; est-elle efficace pour améliorer l'apprentissage ?</text:a></text:p>
              <text:p text:style-name="Normal"><text:a xlink:type="simple" xlink:href="https://hal.science/search/index/?q=*&amp;authFullName_s=Arnaud Stanczak">Arnaud Stanczak</text:a></text:p>
              <text:p text:style-name="Normal"><text:span>Psychologie. Université Clermont Auvergne [2017-2020], 2020. Français.<text:s/></text:span><text:a xlink:type="simple" xlink:href="https://www.theses.fr/2020CLFAL013">⟨NNT : 2020CLFAL013⟩</text:a></text:p>
              <text:p text:style-name="Normal"><text:span>Thèse</text:span></text:p>
              <text:p text:style-name="Normal"><text:a xlink:type="simple" xlink:href="https://theses.hal.science/tel-03170791v1">tel-03170791v1</text:a></text:p>
            </table:table-cell>
          </table:table-row>
        </table:table>
        <text:p text:style-name="P17"/>
        <text:p text:style-name="Heading2"><text:span text:style-name="T8">Article dans une revue (11)</text:span></text:p>
        <text:p text:style-name="P19"/>
        <table:table table:name="6e5bef" table:style-name="6e5bef">
          <table:table-column table:style-name="6e5bef.0"/>
          <table:table-row>
            <table:table-cell office:value-type="string">
              <text:p text:style-name="Normal"><text:a xlink:type="simple" xlink:href="https://normandie-univ.hal.science/hal-05030370v1">Designing Effective Pre-service Teacher Training in Inclusive Education: a Narrative Review of the Effects of Duration and Content Delivery Mode on Teachers’ Attitudes Toward Inclusive Education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Educational Psychology Review</text:span><text:span>, 2024, 36 (1 [art. 13]), [35 p.].<text:s/></text:span><text:a xlink:type="simple" xlink:href="https://dx.doi.org/10.1007/s10648-024-09851-8">⟨10.1007/s10648-024-09851-8⟩</text:a></text:p>
              <text:p text:style-name="Normal"><text:span>Article dans une revue</text:span></text:p>
              <text:p text:style-name="Normal"><text:a xlink:type="simple" xlink:href="https://normandie-univ.hal.science/hal-05030370v1">hal-050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31784v1">L’orientation des élèves en situation de handicap : un risque d’inégalités dues aux aménagements d’examen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/text:p>
              <text:p text:style-name="Normal"><text:span>L'Orientation scolaire et professionnelle</text:span><text:span>, 2024, 53 (3), pp.511-535.<text:s/></text:span><text:a xlink:type="simple" xlink:href="https://dx.doi.org/10.4000/12b35">⟨10.4000/12b35⟩</text:a></text:p>
              <text:p text:style-name="Normal"><text:span>Article dans une revue</text:span></text:p>
              <text:p text:style-name="Normal"><text:a xlink:type="simple" xlink:href="https://uca.hal.science/hal-04631784v1">hal-04631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2612v1">Special education and meritocratic inclusion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Educational Policy</text:span><text:span>, 2023, 38 (1), pp.85-103.<text:s/></text:span><text:a xlink:type="simple" xlink:href="https://dx.doi.org/10.1177/08959048231153606">⟨10.1177/08959048231153606⟩</text:a></text:p>
              <text:p text:style-name="Normal"><text:span>Article dans une revue</text:span></text:p>
              <text:p text:style-name="Normal"><text:a xlink:type="simple" xlink:href="https://uca.hal.science/hal-03982612v1">hal-03982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3350v1">Can students with special educational needs overcome the “success” expectations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Odile Rohmer">Odile Rohmer</text:a><text:span>et al.</text:span></text:p>
              <text:p text:style-name="Normal"><text:span>Social Psychology of Education</text:span><text:span>, 2023,<text:s/></text:span><text:a xlink:type="simple" xlink:href="https://dx.doi.org/10.1007/s11218-023-09806-x">⟨10.1007/s11218-023-09806-x⟩</text:a></text:p>
              <text:p text:style-name="Normal"><text:span>Article dans une revue</text:span></text:p>
              <text:p text:style-name="Normal"><text:a xlink:type="simple" xlink:href="https://uca.hal.science/hal-04123350v1">hal-041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4v1">Do Jigsaw classrooms improve learning outcomes? Five experiments and an internal meta-analysis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naïs Robert">Anaïs Robert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Camille Sanrey">Camille Sanrey</text:a><text:span>et al.</text:span></text:p>
              <text:p text:style-name="Normal"><text:span>Journal of Educational Psychology</text:span><text:span>, 2022, 114 (6), pp.1461-1476.<text:s/></text:span><text:a xlink:type="simple" xlink:href="https://dx.doi.org/10.1037/edu0000730">⟨10.1037/edu0000730⟩</text:a></text:p>
              <text:p text:style-name="Normal"><text:span>Article dans une revue</text:span></text:p>
              <text:p text:style-name="Normal"><text:a xlink:type="simple" xlink:href="https://hal.science/hal-03441734v1">hal-034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88v1">Orientation politique et soutien à l’innovation pédagogique : qui sont les plus réfractaires 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Michel Désert">Michel Désert</text:a></text:p>
              <text:p text:style-name="Normal"><text:span>L'Année psychologique</text:span><text:span>, 2022, 122 (2)</text:span></text:p>
              <text:p text:style-name="Normal"><text:span>Article dans une revue</text:span></text:p>
              <text:p text:style-name="Normal"><text:a xlink:type="simple" xlink:href="https://hal.science/hal-03441388v1">hal-034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2v1">Why lockdown and distance learning during the COVID-19 pandemic are likely to increase the social class achievement gap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Antony Manstead">Antony Manstead</text:a><text:span>,</text:span><text:a xlink:type="simple" xlink:href="https://hal.science/search/index/?q=*&amp;authFullName_s=Céline Darnon">Céline Darnon</text:a></text:p>
              <text:p text:style-name="Normal"><text:span>Nature Human Behaviour</text:span><text:span>, 2021, 5 (10), pp.1273-1281.<text:s/></text:span><text:a xlink:type="simple" xlink:href="https://dx.doi.org/10.1038/s41562-021-01212-7">⟨10.1038/s41562-021-01212-7⟩</text:a></text:p>
              <text:p text:style-name="Normal"><text:span>Article dans une revue</text:span></text:p>
              <text:p text:style-name="Normal"><text:a xlink:type="simple" xlink:href="https://hal.science/hal-04229422v1">hal-042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72v1">A Two-Sided Lockdown? Social Class Variations in the Implementation of Homeschooling During the COVID-19 Lockdow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21, 12, pp.670722.<text:s/></text:span><text:a xlink:type="simple" xlink:href="https://dx.doi.org/10.3389/fpsyg.2021.670722">⟨10.3389/fpsyg.2021.670722⟩</text:a></text:p>
              <text:p text:style-name="Normal"><text:span>Article dans une revue</text:span></text:p>
              <text:p text:style-name="Normal"><text:a xlink:type="simple" xlink:href="https://hal.science/hal-03420972v1">hal-034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31v1">Confinement et école à la maison : l’illusion de la solution numérique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éline Darnon">Céline Darnon</text:a></text:p>
              <text:p text:style-name="Normal"><text:span>Psychologie &amp; Éducation</text:span><text:span>, 2020</text:span></text:p>
              <text:p text:style-name="Normal"><text:span>Article dans une revue</text:span></text:p>
              <text:p text:style-name="Normal"><text:a xlink:type="simple" xlink:href="https://hal.science/hal-02978531v1">hal-02978531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9adb74" table:style-name="9adb74">
          <table:table-column table:style-name="9adb74.0"/>
          <table:table-row>
            <table:table-cell office:value-type="string">
              <text:p text:style-name="Normal"><text:a xlink:type="simple" xlink:href="https://hal.science/hal-05425323v1">Adoption et adaptation aux nouvelles pratiques de recherche de science ouverte et transparente chez les chercheur/es en psychologie.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25323v1">hal-054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73v1">Sciences ouvertes et nouvelles pratiques de recherche : deux objets sociaux en émergence au sein de la communauté des chercheuses et chercheurs francophones.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405273v1">hal-05405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74v1">Mon évaluation est-elle juste ? Perception de justice des aménagements d’examen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rnaud Stanczak">Arnaud Stanczak</text:a></text:p>
              <text:p text:style-name="Normal"><text:span>35ème colloque de l’ADMEE-Europe "L'évaluation face au défi de la diversité et de l'inclusion : entre normes et différenciations"</text:span><text:span>, ADMEE-Europe, Jan 2024, Braga, Portugal</text:span></text:p>
              <text:p text:style-name="Normal"><text:span>Communication dans un congrès</text:span></text:p>
              <text:p text:style-name="Normal"><text:a xlink:type="simple" xlink:href="https://uca.hal.science/hal-04885774v1">hal-048857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91v1">Les aménagements d’évaluation : articulation entre justice et comparabilité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/text:p>
              <text:p text:style-name="Normal"><text:span>15e Congrès International de l'association pour la diffusion de la recherche internationale en psychologie sociale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uca.hal.science/hal-04885791v1">hal-04885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403v1">Content and duration of inclusive training: systematic review and analysis of teachers’ discourse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20th Biennial EARLI Conference for Research on Learning and Instruction</text:span><text:span>, Aug 2023, Thessalonique, Greece</text:span></text:p>
              <text:p text:style-name="Normal"><text:span>Communication dans un congrès</text:span></text:p>
              <text:p text:style-name="Normal"><text:a xlink:type="simple" xlink:href="https://lilloa.hal.science/hal-04291403v1">hal-04291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71129v1">Les aménagements pour les personnes en situation de handicap, sources d’inégalités ?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ristina Aelenei">Cristina Aelenei</text:a></text:p>
              <text:p text:style-name="Normal"><text:span>Journées thématiques Inégalités</text:span><text:span>, ADRIPS; CERCA, Jun 2023, Poitiers, France</text:span></text:p>
              <text:p text:style-name="Normal"><text:span>Communication dans un congrès</text:span></text:p>
              <text:p text:style-name="Normal"><text:a xlink:type="simple" xlink:href="https://uca.hal.science/hal-04171129v1">hal-041711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353v1">What is the optimal duration and content of a successful teacher training program on inclusive education?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147me Congrès international de Psychologie Sociale CIPSLF (CIPS 2022 - Bordeaux)</text:span><text:span>, Jul 2022, Bordeaux, France</text:span></text:p>
              <text:p text:style-name="Normal"><text:span>Communication dans un congrès</text:span></text:p>
              <text:p text:style-name="Normal"><text:a xlink:type="simple" xlink:href="https://lilloa.hal.science/hal-04291353v1">hal-04291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70v1">La réussite des élèves à besoins éducatifs particuliers : une menace pour le statu quo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Congrès international d’Actualité de la Recherche en É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uca.hal.science/hal-03767970v1">hal-037679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30v1">Les élèves à besoin éducatifs particuliers exposés au risque du backlash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ca.hal.science/hal-03767930v1">hal-0376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64v1">Une continuité pédagogique à deux vitesses : Variations liées à l’origine sociale dans la mise en œuvre de l’école à la maison pendant le confinement de 2020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764v1">hal-038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43v1">La classe Puzzle améliore-t-elle l’apprentissage de collégiens : une méta-analyse interne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Consortium Profan">Consortium Profan</text:a></text:p>
              <text:p text:style-name="Normal"><text:span>13e Congrès International de Psychologie Sociale en Langue Française (CIPSLF 2020) - ADRIPS Online Meeting 2020</text:span><text:span>, 2020, Lisbonne, Portugal</text:span></text:p>
              <text:p text:style-name="Normal"><text:span>Communication dans un congrès</text:span></text:p>
              <text:p text:style-name="Normal"><text:a xlink:type="simple" xlink:href="https://hal.science/hal-03003843v1">hal-0300384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e2d79" table:style-name="ae2d79">
          <table:table-column table:style-name="ae2d79.0"/>
          <table:table-row>
            <table:table-cell office:value-type="string">
              <text:p text:style-name="Normal"><text:a xlink:type="simple" xlink:href="https://lilloa.hal.science/hal-04291378v1">Impact of teachers’ training program on their personal attitudes toward inclusive education: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19th General Meeting of the European Association of Social Psychology (EASP 2023)</text:span><text:span>, Jun 2023, Cracovie, Poland.<text:s/></text:span></text:p>
              <text:p text:style-name="Normal"><text:span>Poster de conférence</text:span></text:p>
              <text:p text:style-name="Normal"><text:a xlink:type="simple" xlink:href="https://lilloa.hal.science/hal-04291378v1">hal-042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34v1">Does Jigsaw teaching improve learning? A meta-analysis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Profan Consortium">Profan Consortium</text:a></text:p>
              <text:p text:style-name="Normal"><text:span>22nd Annual Convention of the Society of Personality and Social Psychology (SPSP 2021)</text:span><text:span>, Feb 2021, Austin, United States</text:span></text:p>
              <text:p text:style-name="Normal"><text:span>Poster de conférence</text:span></text:p>
              <text:p text:style-name="Normal"><text:a xlink:type="simple" xlink:href="https://hal.science/hal-03499634v1">hal-0349963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112ee" table:style-name="7112ee">
          <table:table-column table:style-name="7112ee.0"/>
          <table:table-row>
            <table:table-cell office:value-type="string">
              <text:p text:style-name="Normal"><text:a xlink:type="simple" xlink:href="https://uca.hal.science/hal-03723966v1">La réussite des élèves à besoins éducatifs particuliers à l’épreuve de la sélection et du backla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Julie Pironom">Julie Pironom</text:a><text:span>et al.</text:span></text:p>
              <text:p text:style-name="Normal"><text:span>Odile Rohmer; Mickaël Jury; Maria Popa-Roch.<text:s/></text:span><text:span>L’inclusion scolaire. Perspectives psychosociales</text:span><text:span>,<text:s/></text:span><text:a xlink:type="simple" xlink:href="https://www.editions-ulb.be/fr/book/?gcoi=74530100345220">Éditions de l'Université de Bruxelles</text:a><text:span>, pp.159-181, 2022, Psychologies et société, 978-2-8004-1790-5</text:span></text:p>
              <text:p text:style-name="Normal"><text:span>Chapitre d'ouvrage</text:span></text:p>
              <text:p text:style-name="Normal"><text:a xlink:type="simple" xlink:href="https://uca.hal.science/hal-03723966v1">hal-0372396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82fe14" table:style-name="82fe14">
          <table:table-column table:style-name="82fe14.0"/>
          <table:table-row>
            <table:table-cell office:value-type="string">
              <text:p text:style-name="Normal"><text:a xlink:type="simple" xlink:href="https://uca.hal.science/hal-04112775v1">École et handicap : les aménagements d’examens, une vraie garantie d’égalité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112775v1">hal-04112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TANCZAK</dc:title>
    <dc:subject/>
    <dc:description>CV</dc:description>
    <dc:creator/>
    <dc:date>2026-05-08T04:16:07.000</dc:date>
    <meta:generator>PHPWord</meta:generator>
    <meta:initial-creator>CCSD</meta:initial-creator>
    <meta:creation-date>2026-05-08T04:16:07.000</meta:creation-date>
    <meta:keyword/>
    <meta:user-defined meta:name="Category"/>
    <meta:user-defined meta:name="Company"/>
    <meta:user-defined meta:name="Manager"/>
  </office:meta>
</office:document-meta>
</file>