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475b" style:family="table">
      <style:table-properties style:rel-width="100" table:align="center"/>
    </style:style>
    <style:style style:name="1e475b.0" style:family="table-column">
      <style:table-column-properties style:column-width="0.00cm"/>
    </style:style>
    <style:style style:name="51359e" style:family="table">
      <style:table-properties style:rel-width="100" table:align="center"/>
    </style:style>
    <style:style style:name="51359e.0" style:family="table-column">
      <style:table-column-properties style:column-width="0.00cm"/>
    </style:style>
    <style:style style:name="579b6e" style:family="table">
      <style:table-properties style:rel-width="100" table:align="center"/>
    </style:style>
    <style:style style:name="579b6e.0" style:family="table-column">
      <style:table-column-properties style:column-width="0.00cm"/>
    </style:style>
    <style:style style:name="5fc0c3" style:family="table">
      <style:table-properties style:rel-width="100" table:align="center"/>
    </style:style>
    <style:style style:name="5fc0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em MELNY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e475b" table:style-name="1e475b">
          <table:table-column table:style-name="1e475b.0"/>
          <table:table-row>
            <table:table-cell office:value-type="string">
              <text:p text:style-name="Normal"><text:a xlink:type="simple" xlink:href="https://hal.science/hal-01988627v1">Physical Analysis of Handshaking Between Humans: Mutual Synchronisation and Social Context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Patrick Henaff">Patrick Henaff</text:a></text:p>
              <text:p text:style-name="Normal"><text:span>International Journal of Social Robotics</text:span><text:span>, In press,<text:s/></text:span><text:a xlink:type="simple" xlink:href="https://dx.doi.org/10.1007/s12369-019-00525-y">⟨10.1007/s12369-019-00525-y⟩</text:a></text:p>
              <text:p text:style-name="Normal"><text:span>Article dans une revue</text:span></text:p>
              <text:p text:style-name="Normal"><text:a xlink:type="simple" xlink:href="https://hal.science/hal-01988627v1">hal-0198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37v1">Synergistic control of a multi-segments vertebral column robot based on tensegrity for postural balance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Alexandre Pitti">Alexandre Pitti</text:a></text:p>
              <text:p text:style-name="Normal"><text:span>Advanced Robotics</text:span><text:span>, 2018, pp.1 - 15.<text:s/></text:span><text:a xlink:type="simple" xlink:href="https://dx.doi.org/10.1080/01691864.2018.1483209">⟨10.1080/01691864.2018.1483209⟩</text:a></text:p>
              <text:p text:style-name="Normal"><text:span>Article dans une revue</text:span></text:p>
              <text:p text:style-name="Normal"><text:a xlink:type="simple" xlink:href="https://hal.science/hal-01822537v1">hal-0182253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51359e" table:style-name="51359e">
          <table:table-column table:style-name="51359e.0"/>
          <table:table-row>
            <table:table-cell office:value-type="string">
              <text:p text:style-name="Normal"><text:a xlink:type="simple" xlink:href="https://hal.science/hal-01609589v1">Control of Postural Balance for a Tensegrity-based Vertebral Column Robot</text:a></text:p>
              <text:p text:style-name="Normal"><text:a xlink:type="simple" xlink:href="https://hal.science/search/index/?q=*&amp;authFullName_s=Alex Pitti">Alex Pitti</text:a><text:span>,</text:span><text:a xlink:type="simple" xlink:href="https://hal.science/search/index/?q=*&amp;authFullName_s=Ihor Kuras">Ihor Kuras</text:a><text:span>,</text:span><text:a xlink:type="simple" xlink:href="https://hal.science/search/index/?q=*&amp;authFullName_s=Artem Melnyk">Artem Melnyk</text:a></text:p>
              <text:p text:style-name="Normal"><text:span>The 8th International Symposium on Adaptive Motion of Animals and Machines</text:span><text:span>, Jun 2017, Sapporo, Japan</text:span></text:p>
              <text:p text:style-name="Normal"><text:span>Communication dans un congrès</text:span></text:p>
              <text:p text:style-name="Normal"><text:a xlink:type="simple" xlink:href="https://hal.science/hal-01609589v1">hal-0160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365v1">A Granule-Pyramidal Cell Model for Learning and Predicting Trajectories Online</text:a></text:p>
              <text:p text:style-name="Normal"><text:a xlink:type="simple" xlink:href="https://hal.science/search/index/?q=*&amp;authFullName_s=Mehdi Abdelwahed">Mehdi Abdelwahed</text:a><text:span>,</text:span><text:a xlink:type="simple" xlink:href="https://hal.science/search/index/?q=*&amp;authFullName_s=Ihor Kuras">Ihor Kuras</text:a><text:span>,</text:span><text:a xlink:type="simple" xlink:href="https://hal.science/search/index/?q=*&amp;authFullName_s=Artem Melnyk">Artem Melnyk</text:a><text:span>,</text:span><text:a xlink:type="simple" xlink:href="https://hal.science/search/index/?q=*&amp;authFullName_s=Pierre Andry">Pierre Andry</text:a></text:p>
              <text:p text:style-name="Normal"><text:span>Artifical Neural Networks and Machine Learning - ICANN 2017</text:span><text:span>, Sep 2017, Alghero, Italy</text:span></text:p>
              <text:p text:style-name="Normal"><text:span>Communication dans un congrès</text:span></text:p>
              <text:p text:style-name="Normal"><text:a xlink:type="simple" xlink:href="https://hal.science/hal-01593365v1">hal-0159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375v1">Control of Postural Balance for a Tensegrity-based Vertebral Column Robot</text:a></text:p>
              <text:p text:style-name="Normal"><text:a xlink:type="simple" xlink:href="https://hal.science/search/index/?q=*&amp;authFullName_s=Alex Pitti">Alex Pitti</text:a><text:span>,</text:span><text:a xlink:type="simple" xlink:href="https://hal.science/search/index/?q=*&amp;authFullName_s=Ihor Kuras">Ihor Kuras</text:a><text:span>,</text:span><text:a xlink:type="simple" xlink:href="https://hal.science/search/index/?q=*&amp;authFullName_s=Artem Melnyk">Artem Melnyk</text:a></text:p>
              <text:p text:style-name="Normal"><text:span>AMAM</text:span><text:span>, Jul 2017, Sapporo, Japan</text:span></text:p>
              <text:p text:style-name="Normal"><text:span>Communication dans un congrès</text:span></text:p>
              <text:p text:style-name="Normal"><text:a xlink:type="simple" xlink:href="https://hal.science/hal-01673375v1">hal-0167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368v1">Touch-based Admittance Control of a Robotic Arm using Neural Learning of an Artificial Skin</text:a></text:p>
              <text:p text:style-name="Normal"><text:a xlink:type="simple" xlink:href="https://hal.science/search/index/?q=*&amp;authFullName_s=Ganna Pugach">Ganna Pugach</text:a><text:span>,</text:span><text:a xlink:type="simple" xlink:href="https://hal.science/search/index/?q=*&amp;authFullName_s=Artem Melnyk">Artem Melnyk</text:a><text:span>,</text:span><text:a xlink:type="simple" xlink:href="https://hal.science/search/index/?q=*&amp;authFullName_s=Olga Tolochko">Olga Tolochko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Philippe Gaussier">Philippe Gaussier</text:a></text:p>
              <text:p text:style-name="Normal"><text:span>IROS</text:span><text:span>, Oct 2016, Daejon, South Korea</text:span></text:p>
              <text:p text:style-name="Normal"><text:span>Communication dans un congrès</text:span></text:p>
              <text:p text:style-name="Normal"><text:a xlink:type="simple" xlink:href="https://hal.science/hal-01673368v1">hal-0167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04v1">Bio-inspired plastic controller for a robot arm to shake hand with human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Patrick Henaff">Patrick Henaff</text:a></text:p>
              <text:p text:style-name="Normal"><text:span>IEEE 36th International Conference on ELECTRONICS AND NANOTECHNOLOGY ELNANO-2016</text:span><text:span>, Univ KPI, Apr 2016, Kiev, Ukraine. pp.163-168</text:span></text:p>
              <text:p text:style-name="Normal"><text:span>Communication dans un congrès</text:span></text:p>
              <text:p text:style-name="Normal"><text:a xlink:type="simple" xlink:href="https://hal.science/hal-01310304v1">hal-013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808v1">Touch-based admittance control of a robotic arm using neural learning of an artificial skin</text:a></text:p>
              <text:p text:style-name="Normal"><text:a xlink:type="simple" xlink:href="https://hal.science/search/index/?q=*&amp;authFullName_s=Ganna Pugach">Ganna Pugach</text:a><text:span>,</text:span><text:a xlink:type="simple" xlink:href="https://hal.science/search/index/?q=*&amp;authFullName_s=Artem Melnyk">Artem Melnyk</text:a><text:span>,</text:span><text:a xlink:type="simple" xlink:href="https://hal.science/search/index/?q=*&amp;authFullName_s=Olga Tolochko">Olga Tolochko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Philippe Gaussier">Philippe Gaussier</text:a></text:p>
              <text:p text:style-name="Normal"><text:span>Intelligent Robots and Systems (IROS), 2016 IEEE/RSJ International Conference on</text:span><text:span>, Oct 2016, Daejeon, South Korea. pp.3374-33803374-3380,<text:s/></text:span><text:a xlink:type="simple" xlink:href="https://dx.doi.org/10.1109/IROS.2016.7759519">⟨10.1109/IROS.2016.7759519⟩</text:a></text:p>
              <text:p text:style-name="Normal"><text:span>Communication dans un congrès</text:span></text:p>
              <text:p text:style-name="Normal"><text:a xlink:type="simple" xlink:href="https://hal.science/hal-01419808v1">hal-0141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181v1">Analysis of a handshake between humans using wavelet transforms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Anton Popov">Anton Popov</text:a></text:p>
              <text:p text:style-name="Normal"><text:span>ELNANO 2015 - IEEE 35th International Conference on Electronics and Nanotechnology</text:span><text:span>, Apr 2015, kiev, Ukraine. pp.397 - 401,<text:s/></text:span><text:a xlink:type="simple" xlink:href="https://dx.doi.org/10.1109/ELNANO.2015.7146918">⟨10.1109/ELNANO.2015.7146918⟩</text:a></text:p>
              <text:p text:style-name="Normal"><text:span>Communication dans un congrès</text:span></text:p>
              <text:p text:style-name="Normal"><text:a xlink:type="simple" xlink:href="https://hal.science/hal-01255181v1">hal-0125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251v1">Sensor network architecture to measure characteristics of a handshake between humans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Viacheslav Khomenko">Viacheslav Khomenko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Vladimir Borysenko">Vladimir Borysenko</text:a></text:p>
              <text:p text:style-name="Normal"><text:span>Electronics and Nanotechnology (ELNANO), 2014 IEEE 34th International Conference on</text:span><text:span>, 2014, Kiev, Ukraine. pp.264- 268,<text:s/></text:span><text:a xlink:type="simple" xlink:href="https://dx.doi.org/10.1109/ELNANO.2014.6873983">⟨10.1109/ELNANO.2014.6873983⟩</text:a></text:p>
              <text:p text:style-name="Normal"><text:span>Communication dans un congrès</text:span></text:p>
              <text:p text:style-name="Normal"><text:a xlink:type="simple" xlink:href="https://hal.science/hal-01111251v1">hal-0111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248v1">Analysis of synchrony of a handshake between humans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Vladimir Borysenko">Vladimir Borysenko</text:a><text:span>,</text:span><text:a xlink:type="simple" xlink:href="https://hal.science/search/index/?q=*&amp;authFullName_s=Patrick Henaff">Patrick Henaff</text:a></text:p>
              <text:p text:style-name="Normal"><text:span>AIM 2014 - IEEE/ASME International Conference on Advanced Intelligent Mechatronics</text:span><text:span>, Jul 2014, Besançon, France. pp.1753-1758,<text:s/></text:span><text:a xlink:type="simple" xlink:href="https://dx.doi.org/10.1109/AIM.2014.6878337">⟨10.1109/AIM.2014.6878337⟩</text:a></text:p>
              <text:p text:style-name="Normal"><text:span>Communication dans un congrès</text:span></text:p>
              <text:p text:style-name="Normal"><text:a xlink:type="simple" xlink:href="https://hal.science/hal-01111248v1">hal-0111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217v1">Learning spatial Touch in an Artificial Skin with Neural Network</text:a></text:p>
              <text:p text:style-name="Normal"><text:a xlink:type="simple" xlink:href="https://hal.science/search/index/?q=*&amp;authFullName_s=Ganna Pugach">Ganna Pugach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Artem Melnyk">Artem Melnyk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Philippe Gaussier">Philippe Gaussier</text:a></text:p>
              <text:p text:style-name="Normal"><text:span>Eurohaptics 2014</text:span><text:span>, 2014, versailles, France. pp.458-460,<text:s/></text:span><text:a xlink:type="simple" xlink:href="https://dx.doi.org/10.1007/978-3-662-44196-1">⟨10.1007/978-3-662-44196-1⟩</text:a></text:p>
              <text:p text:style-name="Normal"><text:span>Communication dans un congrès</text:span></text:p>
              <text:p text:style-name="Normal"><text:a xlink:type="simple" xlink:href="https://hal.science/hal-01111217v1">hal-0111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019v1">Physical human-robot interaction in the handshaking case: learning of rhythmicity using oscillators neuron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Viacheslav Khomenko">Viacheslav Khomenko</text:a><text:span>,</text:span><text:a xlink:type="simple" xlink:href="https://hal.science/search/index/?q=*&amp;authFullName_s=Vladimir Borysenko">Vladimir Borysenko</text:a><text:span>,</text:span><text:a xlink:type="simple" xlink:href="https://hal.science/search/index/?q=*&amp;authFullName_s=Patrick Henaff">Patrick Henaff</text:a></text:p>
              <text:p text:style-name="Normal"><text:span>2013 IFAC Conference on Manufacturing Modelling, Management, and Control, IFAC MIM '2013</text:span><text:span>, Jun 2013, St Petersbourg, Russia</text:span></text:p>
              <text:p text:style-name="Normal"><text:span>Communication dans un congrès</text:span></text:p>
              <text:p text:style-name="Normal"><text:a xlink:type="simple" xlink:href="https://hal.science/hal-00802019v1">hal-008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92v1">Electronic hardware design of a low cost tactile sensor device for physical Human-Robot Interactions</text:a></text:p>
              <text:p text:style-name="Normal"><text:a xlink:type="simple" xlink:href="https://hal.science/search/index/?q=*&amp;authFullName_s=Ganna Pugach">Ganna Pugach</text:a><text:span>,</text:span><text:a xlink:type="simple" xlink:href="https://hal.science/search/index/?q=*&amp;authFullName_s=Viacheslav Khomenko">Viacheslav Khomenko</text:a><text:span>,</text:span><text:a xlink:type="simple" xlink:href="https://hal.science/search/index/?q=*&amp;authFullName_s=Artem Melnyk">Artem Melnyk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Patrick Henaff">Patrick Henaff</text:a><text:span>et al.</text:span></text:p>
              <text:p text:style-name="Normal"><text:span>ELNANO 2013 - 33rd IEEE International Scientific Conference Electronics and Nanotechnology</text:span><text:span>, Apr 2013, Kiev, Ukraine. pp.5,<text:s/></text:span><text:a xlink:type="simple" xlink:href="https://dx.doi.org/10.1109/ELNANO.2013.6552033">⟨10.1109/ELNANO.2013.6552033⟩</text:a></text:p>
              <text:p text:style-name="Normal"><text:span>Communication dans un congrès</text:span></text:p>
              <text:p text:style-name="Normal"><text:a xlink:type="simple" xlink:href="https://hal.science/hal-00784892v1">hal-0078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93v1">Adaptive Behavior Of An Electromechanical Arm Robot In a Case Of Physical Interaction With a Human Being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Sébastien Razakarivony">Sébastien Razakarivony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Vladimir Borysenko">Vladimir Borysenko</text:a><text:span>,</text:span><text:a xlink:type="simple" xlink:href="https://hal.science/search/index/?q=*&amp;authFullName_s=Philippe Gaussier">Philippe Gaussier</text:a></text:p>
              <text:p text:style-name="Normal"><text:span>IEEE/ASME International Conference on Advanced Intelligent Mechatronics (AIM 2011)</text:span><text:span>, Jul 2011, Budapest, Hungary. pp.689-694,<text:s/></text:span><text:a xlink:type="simple" xlink:href="https://dx.doi.org/10.1109/AIM.2011.6027148">⟨10.1109/AIM.2011.6027148⟩</text:a></text:p>
              <text:p text:style-name="Normal"><text:span>Communication dans un congrès</text:span></text:p>
              <text:p text:style-name="Normal"><text:a xlink:type="simple" xlink:href="https://hal.science/hal-00667693v1">hal-006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77v1">Non-Invasive Low Cost Method for Linear and Angular Accelerations Measurement in Biped Locomotion Mechanism</text:a></text:p>
              <text:p text:style-name="Normal"><text:a xlink:type="simple" xlink:href="https://hal.science/search/index/?q=*&amp;authFullName_s=Viacheslav Khomenko">Viacheslav Khomenko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Fethi Ben Ouezdou">Fethi Ben Ouezdou</text:a><text:span>,</text:span><text:a xlink:type="simple" xlink:href="https://hal.science/search/index/?q=*&amp;authFullName_s=Vladimir Borysenko">Vladimir Borysenko</text:a><text:span>et al.</text:span></text:p>
              <text:p text:style-name="Normal"><text:span>IEEE International Conference SENSORS 2011</text:span><text:span>, Oct 2011, Limerik, Ireland. pp.1756-1759</text:span></text:p>
              <text:p text:style-name="Normal"><text:span>Communication dans un congrès</text:span></text:p>
              <text:p text:style-name="Normal"><text:a xlink:type="simple" xlink:href="https://hal.science/hal-00667677v1">hal-0066767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79b6e" table:style-name="579b6e">
          <table:table-column table:style-name="579b6e.0"/>
          <table:table-row>
            <table:table-cell office:value-type="string">
              <text:p text:style-name="Normal"><text:a xlink:type="simple" xlink:href="https://inria.hal.science/hal-02315248v1">Non-Intrusive Sensors for Activity Analysis of Elderly People</text:a></text:p>
              <text:p text:style-name="Normal"><text:a xlink:type="simple" xlink:href="https://hal.science/search/index/?q=*&amp;authFullName_s=Odile Pourtallier">Odile Pourtallier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Artem Melnyk">Artem Melnyk</text:a><text:span>,</text:span><text:a xlink:type="simple" xlink:href="https://hal.science/search/index/?q=*&amp;authFullName_s=Alain Coulbois">Alain Coulbois</text:a><text:span>,</text:span><text:a xlink:type="simple" xlink:href="https://hal.science/search/index/?q=*&amp;authFullName_s=Tania Jiménez">Tania Jiménez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315248v1">hal-0231524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fc0c3" table:style-name="5fc0c3">
          <table:table-column table:style-name="5fc0c3.0"/>
          <table:table-row>
            <table:table-cell office:value-type="string">
              <text:p text:style-name="Normal"><text:a xlink:type="simple" xlink:href="https://theses.hal.science/tel-01212504v1">Perfectionnement des algorithmes de contrôle-commande des robots manipulateur électriques en interaction physique avec leur environnement par une approche bio-inspirée</text:a></text:p>
              <text:p text:style-name="Normal"><text:a xlink:type="simple" xlink:href="https://hal.science/search/index/?q=*&amp;authFullName_s=Artem Melnyk">Artem Melnyk</text:a></text:p>
              <text:p text:style-name="Normal"><text:span>Robotique [cs.RO]. Université de Cergy Pontoise; Donecʹkij nacíonalʹnij uníversitet (Ukraine), 2014. Français.<text:s/></text:span><text:a xlink:type="simple" xlink:href="https://www.theses.fr/2014CERG0745">⟨NNT : 2014CERG0745⟩</text:a></text:p>
              <text:p text:style-name="Normal"><text:span>Thèse</text:span></text:p>
              <text:p text:style-name="Normal"><text:a xlink:type="simple" xlink:href="https://theses.hal.science/tel-01212504v1">tel-01212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em MELNYK</dc:title>
    <dc:subject/>
    <dc:description>CV</dc:description>
    <dc:creator/>
    <dc:date>2026-05-24T17:41:33.000</dc:date>
    <meta:generator>PHPWord</meta:generator>
    <meta:initial-creator>CCSD</meta:initial-creator>
    <meta:creation-date>2026-05-24T17:41:33.000</meta:creation-date>
    <meta:keyword/>
    <meta:user-defined meta:name="Category"/>
    <meta:user-defined meta:name="Company"/>
    <meta:user-defined meta:name="Manager"/>
  </office:meta>
</office:document-meta>
</file>