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5251" style:family="table">
      <style:table-properties style:rel-width="100" table:align="center"/>
    </style:style>
    <style:style style:name="895251.0" style:family="table-column">
      <style:table-column-properties style:column-width="0.00cm"/>
    </style:style>
    <style:style style:name="ba5673" style:family="table">
      <style:table-properties style:rel-width="100" table:align="center"/>
    </style:style>
    <style:style style:name="ba5673.0" style:family="table-column">
      <style:table-column-properties style:column-width="0.00cm"/>
    </style:style>
    <style:style style:name="c8fda0" style:family="table">
      <style:table-properties style:rel-width="100" table:align="center"/>
    </style:style>
    <style:style style:name="c8fd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Ancelin<text:s/></text:span><text:span text:style-name="T2">Doctora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9)</text:span></text:p>
        <text:p text:style-name="P10"/>
        <table:table table:name="895251" table:style-name="895251">
          <table:table-column table:style-name="895251.0"/>
          <table:table-row>
            <table:table-cell office:value-type="string">
              <text:p text:style-name="Normal"><text:a xlink:type="simple" xlink:href="https://hal.science/hal-05507379v1">Faire participer pour mieux réguler : domination adulte et usages sociaux de la parole en protection de l’enfance</text:a></text:p>
              <text:p text:style-name="Normal"><text:a xlink:type="simple" xlink:href="https://hal.science/search/index/?q=*&amp;authFullName_s=Arthur Ancelin">Arthur Ancelin</text:a></text:p>
              <text:p text:style-name="Normal"><text:span>La participation des publics en protection de l’enfance. Tensions et enjeux professionnels</text:span><text:span>, LISEC; CIRNEF, Feb 2026, Université de Caen Normandie, Caen, France</text:span></text:p>
              <text:p text:style-name="Normal"><text:span>Communication dans un congrès</text:span></text:p>
              <text:p text:style-name="Normal"><text:a xlink:type="simple" xlink:href="https://hal.science/hal-05507379v1">hal-0550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353v1">Institutionnalisation de la participation en protection de l’enfance : entre émancipation et contrôle social</text:a></text:p>
              <text:p text:style-name="Normal"><text:a xlink:type="simple" xlink:href="https://hal.science/search/index/?q=*&amp;authFullName_s=Arthur Ancelin">Arthur Ancelin</text:a></text:p>
              <text:p text:style-name="Normal"><text:span>7ème Congrès du RFS « Actualités de la recherche ? »</text:span><text:span>, Réseau Francophone de Sociolinguistique; Panel « Penser l’institution en sociolinguistique : méthodes, implications, impacts », Jun 2026, Paris Sorbonne Nouvelle, France</text:span></text:p>
              <text:p text:style-name="Normal"><text:span>Communication dans un congrès</text:span></text:p>
              <text:p text:style-name="Normal"><text:a xlink:type="simple" xlink:href="https://hal.science/hal-05507353v1">hal-0550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375v1">Injonction participative et adultisme en Maison d’Enfants à Caractère Social</text:a></text:p>
              <text:p text:style-name="Normal"><text:a xlink:type="simple" xlink:href="https://hal.science/search/index/?q=*&amp;authFullName_s=Arthur Ancelin">Arthur Ancelin</text:a></text:p>
              <text:p text:style-name="Normal"><text:span>Biennale d’Ethnographie de l’EHESS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5507375v1">hal-0550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365v1">Réflexions épistémologiques et approche sociolinguistique de la participation en protection de l’enfance</text:a></text:p>
              <text:p text:style-name="Normal"><text:a xlink:type="simple" xlink:href="https://hal.science/search/index/?q=*&amp;authFullName_s=Arthur Ancelin">Arthur Ancelin</text:a></text:p>
              <text:p text:style-name="Normal"><text:span>Enquêter auprès de mineures en institutions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5507365v1">hal-0550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340v1">Idéologies langagières et ‘voix des enfants’ en protection de l’enfance</text:a></text:p>
              <text:p text:style-name="Normal"><text:a xlink:type="simple" xlink:href="https://hal.science/search/index/?q=*&amp;authFullName_s=Arthur Ancelin">Arthur Ancelin</text:a></text:p>
              <text:p text:style-name="Normal"><text:span>12ème Congrès RUEPSY. « Parole d’enfant : dialogues et malentendus entre psychanalyse et éducation »</text:span><text:span>, Réseau Universitaire International d’Études Psychanalytiques en Éducation, Jun 2023, Université Paris 8 Vincennes–Saint-Denis, France</text:span></text:p>
              <text:p text:style-name="Normal"><text:span>Communication dans un congrès</text:span></text:p>
              <text:p text:style-name="Normal"><text:a xlink:type="simple" xlink:href="https://hal.science/hal-05507340v1">hal-0550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337v1">Les grandes écoles comme instance de socialisation langagière : une enquête collaborative sur la reproduction des élites</text:a></text:p>
              <text:p text:style-name="Normal"><text:a xlink:type="simple" xlink:href="https://hal.science/search/index/?q=*&amp;authFullName_s=Arthur Ancelin">Arthur Ancelin</text:a><text:span>,</text:span><text:a xlink:type="simple" xlink:href="https://hal.science/search/index/?q=*&amp;authFullName_s=Fasolla Solange">Fasolla Solange</text:a></text:p>
              <text:p text:style-name="Normal"><text:span>5ème Congrès du RFS « La sociolinguistique, à quoi ça sert ? Sens, impact, professionnalisation »</text:span><text:span>, Réseau Francophone de Sociolinguistique, Dec 2022, Aix-en-Provence, France</text:span></text:p>
              <text:p text:style-name="Normal"><text:span>Communication dans un congrès</text:span></text:p>
              <text:p text:style-name="Normal"><text:a xlink:type="simple" xlink:href="https://hal.science/hal-05507337v1">hal-0550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326v1">Protection de l’enfance et ‘voix des enfants’ : quelle place pour la sociolinguistique ?</text:a></text:p>
              <text:p text:style-name="Normal"><text:a xlink:type="simple" xlink:href="https://hal.science/search/index/?q=*&amp;authFullName_s=Arthur Ancelin">Arthur Ancelin</text:a></text:p>
              <text:p text:style-name="Normal"><text:span>5ème Congrès du RFS, "La sociolinguistique, à quoi ça sert ? Sens, impact, professionnalisation"</text:span><text:span>, Réseau Francophone de Sociolinguistique, Dec 2022, Aix-en-Provence, France</text:span></text:p>
              <text:p text:style-name="Normal"><text:span>Communication dans un congrès</text:span></text:p>
              <text:p text:style-name="Normal"><text:a xlink:type="simple" xlink:href="https://hal.science/hal-05507326v1">hal-0550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901v1">Socialisation langagière des étudiant·es : un dispositif d'enquête collaborative et de pédagogie par la recherche</text:a></text:p>
              <text:p text:style-name="Normal"><text:a xlink:type="simple" xlink:href="https://hal.science/search/index/?q=*&amp;authFullName_s=Arthur Ancelin">Arthur Ancelin</text:a><text:span>,</text:span><text:a xlink:type="simple" xlink:href="https://hal.science/search/index/?q=*&amp;authFullName_s=Lou Bouhamidi">Lou Bouhamidi</text:a><text:span>,</text:span><text:a xlink:type="simple" xlink:href="https://hal.science/search/index/?q=*&amp;authFullName_s=Thomas Veret">Thomas Veret</text:a><text:span>,</text:span><text:a xlink:type="simple" xlink:href="https://hal.science/search/index/?q=*&amp;authFullName_s=Lola Aubertin">Lola Aubertin</text:a><text:span>,</text:span><text:a xlink:type="simple" xlink:href="https://hal.science/search/index/?q=*&amp;authFullName_s=Mareike Boldt">Mareike Boldt</text:a><text:span>et al.</text:span></text:p>
              <text:p text:style-name="Normal"><text:span>CEDIL22, Sciences du langage : enjeux théoriques et pratiques méthodologiques</text:span><text:span>, LIDILEM, Jun 2022, Grenoble, France</text:span></text:p>
              <text:p text:style-name="Normal"><text:span>Communication dans un congrès</text:span></text:p>
              <text:p text:style-name="Normal"><text:a xlink:type="simple" xlink:href="https://hal.science/hal-03947901v1">hal-0394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362v1">L’enfance : un objet d’étude mineur</text:a></text:p>
              <text:p text:style-name="Normal"><text:a xlink:type="simple" xlink:href="https://hal.science/search/index/?q=*&amp;authFullName_s=Arthur Ancelin">Arthur Ancelin</text:a></text:p>
              <text:p text:style-name="Normal"><text:span>Des notions en discussion : dialogue entre sciences de l’éducation et sciences du langage</text:span><text:span>, Jun 2021, Université Paris Cité, Paris, France</text:span></text:p>
              <text:p text:style-name="Normal"><text:span>Communication dans un congrès</text:span></text:p>
              <text:p text:style-name="Normal"><text:a xlink:type="simple" xlink:href="https://hal.science/hal-05507362v1">hal-05507362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ba5673" table:style-name="ba5673">
          <table:table-column table:style-name="ba5673.0"/>
          <table:table-row>
            <table:table-cell office:value-type="string">
              <text:p text:style-name="Normal"><text:a xlink:type="simple" xlink:href="https://theses.hal.science/tel-05516449v1">Bruits d'enfants et paroles d'adultes : approche sociolinguistique de la participation et de l'adultisme en maison d'enfants à caractère social</text:a></text:p>
              <text:p text:style-name="Normal"><text:a xlink:type="simple" xlink:href="https://hal.science/search/index/?q=*&amp;authFullName_s=Arthur Ancelin">Arthur Ancelin</text:a></text:p>
              <text:p text:style-name="Normal"><text:span>Linguistique. Université Paris Cité, 2025. Français.<text:s/></text:span><text:a xlink:type="simple" xlink:href="https://www.theses.fr/2025UNIP7041">⟨NNT : 2025UNIP7041⟩</text:a></text:p>
              <text:p text:style-name="Normal"><text:span>Thèse</text:span></text:p>
              <text:p text:style-name="Normal"><text:a xlink:type="simple" xlink:href="https://theses.hal.science/tel-05516449v1">tel-05516449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c8fda0" table:style-name="c8fda0">
          <table:table-column table:style-name="c8fda0.0"/>
          <table:table-row>
            <table:table-cell office:value-type="string">
              <text:p text:style-name="Normal"><text:a xlink:type="simple" xlink:href="https://hal.science/hal-05507308v1">« Il faudra voir ce qu’on fait de cet échec »</text:a></text:p>
              <text:p text:style-name="Normal"><text:a xlink:type="simple" xlink:href="https://hal.science/search/index/?q=*&amp;authFullName_s=Arthur Ancelin">Arthur Ancelin</text:a></text:p>
              <text:p text:style-name="Normal"><text:span>Chroniques du terrain</text:span><text:span>, 2025</text:span></text:p>
              <text:p text:style-name="Normal"><text:span>Article dans une revue</text:span></text:p>
              <text:p text:style-name="Normal"><text:a xlink:type="simple" xlink:href="https://hal.science/hal-05507308v1">hal-05507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Ancelin</dc:title>
    <dc:subject/>
    <dc:description>CV</dc:description>
    <dc:creator/>
    <dc:date>2026-04-04T13:16:12.000</dc:date>
    <meta:generator>PHPWord</meta:generator>
    <meta:initial-creator>CCSD</meta:initial-creator>
    <meta:creation-date>2026-04-04T13:16:12.000</meta:creation-date>
    <meta:keyword/>
    <meta:user-defined meta:name="Category"/>
    <meta:user-defined meta:name="Company"/>
    <meta:user-defined meta:name="Manager"/>
  </office:meta>
</office:document-meta>
</file>