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3b1a" style:family="table">
      <style:table-properties style:rel-width="100" table:align="center"/>
    </style:style>
    <style:style style:name="fa3b1a.0" style:family="table-column">
      <style:table-column-properties style:column-width="0.00cm"/>
    </style:style>
    <style:style style:name="e1db48" style:family="table">
      <style:table-properties style:rel-width="100" table:align="center"/>
    </style:style>
    <style:style style:name="e1db48.0" style:family="table-column">
      <style:table-column-properties style:column-width="0.00cm"/>
    </style:style>
    <style:style style:name="8f4da2" style:family="table">
      <style:table-properties style:rel-width="100" table:align="center"/>
    </style:style>
    <style:style style:name="8f4d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Becquignon<text:s/></text:span><text:span text:style-name="T2">Doctorant CERPPS, Psychologue clinicien libéral, Chargé d'enseignement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fa3b1a" table:style-name="fa3b1a">
          <table:table-column table:style-name="fa3b1a.0"/>
          <table:table-row>
            <table:table-cell office:value-type="string">
              <text:p text:style-name="Normal"><text:a xlink:type="simple" xlink:href="https://univ-tlse2.hal.science/hal-05155217v1">Les effets inattendus des psychothérapies : de notions en concepts et applications. Une approche exploratoire par l’hypnothérapie</text:a></text:p>
              <text:p text:style-name="Normal"><text:a xlink:type="simple" xlink:href="https://hal.science/search/index/?q=*&amp;authFullName_s=Arthur Becquignon">Arthur Becquignon</text:a><text:span>,</text:span><text:a xlink:type="simple" xlink:href="https://hal.science/search/index/?q=*&amp;authFullName_s=Zeev Maoz">Zeev Maoz</text:a><text:span>,</text:span><text:a xlink:type="simple" xlink:href="https://hal.science/search/index/?q=*&amp;authFullName_s=Jean-Luc Sudres">Jean-Luc Sudres</text:a></text:p>
              <text:p text:style-name="Normal"><text:span>Annales Médico-Psychologiques, Revue Psychiatrique</text:span><text:span>, 2025, 183 (5), pp.532-537.<text:s/></text:span><text:a xlink:type="simple" xlink:href="https://dx.doi.org/10.1016/j.amp.2025.03.001">⟨10.1016/j.amp.2025.03.001⟩</text:a></text:p>
              <text:p text:style-name="Normal"><text:span>Article dans une revue</text:span></text:p>
              <text:p text:style-name="Normal"><text:a xlink:type="simple" xlink:href="https://univ-tlse2.hal.science/hal-05155217v1">hal-05155217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e1db48" table:style-name="e1db48">
          <table:table-column table:style-name="e1db48.0"/>
          <table:table-row>
            <table:table-cell office:value-type="string">
              <text:p text:style-name="Normal"><text:a xlink:type="simple" xlink:href="https://univ-tlse2.hal.science/hal-05039766v1">Les effets inattendus des psychothérapies : de notions en concepts et applications. Une approche exploratoire par l’hypnothérapie.</text:a></text:p>
              <text:p text:style-name="Normal"><text:a xlink:type="simple" xlink:href="https://hal.science/search/index/?q=*&amp;authFullName_s=Arthur Becquignon">Arthur Becquignon</text:a><text:span>,</text:span><text:a xlink:type="simple" xlink:href="https://hal.science/search/index/?q=*&amp;authFullName_s=Zeev Maoz">Zeev Maoz</text:a><text:span>,</text:span><text:a xlink:type="simple" xlink:href="https://hal.science/search/index/?q=*&amp;authFullName_s=Jean Luc Sudres">Jean Luc Sudres</text:a></text:p>
              <text:p text:style-name="Normal"><text:span>Communication libre à la</text:span><text:span>, Société Médico-Psychologique (Société de psychiatrie), 2024, Paris, France</text:span></text:p>
              <text:p text:style-name="Normal"><text:span>Communication dans un congrès</text:span></text:p>
              <text:p text:style-name="Normal"><text:a xlink:type="simple" xlink:href="https://univ-tlse2.hal.science/hal-05039766v1">hal-0503976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76714v1">De l’hypnothérapie à l’art-thérapie : manifestations inattendues de l’inconscient.</text:a></text:p>
              <text:p text:style-name="Normal"><text:a xlink:type="simple" xlink:href="https://hal.science/search/index/?q=*&amp;authFullName_s=Arthur. Becquignon">Arthur. Becquignon</text:a><text:span>,</text:span><text:a xlink:type="simple" xlink:href="https://hal.science/search/index/?q=*&amp;authFullName_s=Zeev Maoz">Zeev Maoz</text:a><text:span>,</text:span><text:a xlink:type="simple" xlink:href="https://hal.science/search/index/?q=*&amp;authFullName_s=Jean Luc Sudres">Jean Luc Sudres</text:a></text:p>
              <text:p text:style-name="Normal"><text:span>57ème Journées d’Automne de la Société Française de Psychopathologie de l'Expression et d’art-thérapie sur « L’Inattendu ».</text:span><text:span>, SFPE-AT, 2022, Dijon (FRA), France</text:span></text:p>
              <text:p text:style-name="Normal"><text:span>Communication dans un congrès</text:span></text:p>
              <text:p text:style-name="Normal"><text:a xlink:type="simple" xlink:href="https://univ-tlse2.hal.science/hal-04376714v1">hal-0437671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993253v1">De l’hypnothérapie à l’art-thérapie : manifestations inattendues de l’inconscient</text:a></text:p>
              <text:p text:style-name="Normal"><text:a xlink:type="simple" xlink:href="https://hal.science/search/index/?q=*&amp;authFullName_s=Arthur Becquignon">Arthur Becquignon</text:a><text:span>,</text:span><text:a xlink:type="simple" xlink:href="https://hal.science/search/index/?q=*&amp;authFullName_s=Zeev Maoz">Zeev Maoz</text:a><text:span>,</text:span><text:a xlink:type="simple" xlink:href="https://hal.science/search/index/?q=*&amp;authFullName_s=Jean Luc Sudres">Jean Luc Sudres</text:a></text:p>
              <text:p text:style-name="Normal"><text:span>57ème Journées d’Automne de la Société Française de Psychopathologie de l'Expression et d’art-thérapie sur « L’Inattendu »</text:span><text:span>, Société française de psychopathologie de l'expression et art-thérapie, 2022, Dijon, France</text:span></text:p>
              <text:p text:style-name="Normal"><text:span>Communication dans un congrès</text:span></text:p>
              <text:p text:style-name="Normal"><text:a xlink:type="simple" xlink:href="https://univ-tlse2.hal.science/hal-04993253v1">hal-0499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130v1">Effets inattendus et distanciés des psychothérapies : d’une étude spécifique à l’hypnose à une modélisation en outils et processus psychothérapiques</text:a></text:p>
              <text:p text:style-name="Normal"><text:a xlink:type="simple" xlink:href="https://hal.science/search/index/?q=*&amp;authFullName_s=Arthur Becquignon">Arthur Becquignon</text:a><text:span>,</text:span><text:a xlink:type="simple" xlink:href="https://hal.science/search/index/?q=*&amp;authFullName_s=Mathilde Fragonas">Mathilde Fragonas</text:a><text:span>,</text:span><text:a xlink:type="simple" xlink:href="https://hal.science/search/index/?q=*&amp;authFullName_s=Zeev Maoz">Zeev Maoz</text:a><text:span>,</text:span><text:a xlink:type="simple" xlink:href="https://hal.science/search/index/?q=*&amp;authFullName_s=Jean Luc Sudres">Jean Luc Sudres</text:a></text:p>
              <text:p text:style-name="Normal"><text:span>La recherche en psychothérapie : évaluation ou dévaluation ?</text:span><text:span>, Laboratoire de Psychopathologie et Processus de Changement (LPPC-Paris 8); Institut Universitaire de Psychothérapie (IUP- université de Lausanne), Oct 2022, Paris, France</text:span></text:p>
              <text:p text:style-name="Normal"><text:span>Communication dans un congrès</text:span></text:p>
              <text:p text:style-name="Normal"><text:a xlink:type="simple" xlink:href="https://hal.science/hal-04806130v1">hal-0480613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22461v1">Mineurs non Accompagnés et dispositifs d’art-thérapie : quelles indications ? quels effets ?</text:a></text:p>
              <text:p text:style-name="Normal"><text:a xlink:type="simple" xlink:href="https://hal.science/search/index/?q=*&amp;authFullName_s=Mathilde Fragonas">Mathilde Fragonas</text:a><text:span>,</text:span><text:a xlink:type="simple" xlink:href="https://hal.science/search/index/?q=*&amp;authFullName_s=Arthur. Becquignon">Arthur. Becquignon</text:a><text:span>,</text:span><text:a xlink:type="simple" xlink:href="https://hal.science/search/index/?q=*&amp;authFullName_s=Zeev Maoz">Zeev Maoz</text:a><text:span>,</text:span><text:a xlink:type="simple" xlink:href="https://hal.science/search/index/?q=*&amp;authFullName_s=Jean Luc Sudres">Jean Luc Sudres</text:a></text:p>
              <text:p text:style-name="Normal"><text:span>La recherche en psychothérapie : évaluation ou dévaluation ?</text:span><text:span>, Laboratoire de Psychopathologie et Processus de Changement (LPPC-Paris 8); Institut Universitaire de Psychothérapie (IUP- université de Lausanne), Oct 2022, Paris, France</text:span></text:p>
              <text:p text:style-name="Normal"><text:span>Communication dans un congrès</text:span></text:p>
              <text:p text:style-name="Normal"><text:a xlink:type="simple" xlink:href="https://univ-tlse2.hal.science/hal-04422461v1">hal-04422461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8f4da2" table:style-name="8f4da2">
          <table:table-column table:style-name="8f4da2.0"/>
          <table:table-row>
            <table:table-cell office:value-type="string">
              <text:p text:style-name="Normal"><text:a xlink:type="simple" xlink:href="https://hal.science/hal-04806167v1">De l’hypnothérapie à l’art-thérapie : manifestations inattendues de l’inconscient</text:a></text:p>
              <text:p text:style-name="Normal"><text:a xlink:type="simple" xlink:href="https://hal.science/search/index/?q=*&amp;authFullName_s=Arthur Becquignon">Arthur Becquignon</text:a><text:span>,</text:span><text:a xlink:type="simple" xlink:href="https://hal.science/search/index/?q=*&amp;authFullName_s=Zeev Maoz">Zeev Maoz</text:a><text:span>,</text:span><text:a xlink:type="simple" xlink:href="https://hal.science/search/index/?q=*&amp;authFullName_s=Jean Luc Sudres">Jean Luc Sudres</text:a></text:p>
              <text:p text:style-name="Normal"><text:span>57ème Journées d’Automne de la Société Française de Psychopathologie de l'Expression et d’art-thérapie sur « L’Inattendu »</text:span><text:span>, 2022</text:span></text:p>
              <text:p text:style-name="Normal"><text:span>Proceedings/Recueil des communications</text:span></text:p>
              <text:p text:style-name="Normal"><text:a xlink:type="simple" xlink:href="https://hal.science/hal-04806167v1">hal-048061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Becquignon</dc:title>
    <dc:subject/>
    <dc:description>CV</dc:description>
    <dc:creator/>
    <dc:date>2026-05-19T16:09:16.000</dc:date>
    <meta:generator>PHPWord</meta:generator>
    <meta:initial-creator>CCSD</meta:initial-creator>
    <meta:creation-date>2026-05-19T16:09:16.000</meta:creation-date>
    <meta:keyword/>
    <meta:user-defined meta:name="Category"/>
    <meta:user-defined meta:name="Company"/>
    <meta:user-defined meta:name="Manager"/>
  </office:meta>
</office:document-meta>
</file>