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93bc" style:family="table">
      <style:table-properties style:rel-width="100" table:align="center"/>
    </style:style>
    <style:style style:name="a893bc.0" style:family="table-column">
      <style:table-column-properties style:column-width="0.00cm"/>
    </style:style>
    <style:style style:name="423aff" style:family="table">
      <style:table-properties style:rel-width="100" table:align="center"/>
    </style:style>
    <style:style style:name="423aff.0" style:family="table-column">
      <style:table-column-properties style:column-width="0.00cm"/>
    </style:style>
    <style:style style:name="fc1e4a" style:family="table">
      <style:table-properties style:rel-width="100" table:align="center"/>
    </style:style>
    <style:style style:name="fc1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Bertucat<text:s/></text:span><text:span text:style-name="T2">Arthur Bertucat - Doctorant en géographie - ATER à l'Université de 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-bertucat">arthur-bertuca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a893bc" table:style-name="a893bc">
          <table:table-column table:style-name="a893bc.0"/>
          <table:table-row>
            <table:table-cell office:value-type="string">
              <text:p text:style-name="Normal"><text:a xlink:type="simple" xlink:href="https://hal.science/hal-05150585v1">Le marché de l’invisible majorité de la population. Métropolisation et marchandisation du foncier dans une petite ville des périphéries du Grand Abidjan</text:a></text:p>
              <text:p text:style-name="Normal"><text:a xlink:type="simple" xlink:href="https://hal.science/search/index/?q=*&amp;authFullName_s=Arthur Bertucat">Arthur Bertucat</text:a></text:p>
              <text:p text:style-name="Normal"><text:span>Annales de géographie</text:span><text:span>, 2025, n° 759-760 (5-6), pp.42-65.<text:s/></text:span><text:a xlink:type="simple" xlink:href="https://dx.doi.org/10.3917/ag.759.0042">⟨10.3917/ag.759.0042⟩</text:a></text:p>
              <text:p text:style-name="Normal"><text:span>Article dans une revue</text:span></text:p>
              <text:p text:style-name="Normal"><text:a xlink:type="simple" xlink:href="https://hal.science/hal-05150585v1">hal-05150585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423aff" table:style-name="423aff">
          <table:table-column table:style-name="423aff.0"/>
          <table:table-row>
            <table:table-cell office:value-type="string">
              <text:p text:style-name="Normal"><text:a xlink:type="simple" xlink:href="https://hal.science/hal-05231651v1">Accumulation du capital dans la terre et production de « real estate frontiers » dans les périphéries métropolitaines d’Abidjan (Côte d’Ivoire)</text:a></text:p>
              <text:p text:style-name="Normal"><text:a xlink:type="simple" xlink:href="https://hal.science/search/index/?q=*&amp;authFullName_s=Arthur Bertucat">Arthur Bertucat</text:a></text:p>
              <text:p text:style-name="Normal"><text:span>Conférence du Collectif de recherche et d’action sur l’habitat (CRACH)</text:span><text:span>, CRACH, Jun 2024, Montréal, Canada</text:span></text:p>
              <text:p text:style-name="Normal"><text:span>Communication dans un congrès</text:span></text:p>
              <text:p text:style-name="Normal"><text:a xlink:type="simple" xlink:href="https://hal.science/hal-05231651v1">hal-052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50v1">How to be a small town in a metropolis corridor? Insights from Bonoua (Abidjan, Côte d’Ivoire).</text:a></text:p>
              <text:p text:style-name="Normal"><text:a xlink:type="simple" xlink:href="https://hal.science/search/index/?q=*&amp;authFullName_s=Arthur Bertucat">Arthur Bertucat</text:a></text:p>
              <text:p text:style-name="Normal"><text:span>European Conference on African Studies</text:span><text:span>, Jun 2023, Cologne, Germany</text:span></text:p>
              <text:p text:style-name="Normal"><text:span>Communication dans un congrès</text:span></text:p>
              <text:p text:style-name="Normal"><text:a xlink:type="simple" xlink:href="https://hal.science/hal-05231650v1">hal-0523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49v1">Developers’ practices through the invention of a land market in Greater Abidjan metropolitan peripheries</text:a></text:p>
              <text:p text:style-name="Normal"><text:a xlink:type="simple" xlink:href="https://hal.science/search/index/?q=*&amp;authFullName_s=Arthur Bertucat">Arthur Bertucat</text:a></text:p>
              <text:p text:style-name="Normal"><text:span>European Conference on African Studies</text:span><text:span>, May 2023, Cologne, Germany</text:span></text:p>
              <text:p text:style-name="Normal"><text:span>Communication dans un congrès</text:span></text:p>
              <text:p text:style-name="Normal"><text:a xlink:type="simple" xlink:href="https://hal.science/hal-05231649v1">hal-0523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48v1">L’invention d’un marché. Métropolisation, marchandisation du foncier et recomposition des rapports de force dans une ville secondaire des périphéries du Grand Abidjan.</text:a></text:p>
              <text:p text:style-name="Normal"><text:a xlink:type="simple" xlink:href="https://hal.science/search/index/?q=*&amp;authFullName_s=Arthur Bertucat">Arthur Bertucat</text:a></text:p>
              <text:p text:style-name="Normal"><text:span>Doctoriales du Pôle Foncier Montpellier</text:span><text:span>, Pôle foncier Montpellier, May 2023, Montpellier, France</text:span></text:p>
              <text:p text:style-name="Normal"><text:span>Communication dans un congrès</text:span></text:p>
              <text:p text:style-name="Normal"><text:a xlink:type="simple" xlink:href="https://hal.science/hal-05231648v1">hal-0523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38v1">Claiming the village, desiring the city, rejecting the metropolis. Methodological considerations on urbanity, citadinity and land market from a West African “small town” (Bonoua, Ivory Coast)</text:a></text:p>
              <text:p text:style-name="Normal"><text:a xlink:type="simple" xlink:href="https://hal.science/search/index/?q=*&amp;authFullName_s=Arthur Bertucat">Arthur Bertucat</text:a></text:p>
              <text:p text:style-name="Normal"><text:span>Journée d’étude « Habiter les villes petites et moyennes. Rapports sociaux, parcours résidentiels et action publique »</text:span><text:span>, UMR Géographie-cités, Ja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231538v1">hal-0523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28v1">Une &amp;quot;perte des vertus&amp;quot; ? Réflexions sur une urbanité en construction à Bonoua (Côte d'Ivoire)</text:a></text:p>
              <text:p text:style-name="Normal"><text:a xlink:type="simple" xlink:href="https://hal.science/search/index/?q=*&amp;authFullName_s=Arthur Bertucat">Arthur Bertucat</text:a></text:p>
              <text:p text:style-name="Normal"><text:span>7ème Rencontres des Études Africaines en France (REAF)</text:span><text:span>, GIS "Etudes Africaines en France, Jun 2022, Toulouse, France</text:span></text:p>
              <text:p text:style-name="Normal"><text:span>Communication dans un congrès</text:span></text:p>
              <text:p text:style-name="Normal"><text:a xlink:type="simple" xlink:href="https://hal.science/hal-03827228v1">hal-03827228v1</text:a></text:p>
            </table:table-cell>
          </table:table-row>
        </table:table>
        <text:p text:style-name="P18"/>
        <text:p text:style-name="Heading2"><text:span text:style-name="T8">Autre publication scientifique (4)</text:span></text:p>
        <text:p text:style-name="P20"/>
        <table:table table:name="fc1e4a" table:style-name="fc1e4a">
          <table:table-column table:style-name="fc1e4a.0"/>
          <table:table-row>
            <table:table-cell office:value-type="string">
              <text:p text:style-name="Normal"><text:a xlink:type="simple" xlink:href="https://hal.science/hal-05231536v1">Lu / Villes intermédiaires au Sud du monde. Espoirs et aléas de la planification urbaine, Jean-Claude Bolay</text:a></text:p>
              <text:p text:style-name="Normal"><text:a xlink:type="simple" xlink:href="https://hal.science/search/index/?q=*&amp;authFullName_s=Arthur Bertucat">Arthur Bertucat</text:a></text:p>
              <text:p text:style-name="Normal"><text:span>2022, https://www.revue-urbanites.fr/lu-bertucat-bolay/</text:span></text:p>
              <text:p text:style-name="Normal"><text:span>Autre publication scientifique</text:span></text:p>
              <text:p text:style-name="Normal"><text:a xlink:type="simple" xlink:href="https://hal.science/hal-05231536v1">hal-0523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34v1">Myers G., Rethinking urbanism. Lessons from Postcolonial and the Global South , Bristol University Press, 2020, 227 p.</text:a></text:p>
              <text:p text:style-name="Normal"><text:a xlink:type="simple" xlink:href="https://hal.science/search/index/?q=*&amp;authFullName_s=Arthur Bertucat">Arthur Bertucat</text:a></text:p>
              <text:p text:style-name="Normal"><text:span>2022, pp.115-115.<text:s/></text:span><text:a xlink:type="simple" xlink:href="https://dx.doi.org/10.3917/ag.745.0115">⟨10.3917/ag.745.0115⟩</text:a></text:p>
              <text:p text:style-name="Normal"><text:span>Autre publication scientifique</text:span></text:p>
              <text:p text:style-name="Normal"><text:a xlink:type="simple" xlink:href="https://hal.science/hal-05231534v1">hal-052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35v1">Lu / La ville néolibérale, Gilles Pinson</text:a></text:p>
              <text:p text:style-name="Normal"><text:a xlink:type="simple" xlink:href="https://hal.science/search/index/?q=*&amp;authFullName_s=Arthur Bertucat">Arthur Bertucat</text:a></text:p>
              <text:p text:style-name="Normal"><text:span>2021, https://www.revue-urbanites.fr/lu-bertucat-pinson/</text:span></text:p>
              <text:p text:style-name="Normal"><text:span>Autre publication scientifique</text:span></text:p>
              <text:p text:style-name="Normal"><text:a xlink:type="simple" xlink:href="https://hal.science/hal-05231535v1">hal-052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83v1">Mitchell Katharyne, Jones Reece et Fluri Jennifer L. (dir.), Handbook on Critical Geographies of Migration</text:a></text:p>
              <text:p text:style-name="Normal"><text:a xlink:type="simple" xlink:href="https://hal.science/search/index/?q=*&amp;authFullName_s=Arthur Bertucat">Arthur Bertucat</text:a></text:p>
              <text:p text:style-name="Normal"><text:span>2020, pp.197-199.<text:s/></text:span><text:a xlink:type="simple" xlink:href="https://dx.doi.org/10.4000/remi.17718">⟨10.4000/remi.17718⟩</text:a></text:p>
              <text:p text:style-name="Normal"><text:span>Autre publication scientifique</text:span></text:p>
              <text:p text:style-name="Normal"><text:a xlink:type="simple" xlink:href="https://hal.science/hal-05055883v1">hal-05055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Bertucat</dc:title>
    <dc:subject/>
    <dc:description>CV</dc:description>
    <dc:creator/>
    <dc:date>2026-05-15T11:22:54.000</dc:date>
    <meta:generator>PHPWord</meta:generator>
    <meta:initial-creator>CCSD</meta:initial-creator>
    <meta:creation-date>2026-05-15T11:22:54.000</meta:creation-date>
    <meta:keyword/>
    <meta:user-defined meta:name="Category"/>
    <meta:user-defined meta:name="Company"/>
    <meta:user-defined meta:name="Manager"/>
  </office:meta>
</office:document-meta>
</file>