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a46" style:family="table">
      <style:table-properties style:rel-width="100" table:align="center"/>
    </style:style>
    <style:style style:name="0b1a46.0" style:family="table-column">
      <style:table-column-properties style:column-width="0.00cm"/>
    </style:style>
    <style:style style:name="cce990" style:family="table">
      <style:table-properties style:rel-width="100" table:align="center"/>
    </style:style>
    <style:style style:name="cce990.0" style:family="table-column">
      <style:table-column-properties style:column-width="0.00cm"/>
    </style:style>
    <style:style style:name="8d74bf" style:family="table">
      <style:table-properties style:rel-width="100" table:align="center"/>
    </style:style>
    <style:style style:name="8d74bf.0" style:family="table-column">
      <style:table-column-properties style:column-width="0.00cm"/>
    </style:style>
    <style:style style:name="ca9395" style:family="table">
      <style:table-properties style:rel-width="100" table:align="center"/>
    </style:style>
    <style:style style:name="ca9395.0" style:family="table-column">
      <style:table-column-properties style:column-width="0.00cm"/>
    </style:style>
    <style:style style:name="f60be5" style:family="table">
      <style:table-properties style:rel-width="100" table:align="center"/>
    </style:style>
    <style:style style:name="f60b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it-Monn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0b1a46" table:style-name="0b1a46">
          <table:table-column table:style-name="0b1a46.0"/>
          <table:table-row>
            <table:table-cell office:value-type="string">
              <text:p text:style-name="Normal"><text:a xlink:type="simple" xlink:href="https://laas.hal.science/hal-04850710v1">Unified Planning: Modeling, manipulating and solving AI planning problems in Python</text:a></text:p>
              <text:p text:style-name="Normal"><text:a xlink:type="simple" xlink:href="https://hal.science/search/index/?q=*&amp;authFullName_s=Andrea Micheli">Andrea Micheli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Gabriele Röger">Gabriele Röger</text:a><text:span>,</text:span><text:a xlink:type="simple" xlink:href="https://hal.science/search/index/?q=*&amp;authFullName_s=Enrico Scala">Enrico Scala</text:a><text:span>,</text:span><text:a xlink:type="simple" xlink:href="https://hal.science/search/index/?q=*&amp;authFullName_s=Alessandro Valentini">Alessandro Valentini</text:a><text:span>et al.</text:span></text:p>
              <text:p text:style-name="Normal"><text:span>SoftwareX</text:span><text:span>, 2024, 29, pp.102012.<text:s/></text:span><text:a xlink:type="simple" xlink:href="https://dx.doi.org/10.1016/j.softx.2024.102012">⟨10.1016/j.softx.2024.102012⟩</text:a></text:p>
              <text:p text:style-name="Normal"><text:span>Article dans une revue</text:span></text:p>
              <text:p text:style-name="Normal"><text:a xlink:type="simple" xlink:href="https://laas.hal.science/hal-04850710v1">hal-0485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986v1">Dynamic Controllability of Temporal Plans in Uncertain and Partially Observable Environments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Paul Morris">Paul Morris</text:a></text:p>
              <text:p text:style-name="Normal"><text:span>Journal of Artificial Intelligence Research</text:span><text:span>, 2023, 77, pp.1311-1369.<text:s/></text:span><text:a xlink:type="simple" xlink:href="https://dx.doi.org/10.1613/jair.1.13065">⟨10.1613/jair.1.13065⟩</text:a></text:p>
              <text:p text:style-name="Normal"><text:span>Article dans une revue</text:span></text:p>
              <text:p text:style-name="Normal"><text:a xlink:type="simple" xlink:href="https://hal.science/hal-04174986v1">hal-0417498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600830v1">Real-time wildfire monitoring with a fleet of UAVs</text:a></text:p>
              <text:p text:style-name="Normal"><text:a xlink:type="simple" xlink:href="https://hal.science/search/index/?q=*&amp;authFullName_s=Rafael Bailon-Ruiz">Rafael Bailon-Ruiz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Simon Lacroix">Simon Lacroix</text:a></text:p>
              <text:p text:style-name="Normal"><text:span>Robotics and Autonomous Systems</text:span><text:span>, 2022, 152, pp.104071.<text:s/></text:span><text:a xlink:type="simple" xlink:href="https://dx.doi.org/10.1016/j.robot.2022.104071">⟨10.1016/j.robot.2022.104071⟩</text:a></text:p>
              <text:p text:style-name="Normal"><text:span>Article dans une revue</text:span></text:p>
              <text:p text:style-name="Normal"><text:a xlink:type="simple" xlink:href="https://laas.hal.science/hal-03600830v1">hal-03600830v1</text:a></text:p>
            </table:table-cell>
          </table:table-row>
        </table:table>
        <text:p text:style-name="P10"/>
        <text:p text:style-name="Heading2"><text:span text:style-name="T4">Communication dans un congrès (29)</text:span></text:p>
        <text:p text:style-name="P12"/>
        <table:table table:name="cce990" table:style-name="cce990">
          <table:table-column table:style-name="cce990.0"/>
          <table:table-row>
            <table:table-cell office:value-type="string">
              <text:p text:style-name="Normal"><text:a xlink:type="simple" xlink:href="https://hal.science/hal-05226061v1">Towards Canonical and Minimal Solutions in a Constraint-based Plan-Space Planner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Roland Godet">Roland Godet</text:a></text:p>
              <text:p text:style-name="Normal"><text:span>European Conference on Aritficial Intelligence (ECAI)</text:span><text:span>, Oct 2025, Bologna, Italy.<text:s/></text:span><text:a xlink:type="simple" xlink:href="https://dx.doi.org/10.3233/FAIA251373">⟨10.3233/FAIA251373⟩</text:a></text:p>
              <text:p text:style-name="Normal"><text:span>Communication dans un congrès</text:span></text:p>
              <text:p text:style-name="Normal"><text:a xlink:type="simple" xlink:href="https://hal.science/hal-05226061v1">hal-0522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628v1">A Flow Based Planning Method for Multi-Agent Progression with Deployable Agents and Communication Constraints</text:a></text:p>
              <text:p text:style-name="Normal"><text:a xlink:type="simple" xlink:href="https://hal.science/search/index/?q=*&amp;authFullName_s=Emile Siboulet">Emile Siboulet</text:a><text:span>,</text:span><text:a xlink:type="simple" xlink:href="https://hal.science/search/index/?q=*&amp;authFullName_s=Roland Godet">Roland Godet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Marc-Emmanuel Coupvent Des Graviers">Marc-Emmanuel Coupvent Des Graviers</text:a><text:span>,</text:span><text:a xlink:type="simple" xlink:href="https://hal.science/search/index/?q=*&amp;authFullName_s=Christophe Guettier">Christophe Guettier</text:a><text:span>et al.</text:span></text:p>
              <text:p text:style-name="Normal"><text:span>35th International Conference on Automated Planning and Scheduling (ICAPS 2025)</text:span><text:span>, Nov 2025, Melbourne, Australia. pp.348-357,<text:s/></text:span><text:a xlink:type="simple" xlink:href="https://dx.doi.org/10.1609/icaps.v35i1.36137">⟨10.1609/icaps.v35i1.36137⟩</text:a></text:p>
              <text:p text:style-name="Normal"><text:span>Communication dans un congrès</text:span></text:p>
              <text:p text:style-name="Normal"><text:a xlink:type="simple" xlink:href="https://hal.science/hal-05303628v1">hal-0530362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6434v1">When Quality Matters: Constraint Programming for Automated Temporal and Numeric Planning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Charles Lesire-Cabaniols">Charles Lesire-Cabaniols</text:a></text:p>
              <text:p text:style-name="Normal"><text:span>International Conference on Tools with Artificial Intelligence (ICTAI)</text:span><text:span>, Nov 2025, Athenes, Greece</text:span></text:p>
              <text:p text:style-name="Normal"><text:span>Communication dans un congrès</text:span></text:p>
              <text:p text:style-name="Normal"><text:a xlink:type="simple" xlink:href="https://cnrs.hal.science/hal-05376434v1">hal-0537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467v1">Redundant Decompositions in PO HTN Domains: Goto Considered Harmful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Charles Lesire">Charles Lesire</text:a></text:p>
              <text:p text:style-name="Normal"><text:span>ICAPS Hierarchical Planning Workshop (HPlan)</text:span><text:span>, Jun 2024, Banff, Canada</text:span></text:p>
              <text:p text:style-name="Normal"><text:span>Communication dans un congrès</text:span></text:p>
              <text:p text:style-name="Normal"><text:a xlink:type="simple" xlink:href="https://hal.science/hal-04609467v1">hal-046094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233792v2">Planning the Tasks of an Autonomous Mobile Robot Fleet for Internal Logistics of Production Systems</text:a></text:p>
              <text:p text:style-name="Normal"><text:a xlink:type="simple" xlink:href="https://hal.science/search/index/?q=*&amp;authFullName_s=Elouan Blanchard">Elouan Blanchard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Cyrille Briand">Cyrille Briand</text:a><text:span>,</text:span><text:a xlink:type="simple" xlink:href="https://hal.science/search/index/?q=*&amp;authFullName_s=Mohamed Amine Abdeljaouad">Mohamed Amine Abdeljaouad</text:a><text:span>,</text:span><text:a xlink:type="simple" xlink:href="https://hal.science/search/index/?q=*&amp;authFullName_s=Gregoire Milliez">Gregoire Milliez</text:a></text:p>
              <text:p text:style-name="Normal"><text:span>43th IFIP International Conference on Advances in Production Management Systems (APMS)</text:span><text:span>, Sep 2024, Chemnitz, Germany. pp.474-488,<text:s/></text:span><text:a xlink:type="simple" xlink:href="https://dx.doi.org/10.1007/978-3-031-71637-9_32">⟨10.1007/978-3-031-71637-9_32⟩</text:a></text:p>
              <text:p text:style-name="Normal"><text:span>Communication dans un congrès</text:span></text:p>
              <text:p text:style-name="Normal"><text:a xlink:type="simple" xlink:href="https://inria.hal.science/hal-05233792v2">hal-05233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861v1">Towards Teaching High-Level Behaviors to a Robotic Agent</text:a></text:p>
              <text:p text:style-name="Normal"><text:a xlink:type="simple" xlink:href="https://hal.science/search/index/?q=*&amp;authFullName_s=Philippe Hérail">Philippe Hérail</text:a><text:span>,</text:span><text:a xlink:type="simple" xlink:href="https://hal.science/search/index/?q=*&amp;authFullName_s=Arthur Bit-Monnot">Arthur Bit-Monnot</text:a></text:p>
              <text:p text:style-name="Normal"><text:span>HRI Human-Interactive Robot Learning Workshop (HIRL)</text:span><text:span>, Mar 2023, Stockholm, Sweden</text:span></text:p>
              <text:p text:style-name="Normal"><text:span>Communication dans un congrès</text:span></text:p>
              <text:p text:style-name="Normal"><text:a xlink:type="simple" xlink:href="https://hal.science/hal-04016861v1">hal-0401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800v1">Enhancing Hybrid CP-SAT Search for Disjunctive Scheduling</text:a></text:p>
              <text:p text:style-name="Normal"><text:a xlink:type="simple" xlink:href="https://hal.science/search/index/?q=*&amp;authFullName_s=Arthur Bit-Monnot">Arthur Bit-Monnot</text:a></text:p>
              <text:p text:style-name="Normal"><text:span>26th European Conference on Artificial Intelligence (ECAI 2023))</text:span><text:span>, Sep 2023, Krakow, Poland</text:span></text:p>
              <text:p text:style-name="Normal"><text:span>Communication dans un congrès</text:span></text:p>
              <text:p text:style-name="Normal"><text:a xlink:type="simple" xlink:href="https://hal.science/hal-04174800v1">hal-04174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355v1">Enhancing Operational Deliberation in a Refinement Acting Engine with Continuous Planning</text:a></text:p>
              <text:p text:style-name="Normal"><text:a xlink:type="simple" xlink:href="https://hal.science/search/index/?q=*&amp;authFullName_s=Jérémy Turi">Jérémy Turi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Félix Ingrand">Félix Ingrand</text:a></text:p>
              <text:p text:style-name="Normal"><text:span>Integrated Acting, Planning and Execution (IntEx), ICAPS'23 Workshop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07355v1">hal-041073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249513v1">Planification prévisionnelle de véhicules autonomes pour la logistique interne de systèmes de production</text:a></text:p>
              <text:p text:style-name="Normal"><text:a xlink:type="simple" xlink:href="https://hal.science/search/index/?q=*&amp;authFullName_s=Cyrille Briand">Cyrille Briand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Adrien Deckx van Ruys">Adrien Deckx van Ruys</text:a></text:p>
              <text:p text:style-name="Normal"><text:span>24ème congrès de la Société Française de Recherche Opérationnelle et d'Aide à la Décision ROADEF 2023</text:span><text:span>, Nadjib Brahimi, Feb 2023, Rennes, France</text:span></text:p>
              <text:p text:style-name="Normal"><text:span>Communication dans un congrès</text:span></text:p>
              <text:p text:style-name="Normal"><text:a xlink:type="simple" xlink:href="https://laas.hal.science/hal-04249513v1">hal-04249513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500447v1">Multi-Robot Task Planning to Secure Human Group Progress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Charles Lesire">Charles Lesire</text:a><text:span>,</text:span><text:a xlink:type="simple" xlink:href="https://hal.science/search/index/?q=*&amp;authFullName_s=Arthur Bit-Monnot">Arthur Bit-Monnot</text:a></text:p>
              <text:p text:style-name="Normal"><text:span>ECAI Agents and Robots for reliable Engineered Autonomy Workshop (AREA)</text:span><text:span>, Sep 2023, Cracovie, Poland. pp.113 - 126,<text:s/></text:span><text:a xlink:type="simple" xlink:href="https://dx.doi.org/10.4204/eptcs.391.13">⟨10.4204/eptcs.391.13⟩</text:a></text:p>
              <text:p text:style-name="Normal"><text:span>Communication dans un congrès</text:span></text:p>
              <text:p text:style-name="Normal"><text:a xlink:type="simple" xlink:href="https://laas.hal.science/hal-04500447v1">hal-0450044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063794v2">Leveraging Demonstrations for Learning the Structure and Parameters of Hierarchical Task Networks</text:a></text:p>
              <text:p text:style-name="Normal"><text:a xlink:type="simple" xlink:href="https://hal.science/search/index/?q=*&amp;authFullName_s=Philippe Hérail">Philippe Hérail</text:a><text:span>,</text:span><text:a xlink:type="simple" xlink:href="https://hal.science/search/index/?q=*&amp;authFullName_s=Arthur Bit-Monnot">Arthur Bit-Monnot</text:a></text:p>
              <text:p text:style-name="Normal"><text:span>The 36th International FLAIRS Conference</text:span><text:span>, May 2023, Clearwater Beach, Florida, United States.<text:s/></text:span><text:a xlink:type="simple" xlink:href="https://dx.doi.org/10.32473/flairs.36.133327">⟨10.32473/flairs.36.133327⟩</text:a></text:p>
              <text:p text:style-name="Normal"><text:span>Communication dans un congrès</text:span></text:p>
              <text:p text:style-name="Normal"><text:a xlink:type="simple" xlink:href="https://laas.hal.science/hal-04063794v2">hal-0406379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174929v1">Extracting Hierarchical Task Networks Parameters from Demonstrations</text:a></text:p>
              <text:p text:style-name="Normal"><text:a xlink:type="simple" xlink:href="https://hal.science/search/index/?q=*&amp;authFullName_s=Philippe Hérail">Philippe Hérail</text:a><text:span>,</text:span><text:a xlink:type="simple" xlink:href="https://hal.science/search/index/?q=*&amp;authFullName_s=Arthur Bit-Monnot">Arthur Bit-Monnot</text:a></text:p>
              <text:p text:style-name="Normal"><text:span>ICAPS Hierarchical Planning Workshop (HPlan)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laas.hal.science/hal-04174929v1">hal-0417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37v1">Experimenting with Lifted Plan-Space Planning as Scheduling: Aries in the 2023 IPC</text:a></text:p>
              <text:p text:style-name="Normal"><text:a xlink:type="simple" xlink:href="https://hal.science/search/index/?q=*&amp;authFullName_s=Arthur Bit-Monnot">Arthur Bit-Monnot</text:a></text:p>
              <text:p text:style-name="Normal"><text:span>2023 International Planning Competition at the 33rd International Conference on Automated Planning and Scheduling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174737v1">hal-041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25v1">Learning Operational Models from Demonstrations: Parameterization and Model Quality Evaluation</text:a></text:p>
              <text:p text:style-name="Normal"><text:a xlink:type="simple" xlink:href="https://hal.science/search/index/?q=*&amp;authFullName_s=Philippe Hérail">Philippe Hérail</text:a><text:span>,</text:span><text:a xlink:type="simple" xlink:href="https://hal.science/search/index/?q=*&amp;authFullName_s=Arthur Bit-Monnot">Arthur Bit-Monnot</text:a></text:p>
              <text:p text:style-name="Normal"><text:span>ICAPS Hierarchical Planning Workshop (HPlan)</text:span><text:span>, Jun 2022, Singapore (virtual), Singapore</text:span></text:p>
              <text:p text:style-name="Normal"><text:span>Communication dans un congrès</text:span></text:p>
              <text:p text:style-name="Normal"><text:a xlink:type="simple" xlink:href="https://hal.science/hal-03690025v1">hal-0369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713v1">Chronicles for Representing Hierarchical Planning Problems with Time</text:a></text:p>
              <text:p text:style-name="Normal"><text:a xlink:type="simple" xlink:href="https://hal.science/search/index/?q=*&amp;authFullName_s=Roland Godet">Roland Godet</text:a><text:span>,</text:span><text:a xlink:type="simple" xlink:href="https://hal.science/search/index/?q=*&amp;authFullName_s=Arthur Bit-Monnot">Arthur Bit-Monnot</text:a></text:p>
              <text:p text:style-name="Normal"><text:span>ICAPS Hierarchical Planning Workshop (HPlan)</text:span><text:span>, Jun 2022, Singapore (Virtual), Singapore</text:span></text:p>
              <text:p text:style-name="Normal"><text:span>Communication dans un congrès</text:span></text:p>
              <text:p text:style-name="Normal"><text:a xlink:type="simple" xlink:href="https://hal.science/hal-03690713v1">hal-0369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39v1">Guidance of a Refinement-based Acting Engine with a Hierarchical Temporal Planner</text:a></text:p>
              <text:p text:style-name="Normal"><text:a xlink:type="simple" xlink:href="https://hal.science/search/index/?q=*&amp;authFullName_s=Jérémy Turi">Jérémy Turi</text:a><text:span>,</text:span><text:a xlink:type="simple" xlink:href="https://hal.science/search/index/?q=*&amp;authFullName_s=Arthur Bit-Monnot">Arthur Bit-Monnot</text:a></text:p>
              <text:p text:style-name="Normal"><text:span>ICAPS Workshop on Integrated Planning, Acting, and Execution (IntEx)</text:span><text:span>, Jun 2022, Singapore (virtual), Singapore</text:span></text:p>
              <text:p text:style-name="Normal"><text:span>Communication dans un congrès</text:span></text:p>
              <text:p text:style-name="Normal"><text:a xlink:type="simple" xlink:href="https://hal.science/hal-03690039v1">hal-0369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74v1">Extending a Refinement Acting Engine for Fleet Management</text:a></text:p>
              <text:p text:style-name="Normal"><text:a xlink:type="simple" xlink:href="https://hal.science/search/index/?q=*&amp;authFullName_s=Jérémy Turi">Jérémy Turi</text:a><text:span>,</text:span><text:a xlink:type="simple" xlink:href="https://hal.science/search/index/?q=*&amp;authFullName_s=Arthur Bit-Monnot">Arthur Bit-Monnot</text:a></text:p>
              <text:p text:style-name="Normal"><text:span>34th IEEE International Conference on Tools with Artificial Intelligence (ICTAI)</text:span><text:span>, Oct 2022, Virtuelle, France</text:span></text:p>
              <text:p text:style-name="Normal"><text:span>Communication dans un congrès</text:span></text:p>
              <text:p text:style-name="Normal"><text:a xlink:type="simple" xlink:href="https://hal.science/hal-03792874v1">hal-0379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98v2">Efficient, Situated and Ontology based Referring Expression Generation for Human-Robot collaboration</text:a></text:p>
              <text:p text:style-name="Normal"><text:a xlink:type="simple" xlink:href="https://hal.science/search/index/?q=*&amp;authFullName_s=Guilhem Buisan">Guilhem Buisan</text:a><text:span>,</text:span><text:a xlink:type="simple" xlink:href="https://hal.science/search/index/?q=*&amp;authFullName_s=Guillaume Sarthou">Guillaume Sarthou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Aurélie Clodic">Aurélie Clodic</text:a><text:span>,</text:span><text:a xlink:type="simple" xlink:href="https://hal.science/search/index/?q=*&amp;authFullName_s=Rachid Alami">Rachid Alami</text:a></text:p>
              <text:p text:style-name="Normal"><text:span>The 29th IEEE International Conference on Robot &amp; Human Interactive Communication ( RO-MAN)</text:span><text:span>, Aug 2020, Naples (on line), Italy. pp.349-356,<text:s/></text:span><text:a xlink:type="simple" xlink:href="https://dx.doi.org/10.1109/RO-MAN47096.2020.9223485">⟨10.1109/RO-MAN47096.2020.9223485⟩</text:a></text:p>
              <text:p text:style-name="Normal"><text:span>Communication dans un congrès</text:span></text:p>
              <text:p text:style-name="Normal"><text:a xlink:type="simple" xlink:href="https://hal.science/hal-02922098v2">hal-02922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700v1">Dynamic Controllability with Single and Multiple Indirect Observations</text:a></text:p>
              <text:p text:style-name="Normal"><text:a xlink:type="simple" xlink:href="https://hal.science/search/index/?q=*&amp;authFullName_s=Paul Morris">Paul Morris</text:a><text:span>,</text:span><text:a xlink:type="simple" xlink:href="https://hal.science/search/index/?q=*&amp;authFullName_s=Arthur Bit-Monnot">Arthur Bit-Monnot</text:a></text:p>
              <text:p text:style-name="Normal"><text:span>ICAPS Workshop on Integrating Planning, Acting, and Execution (IntEx)</text:span><text:span>, Jul 2019, Berkeley, United States</text:span></text:p>
              <text:p text:style-name="Normal"><text:span>Communication dans un congrès</text:span></text:p>
              <text:p text:style-name="Normal"><text:a xlink:type="simple" xlink:href="https://hal.science/hal-02935700v1">hal-0293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655v1">A Local Search Approach to Observation Planning with Multiple UAVs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Rafael Bailon-Ruiz">Rafael Bailon-Ruiz</text:a><text:span>,</text:span><text:a xlink:type="simple" xlink:href="https://hal.science/search/index/?q=*&amp;authFullName_s=Simon Lacroix">Simon Lacroix</text:a></text:p>
              <text:p text:style-name="Normal"><text:span>International Conference on Automated Planning and Scheduling (ICAPS)</text:span><text:span>, Jun 2018, Delft, Netherlands. 9p</text:span></text:p>
              <text:p text:style-name="Normal"><text:span>Communication dans un congrès</text:span></text:p>
              <text:p text:style-name="Normal"><text:a xlink:type="simple" xlink:href="https://hal.science/hal-01730655v1">hal-01730655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31989v1">A Constraint-Based Encoding for Domain-Independent Temporal Planning</text:a></text:p>
              <text:p text:style-name="Normal"><text:a xlink:type="simple" xlink:href="https://hal.science/search/index/?q=*&amp;authFullName_s=Arthur Bit-Monnot">Arthur Bit-Monnot</text:a></text:p>
              <text:p text:style-name="Normal"><text:span>International Conference on Principles and Practice of Constraint Programming</text:span><text:span>, Aug 2018, Lille, France.<text:s/></text:span><text:a xlink:type="simple" xlink:href="https://dx.doi.org/10.1007/978-3-319-98334-9_3">⟨10.1007/978-3-319-98334-9_3⟩</text:a></text:p>
              <text:p text:style-name="Normal"><text:span>Communication dans un congrès</text:span></text:p>
              <text:p text:style-name="Normal"><text:a xlink:type="simple" xlink:href="https://laas.hal.science/hal-02931989v1">hal-02931989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2176v1">Planning to Monitor Wildfires with a Fleet of UAVs</text:a></text:p>
              <text:p text:style-name="Normal"><text:a xlink:type="simple" xlink:href="https://hal.science/search/index/?q=*&amp;authFullName_s=Rafael Bailon-Ruiz">Rafael Bailon-Ruiz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Simon Lacroix">Simon Lacroix</text:a></text:p>
              <text:p text:style-name="Normal"><text:span>IEEE/RSJ International Conference on Intelligent Robots and Systems</text:span><text:span>, Oct 2018, Madrid, Spain. 6p.,<text:s/></text:span><text:a xlink:type="simple" xlink:href="https://dx.doi.org/10.1109/IROS.2018.8593859">⟨10.1109/IROS.2018.8593859⟩</text:a></text:p>
              <text:p text:style-name="Normal"><text:span>Communication dans un congrès</text:span></text:p>
              <text:p text:style-name="Normal"><text:a xlink:type="simple" xlink:href="https://laas.hal.science/hal-01852176v1">hal-01852176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31996v1">Cyber-Physical Planning: Deliberation for Hybrid Systems with a Continuous Numeric State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Luca Pulina">Luca Pulina</text:a><text:span>,</text:span><text:a xlink:type="simple" xlink:href="https://hal.science/search/index/?q=*&amp;authFullName_s=Armando Tacchella">Armando Tacchella</text:a></text:p>
              <text:p text:style-name="Normal"><text:span>International Conference on Automated Planning and Scheduling (ICAPS)</text:span><text:span>, Jun 2018, Delft, Netherlands</text:span></text:p>
              <text:p text:style-name="Normal"><text:span>Communication dans un congrès</text:span></text:p>
              <text:p text:style-name="Normal"><text:a xlink:type="simple" xlink:href="https://laas.hal.science/hal-02931996v1">hal-0293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0844v2">Which Contingent Events to Observe for the Dynamic Controllability of a Plan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/text:p>
              <text:p text:style-name="Normal"><text:span>International Joint Conference on Artificial Intelligence (IJCAI-16)</text:span><text:span>, Jul 2016, New York, NY, United States</text:span></text:p>
              <text:p text:style-name="Normal"><text:span>Communication dans un congrès</text:span></text:p>
              <text:p text:style-name="Normal"><text:a xlink:type="simple" xlink:href="https://hal.science/hal-01310844v2">hal-013108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83v1">Delete-free Reachability Analysis for Temporal and Hierarchical Planning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David E. Smith">David E. Smith</text:a><text:span>,</text:span><text:a xlink:type="simple" xlink:href="https://hal.science/search/index/?q=*&amp;authFullName_s=Minh Do">Minh Do</text:a></text:p>
              <text:p text:style-name="Normal"><text:span>22nd European Conference on Artificial Intelligence (ECAI)</text:span><text:span>, Aug 2016, La Haye, Netherlands</text:span></text:p>
              <text:p text:style-name="Normal"><text:span>Communication dans un congrès</text:span></text:p>
              <text:p text:style-name="Normal"><text:a xlink:type="simple" xlink:href="https://hal.science/hal-01344083v1">hal-01344083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1319768v1">Delete-free Reachability Analysis for Temporal and Hierarchical Planning (full version)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David E. Smith">David E. Smith</text:a><text:span>,</text:span><text:a xlink:type="simple" xlink:href="https://hal.science/search/index/?q=*&amp;authFullName_s=Minh Do">Minh Do</text:a></text:p>
              <text:p text:style-name="Normal"><text:span>ICAPS Workshop on Heuristics and Search for Domain-independent Planning (HSDIP)</text:span><text:span>, Jun 2016, London, United Kingdom</text:span></text:p>
              <text:p text:style-name="Normal"><text:span>Communication dans un congrès</text:span></text:p>
              <text:p text:style-name="Normal"><text:a xlink:type="simple" xlink:href="https://ut3-toulouseinp.hal.science/hal-01319768v1">hal-013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11v1">A Flexible ANML Actor and Planner in Robotics</text:a></text:p>
              <text:p text:style-name="Normal"><text:a xlink:type="simple" xlink:href="https://hal.science/search/index/?q=*&amp;authFullName_s=Filip Dvorak">Filip Dvorak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Planning and Robotics (PlanRob) Workshop (ICAPS)</text:span><text:span>, Jun 2014, Portsmouth, United States</text:span></text:p>
              <text:p text:style-name="Normal"><text:span>Communication dans un congrès</text:span></text:p>
              <text:p text:style-name="Normal"><text:a xlink:type="simple" xlink:href="https://hal.science/hal-01138111v1">hal-0113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105v1">Plan-Space Hierarchical Planning with the Action Notation Modeling Language</text:a></text:p>
              <text:p text:style-name="Normal"><text:a xlink:type="simple" xlink:href="https://hal.science/search/index/?q=*&amp;authFullName_s=Filip Dvo﻿﻿rak">Filip Dvo﻿﻿rak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Malik Ghallab">Malik Ghallab</text:a></text:p>
              <text:p text:style-name="Normal"><text:span>IEEE International Conference on Tools with Artificial Intelligence (ICTAI)</text:span><text:span>, Nov 2014, Limassol, Cyprus</text:span></text:p>
              <text:p text:style-name="Normal"><text:span>Communication dans un congrès</text:span></text:p>
              <text:p text:style-name="Normal"><text:a xlink:type="simple" xlink:href="https://hal.science/hal-01138105v1">hal-0113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628v2">Carpooling : the 2 Synchronization Points Shortest Paths Problem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Marie-José Huguet">Marie-José Huguet</text:a><text:span>,</text:span><text:a xlink:type="simple" xlink:href="https://hal.science/search/index/?q=*&amp;authFullName_s=Marc-Olivier Killijian">Marc-Olivier Killijian</text:a></text:p>
              <text:p text:style-name="Normal"><text:span>13th Workshop on Algorithmic Approaches for Transportation Modelling, Optimization, and Systems (ATMOS)</text:span><text:span>, Sep 2013, Sophia Antipolis, France. 12 p,<text:s/></text:span><text:a xlink:type="simple" xlink:href="https://dx.doi.org/10.4230/OASIcs.ATMOS.2013.150">⟨10.4230/OASIcs.ATMOS.2013.150⟩</text:a></text:p>
              <text:p text:style-name="Normal"><text:span>Communication dans un congrès</text:span></text:p>
              <text:p text:style-name="Normal"><text:a xlink:type="simple" xlink:href="https://hal.science/hal-00843628v2">hal-00843628v2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8d74bf" table:style-name="8d74bf">
          <table:table-column table:style-name="8d74bf.0"/>
          <table:table-row>
            <table:table-cell office:value-type="string">
              <text:p text:style-name="Normal"><text:a xlink:type="simple" xlink:href="https://laas.hal.science/hal-04587729v1">Plan Generation for Multi-Robot Missions Requiring Active Operator Involvement</text:a></text:p>
              <text:p text:style-name="Normal"><text:a xlink:type="simple" xlink:href="https://hal.science/search/index/?q=*&amp;authFullName_s=Émile Siboulet">Émile Siboulet</text:a><text:span>,</text:span><text:a xlink:type="simple" xlink:href="https://hal.science/search/index/?q=*&amp;authFullName_s=Arthur Bit-Monnot">Arthur Bit-Monnot</text:a><text:span>,</text:span><text:a xlink:type="simple" xlink:href="https://hal.science/search/index/?q=*&amp;authFullName_s=Marc-Emmanuel Coupvent des Graviers">Marc-Emmanuel Coupvent des Graviers</text:a><text:span>,</text:span><text:a xlink:type="simple" xlink:href="https://hal.science/search/index/?q=*&amp;authFullName_s=Jacques Yelloz">Jacques Yelloz</text:a><text:span>,</text:span><text:a xlink:type="simple" xlink:href="https://hal.science/search/index/?q=*&amp;authFullName_s=Christophe Guettier">Christophe Guettier</text:a><text:span>et al.</text:span></text:p>
              <text:p text:style-name="Normal"><text:span>ICAPS'24 Workshop on Planning and Robotics (PlanRob)</text:span><text:span>, 2024</text:span></text:p>
              <text:p text:style-name="Normal"><text:span>Autre publication scientifique</text:span></text:p>
              <text:p text:style-name="Normal"><text:a xlink:type="simple" xlink:href="https://laas.hal.science/hal-04587729v1">hal-04587729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ca9395" table:style-name="ca9395">
          <table:table-column table:style-name="ca9395.0"/>
          <table:table-row>
            <table:table-cell office:value-type="string">
              <text:p text:style-name="Normal"><text:a xlink:type="simple" xlink:href="https://hal.science/hal-05581113v2">A Constraint Formulation for Domain Repair with Ground or Lifted Test Plans</text:a></text:p>
              <text:p text:style-name="Normal"><text:a xlink:type="simple" xlink:href="https://hal.science/search/index/?q=*&amp;authFullName_s=Nika Beriachvili">Nika Beriachvili</text:a><text:span>,</text:span><text:a xlink:type="simple" xlink:href="https://hal.science/search/index/?q=*&amp;authFullName_s=Arthur Bit-Monnot">Arthur Bit-Monno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113v2">hal-05581113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2987044v1">FAPE: a Constraint-based Planner for Generative and Hierarchical Temporal Planning</text:a></text:p>
              <text:p text:style-name="Normal"><text:a xlink:type="simple" xlink:href="https://hal.science/search/index/?q=*&amp;authFullName_s=Arthur Bit-Monnot">Arthur Bit-Monnot</text:a><text:span>,</text:span><text:a xlink:type="simple" xlink:href="https://hal.science/search/index/?q=*&amp;authFullName_s=Malik Ghallab">Malik Ghallab</text:a><text:span>,</text:span><text:a xlink:type="simple" xlink:href="https://hal.science/search/index/?q=*&amp;authFullName_s=Félix Ingrand">Félix Ingrand</text:a><text:span>,</text:span><text:a xlink:type="simple" xlink:href="https://hal.science/search/index/?q=*&amp;authFullName_s=David E Smith">David E Smit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laas.hal.science/hal-02987044v1">hal-02987044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f60be5" table:style-name="f60be5">
          <table:table-column table:style-name="f60be5.0"/>
          <table:table-row>
            <table:table-cell office:value-type="string">
              <text:p text:style-name="Normal"><text:a xlink:type="simple" xlink:href="https://laas.hal.science/tel-01444926v2">Temporal and Hierarchical Models for Planning and Acting in Robotics</text:a></text:p>
              <text:p text:style-name="Normal"><text:a xlink:type="simple" xlink:href="https://hal.science/search/index/?q=*&amp;authFullName_s=Arthur Bit-Monnot">Arthur Bit-Monnot</text:a></text:p>
              <text:p text:style-name="Normal"><text:span>Automatic. Institut National Polytechnique de Toulouse - INPT, 2016. English.<text:s/></text:span><text:a xlink:type="simple" xlink:href="https://www.theses.fr/2016INPT0128">⟨NNT : 2016INPT0128⟩</text:a></text:p>
              <text:p text:style-name="Normal"><text:span>Thèse</text:span></text:p>
              <text:p text:style-name="Normal"><text:a xlink:type="simple" xlink:href="https://laas.hal.science/tel-01444926v2">tel-014449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it-Monnot</dc:title>
    <dc:subject/>
    <dc:description>CV</dc:description>
    <dc:creator/>
    <dc:date>2026-05-24T20:55:56.000</dc:date>
    <meta:generator>PHPWord</meta:generator>
    <meta:initial-creator>CCSD</meta:initial-creator>
    <meta:creation-date>2026-05-24T20:55:56.000</meta:creation-date>
    <meta:keyword/>
    <meta:user-defined meta:name="Category"/>
    <meta:user-defined meta:name="Company"/>
    <meta:user-defined meta:name="Manager"/>
  </office:meta>
</office:document-meta>
</file>