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1e3" style:family="table">
      <style:table-properties style:rel-width="100" table:align="center"/>
    </style:style>
    <style:style style:name="8731e3.0" style:family="table-column">
      <style:table-column-properties style:column-width="0.00cm"/>
    </style:style>
    <style:style style:name="4c39a5" style:family="table">
      <style:table-properties style:rel-width="100" table:align="center"/>
    </style:style>
    <style:style style:name="4c39a5.0" style:family="table-column">
      <style:table-column-properties style:column-width="0.00cm"/>
    </style:style>
    <style:style style:name="6d73d9" style:family="table">
      <style:table-properties style:rel-width="100" table:align="center"/>
    </style:style>
    <style:style style:name="6d73d9.0" style:family="table-column">
      <style:table-column-properties style:column-width="0.00cm"/>
    </style:style>
    <style:style style:name="c0b9c0" style:family="table">
      <style:table-properties style:rel-width="100" table:align="center"/>
    </style:style>
    <style:style style:name="c0b9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BONTE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731e3" table:style-name="8731e3">
          <table:table-column table:style-name="8731e3.0"/>
          <table:table-row>
            <table:table-cell office:value-type="string">
              <text:p text:style-name="Normal"><text:a xlink:type="simple" xlink:href="https://hal.science/hal-05248863v2">Analysis of mode I fracture propagation in wood using high-resolution full-field measurements and imaging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Raphaël Langlois">Raphaël Langlois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od Science and Technology</text:span><text:span>, 2026, 60 (3), pp.41.<text:s/></text:span><text:a xlink:type="simple" xlink:href="https://dx.doi.org/10.1007/s00226-026-01754-x">⟨10.1007/s00226-026-01754-x⟩</text:a></text:p>
              <text:p text:style-name="Normal"><text:span>Article dans une revue</text:span></text:p>
              <text:p text:style-name="Normal"><text:a xlink:type="simple" xlink:href="https://hal.science/hal-05248863v2">hal-05248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30v1">Experimental and numerical investigation of the effect of periodic checkerboard patterns on diffusion properties of Khaya ivorensis tropical specie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Martian Asseko">Martian Asseko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Frédéric Dubois">Frédéric Dubois</text:a><text:span>et al.</text:span></text:p>
              <text:p text:style-name="Normal"><text:span>Wood Material Science and Engineering</text:span><text:span>, In press,<text:s/></text:span><text:a xlink:type="simple" xlink:href="https://dx.doi.org/10.1080/17480272.2026.2633328">⟨10.1080/17480272.2026.2633328⟩</text:a></text:p>
              <text:p text:style-name="Normal"><text:span>Article dans une revue</text:span></text:p>
              <text:p text:style-name="Normal"><text:a xlink:type="simple" xlink:href="https://hal.science/hal-05533630v1">hal-055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71v1">Multi-step creep tests of notched beams of silver fir (Abies alba) at different initial moisture contents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Joseph Gril">Joseph Gril</text:a></text:p>
              <text:p text:style-name="Normal"><text:span>Construction and Building Materials</text:span><text:span>, 2024, 425, pp.136026.<text:s/></text:span><text:a xlink:type="simple" xlink:href="https://dx.doi.org/10.1016/j.conbuildmat.2024.136026">⟨10.1016/j.conbuildmat.2024.136026⟩</text:a></text:p>
              <text:p text:style-name="Normal"><text:span>Article dans une revue</text:span></text:p>
              <text:p text:style-name="Normal"><text:a xlink:type="simple" xlink:href="https://hal.science/hal-04775871v1">hal-047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6v1">Diffusion properties of Gabonese tropical hardwoods and European softwoods measured with low-tech equipment and by an inverse method</text:a></text:p>
              <text:p text:style-name="Normal"><text:a xlink:type="simple" xlink:href="https://hal.science/search/index/?q=*&amp;authFullName_s=Martian Asseko">Martian Asseko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Gael Godi">Gae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Giacomo Goli">Giacomo Goli</text:a><text:span>et al.</text:span></text:p>
              <text:p text:style-name="Normal"><text:span>Bois et Forêts des Tropiques</text:span><text:span>, 2024, 360, pp.1-12.<text:s/></text:span><text:a xlink:type="simple" xlink:href="https://dx.doi.org/10.19182/bft2024.360.a37392">⟨10.19182/bft2024.360.a37392⟩</text:a></text:p>
              <text:p text:style-name="Normal"><text:span>Article dans une revue</text:span></text:p>
              <text:p text:style-name="Normal"><text:a xlink:type="simple" xlink:href="https://hal.science/hal-04733166v1">hal-0473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71v1">Implementation of an Optical Measurement Method for Monitoring Mechanical Behaviour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/text:p>
              <text:p text:style-name="Normal"><text:span>Experimental Techniques</text:span><text:span>, 2024, 48 (1), pp.115-128.<text:s/></text:span><text:a xlink:type="simple" xlink:href="https://dx.doi.org/10.1007/s40799-023-00636-2">⟨10.1007/s40799-023-00636-2⟩</text:a></text:p>
              <text:p text:style-name="Normal"><text:span>Article dans une revue</text:span></text:p>
              <text:p text:style-name="Normal"><text:a xlink:type="simple" xlink:href="https://hal.science/hal-04095871v1">hal-0409587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c39a5" table:style-name="4c39a5">
          <table:table-column table:style-name="4c39a5.0"/>
          <table:table-row>
            <table:table-cell office:value-type="string">
              <text:p text:style-name="Normal"><text:a xlink:type="simple" xlink:href="https://hal.science/hal-05564874v1">Concept innovant de plancher mixte bois-terre crue : étude expérimentale</text:a></text:p>
              <text:p text:style-name="Normal"><text:a xlink:type="simple" xlink:href="https://hal.science/search/index/?q=*&amp;authFullName_s=Gaël Godi">Gaël Godi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Abdelhamid Bouchaïr">Abdelhamid Bouchaïr</text:a></text:p>
              <text:p text:style-name="Normal"><text:span>14eme Journées Scientifiques du GDR ”Sciences du Bois”</text:span><text:span>, GDR Sciences du bois, Oct 2025, Mont-de-Marsan, France</text:span></text:p>
              <text:p text:style-name="Normal"><text:span>Communication dans un congrès</text:span></text:p>
              <text:p text:style-name="Normal"><text:a xlink:type="simple" xlink:href="https://hal.science/hal-05564874v1">hal-0556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52v1">Analysis of fractures propagating in silver fir (Abies Alba) using High-Resolution Full-Field Measurement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enoît Blaysat">Benoît Blaysat</text:a></text:p>
              <text:p text:style-name="Normal"><text:span>SEM Annual Conference</text:span><text:span>, Society for Experimental Mechanics, Jun 2024, Vancouver, United States</text:span></text:p>
              <text:p text:style-name="Normal"><text:span>Communication dans un congrès</text:span></text:p>
              <text:p text:style-name="Normal"><text:a xlink:type="simple" xlink:href="https://hal.science/hal-04857752v1">hal-048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83v1">Analyse de la complaisance du bois dans des essais de fluage multi-paliers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Joseph Gril">Joseph Gril</text:a></text:p>
              <text:p text:style-name="Normal"><text:span>12èmes journées du GDR 3544 « Sciences du bois »</text:span><text:span>, Nov 2023, Limoges, France</text:span></text:p>
              <text:p text:style-name="Normal"><text:span>Communication dans un congrès</text:span></text:p>
              <text:p text:style-name="Normal"><text:a xlink:type="simple" xlink:href="https://hal.science/hal-04824383v1">hal-048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60v2">Creep tests on partially dried notched beams of silver fir wood (Abies alba)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 Godi">G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J. Gril">Joseph J. Gril</text:a></text:p>
              <text:p text:style-name="Normal"><text:span>WCTE</text:span><text:span>, Université de Oslo, Jun 2023, Oslo (Norway), Norway. pp.542-548,<text:s/></text:span><text:a xlink:type="simple" xlink:href="https://dx.doi.org/10.52202/069179-0074">⟨10.52202/069179-0074⟩</text:a></text:p>
              <text:p text:style-name="Normal"><text:span>Communication dans un congrès</text:span></text:p>
              <text:p text:style-name="Normal"><text:a xlink:type="simple" xlink:href="https://hal.science/hal-04366360v2">hal-04366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86v1">Analyse des essais de fluage sur des poutres entaillées de sapin pectiné (Abies alba) à l'état vert en éliminant les effets de rupture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Mathieu Florence">Mathieu Florence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èmes journées du GDR 3544 « Sciences du bois »</text:span><text:span>, Nov 2022, Nice, France</text:span></text:p>
              <text:p text:style-name="Normal"><text:span>Communication dans un congrès</text:span></text:p>
              <text:p text:style-name="Normal"><text:a xlink:type="simple" xlink:href="https://hal.science/hal-04824386v1">hal-048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093v1">Isothermes de sorption de bois guyanais en relation avec le projet Bois Duramhen 973</text:a></text:p>
              <text:p text:style-name="Normal"><text:a xlink:type="simple" xlink:href="https://hal.science/search/index/?q=*&amp;authFullName_s=Théo Lefranc">Théo Lefranc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text:span>et al.</text:span></text:p>
              <text:p text:style-name="Normal"><text:span>11èmes journées du GDR 3544 « Sciences du bois »</text:span><text:span>, Nov 2022, Nice, France</text:span></text:p>
              <text:p text:style-name="Normal"><text:span>Communication dans un congrès</text:span></text:p>
              <text:p text:style-name="Normal"><text:a xlink:type="simple" xlink:href="https://hal.science/hal-04040093v1">hal-040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26v1">Creep tests on notched beams of silver fir wood (Abies alba),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/text:p>
              <text:p text:style-name="Normal"><text:span>8th International Conference on Structural Engineering, Mechanics and Computation (SEMC8)</text:span><text:span>, Sep 2022, Cape Town, South Africa</text:span></text:p>
              <text:p text:style-name="Normal"><text:span>Communication dans un congrès</text:span></text:p>
              <text:p text:style-name="Normal"><text:a xlink:type="simple" xlink:href="https://hal.science/hal-04856426v1">hal-0485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3v1">Usages du sapin pectiné (Abies alba) mis en oeuvre à l'état vert ou partiellement séché pour des applications en structure</text:a></text:p>
              <text:p text:style-name="Normal"><text:a xlink:type="simple" xlink:href="https://hal.science/search/index/?q=*&amp;authFullName_s=Florence Mathieu">Florence Mathieu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/text:p>
              <text:p text:style-name="Normal"><text:span>11èmes journées du GDR 3544 « Sciences du bois »</text:span><text:span>, Nov 2022, Nice, France. pp.230-233</text:span></text:p>
              <text:p text:style-name="Normal"><text:span>Communication dans un congrès</text:span></text:p>
              <text:p text:style-name="Normal"><text:a xlink:type="simple" xlink:href="https://hal.science/hal-04825033v1">hal-0482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42v1">Evaluation de l'impact des entailles de poutres de sapin pectiné (Abies alba) sur les interprétations des essais Bing</text:a></text:p>
              <text:p text:style-name="Normal"><text:a xlink:type="simple" xlink:href="https://hal.science/search/index/?q=*&amp;authFullName_s=Arthur Bontemps">Arthur Bontemps</text:a><text:span>,</text:span><text:a xlink:type="simple" xlink:href="https://hal.science/search/index/?q=*&amp;authFullName_s=Granet Charles-Hubert">Granet Charles-Hubert</text:a><text:span>,</text:span><text:a xlink:type="simple" xlink:href="https://hal.science/search/index/?q=*&amp;authFullName_s=Sallat Theo">Sallat Theo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et al.</text:span></text:p>
              <text:p text:style-name="Normal"><text:span>10es journées du GDR 3544 « Sciences du bois »</text:span><text:span>, Nov 2021, Montpellier, France. pp.43-46</text:span></text:p>
              <text:p text:style-name="Normal"><text:span>Communication dans un congrès</text:span></text:p>
              <text:p text:style-name="Normal"><text:a xlink:type="simple" xlink:href="https://hal.science/hal-04825242v1">hal-0482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26v1">Méthode optique de mesures des grandeurs physiques d’un essai de fluage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Joseph Gril">Joseph Gril</text:a></text:p>
              <text:p text:style-name="Normal"><text:span>9èmes Journées Scientifiques du GDR3544 Sciences du bois,</text:span><text:span>, Nov 2020, Grenoble, France</text:span></text:p>
              <text:p text:style-name="Normal"><text:span>Communication dans un congrès</text:span></text:p>
              <text:p text:style-name="Normal"><text:a xlink:type="simple" xlink:href="https://hal.science/hal-03450626v1">hal-0345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54v1">Comportement mécanique d'éléments de structures en bois de sapin pectiné en vue d'applications constructives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Joseph Gril">Joseph Gril</text:a></text:p>
              <text:p text:style-name="Normal"><text:span>8èmes journées du GDR 3544 « Sciences du bois »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science/hal-04857054v1">hal-0485705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d73d9" table:style-name="6d73d9">
          <table:table-column table:style-name="6d73d9.0"/>
          <table:table-row>
            <table:table-cell office:value-type="string">
              <text:p text:style-name="Normal"><text:a xlink:type="simple" xlink:href="https://theses.hal.science/tel-04151652v1">Comportement mécanique des éléments de structure en bois de sapin pectiné soumis à un environnement variable</text:a></text:p>
              <text:p text:style-name="Normal"><text:a xlink:type="simple" xlink:href="https://hal.science/search/index/?q=*&amp;authFullName_s=Arthur Bontemps">Arthur Bontemps</text:a></text:p>
              <text:p text:style-name="Normal"><text:span>Génie mécanique [physics.class-ph]. Université Clermont Auvergne, 2023. Français.<text:s/></text:span><text:a xlink:type="simple" xlink:href="https://www.theses.fr/2023UCFA0016">⟨NNT : 2023UCFA0016⟩</text:a></text:p>
              <text:p text:style-name="Normal"><text:span>Thèse</text:span></text:p>
              <text:p text:style-name="Normal"><text:a xlink:type="simple" xlink:href="https://theses.hal.science/tel-04151652v1">tel-0415165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0b9c0" table:style-name="c0b9c0">
          <table:table-column table:style-name="c0b9c0.0"/>
          <table:table-row>
            <table:table-cell office:value-type="string">
              <text:p text:style-name="Normal"><text:a xlink:type="simple" xlink:href="https://hal.science/hal-03042635v1">Méthode optique de mesures des grandeurs physiques d'un essai de fluage</text:a></text:p>
              <text:p text:style-name="Normal"><text:a xlink:type="simple" xlink:href="https://hal.science/search/index/?q=*&amp;authFullName_s=Bontemps Arthur">Bontemps Arthur</text:a><text:span>,</text:span><text:a xlink:type="simple" xlink:href="https://hal.science/search/index/?q=*&amp;authFullName_s=Gaël Godi">Gaël Godi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ournely Eric">Fournely Eric</text:a><text:span>,</text:span><text:a xlink:type="simple" xlink:href="https://hal.science/search/index/?q=*&amp;authFullName_s=Gril Joseph">Gril Joseph</text:a></text:p>
              <text:p text:style-name="Normal"><text:span>9ème journées du GDR 3544 « Sciences du bois » - Grenoble, 18-20 novembre 2020</text:span><text:span>, Nov 2020, Grenoble, France</text:span></text:p>
              <text:p text:style-name="Normal"><text:span>Poster de conférence</text:span></text:p>
              <text:p text:style-name="Normal"><text:a xlink:type="simple" xlink:href="https://hal.science/hal-03042635v1">hal-03042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BONTEMPS</dc:title>
    <dc:subject/>
    <dc:description>CV</dc:description>
    <dc:creator/>
    <dc:date>2026-05-06T14:12:58.000</dc:date>
    <meta:generator>PHPWord</meta:generator>
    <meta:initial-creator>CCSD</meta:initial-creator>
    <meta:creation-date>2026-05-06T14:12:58.000</meta:creation-date>
    <meta:keyword/>
    <meta:user-defined meta:name="Category"/>
    <meta:user-defined meta:name="Company"/>
    <meta:user-defined meta:name="Manager"/>
  </office:meta>
</office:document-meta>
</file>