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4716" style:family="table">
      <style:table-properties style:rel-width="100" table:align="center"/>
    </style:style>
    <style:style style:name="e74716.0" style:family="table-column">
      <style:table-column-properties style:column-width="0.00cm"/>
    </style:style>
    <style:style style:name="57a42c" style:family="table">
      <style:table-properties style:rel-width="100" table:align="center"/>
    </style:style>
    <style:style style:name="57a42c.0" style:family="table-column">
      <style:table-column-properties style:column-width="0.00cm"/>
    </style:style>
    <style:style style:name="5ef88b" style:family="table">
      <style:table-properties style:rel-width="100" table:align="center"/>
    </style:style>
    <style:style style:name="5ef88b.0" style:family="table-column">
      <style:table-column-properties style:column-width="0.00cm"/>
    </style:style>
    <style:style style:name="7b8183" style:family="table">
      <style:table-properties style:rel-width="100" table:align="center"/>
    </style:style>
    <style:style style:name="7b8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a Cun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74716" table:style-name="e74716">
          <table:table-column table:style-name="e74716.0"/>
          <table:table-row>
            <table:table-cell office:value-type="string">
              <text:p text:style-name="Normal"><text:a xlink:type="simple" xlink:href="https://hal.science/hal-03654720v2">Revisiting the Random Subset Sum problem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Hicham Lesfari">Hicham Lesfari</text:a><text:span>,</text:span><text:a xlink:type="simple" xlink:href="https://hal.science/search/index/?q=*&amp;authFullName_s=Emanuele Natale">Emanuele Natale</text:a><text:span>et al.</text:span></text:p>
              <text:p text:style-name="Normal"><text:span>31st Annual European Symposium on Algorithms (ESA 2023)</text:span><text:span>, Sep 2023, Amsterdam, Netherlands. pp.37:1--37:11,<text:s/></text:span><text:a xlink:type="simple" xlink:href="https://dx.doi.org/10.4230/LIPIcs.ESA.2023.37">⟨10.4230/LIPIcs.ESA.2023.37⟩</text:a></text:p>
              <text:p text:style-name="Normal"><text:span>Communication dans un congrès</text:span></text:p>
              <text:p text:style-name="Normal"><text:a xlink:type="simple" xlink:href="https://hal.science/hal-03654720v2">hal-03654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24v2">Polynomially Over-Parameterized Convolutional Neural Networks Contain Structured Strong Winning Lottery Tickets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Emanuele Natale">Emanuele Natale</text:a></text:p>
              <text:p text:style-name="Normal"><text:span>37th Conference on Neural Information Processing Systems (NeurIPS 2023)</text:span><text:span>, Dec 2023, New Orleans, United States. pp.25929-25957,<text:s/></text:span><text:a xlink:type="simple" xlink:href="https://dx.doi.org/10.5555/3666122.3667250">⟨10.5555/3666122.3667250⟩</text:a></text:p>
              <text:p text:style-name="Normal"><text:span>Communication dans un congrès</text:span></text:p>
              <text:p text:style-name="Normal"><text:a xlink:type="simple" xlink:href="https://hal.science/hal-04143024v2">hal-04143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41v4">Neural Network Information Leakage through Hidden Learning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OLA2023 - International Conference on Optimization and Learning</text:span><text:span>, May 2023, Malaga, Spain. pp.117-128,<text:s/></text:span><text:a xlink:type="simple" xlink:href="https://dx.doi.org/10.1007/978-3-031-34020-8_8">⟨10.1007/978-3-031-34020-8_8⟩</text:a></text:p>
              <text:p text:style-name="Normal"><text:span>Communication dans un congrès</text:span></text:p>
              <text:p text:style-name="Normal"><text:a xlink:type="simple" xlink:href="https://hal.science/hal-03157141v4">hal-031571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29v1">Une implémentation GPU de la méthode de recherche approximative FlyHash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Aurora Rossi">Aurora Rossi</text:a></text:p>
              <text:p text:style-name="Normal"><text:span>CAID 2023 - 5e 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529v1">hal-043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26v1">Proving the Strong Lottery Ticket Hypothesis for Convolutional Neural Networks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ICLR 2022 - 10th International Conference on Learning Representations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548226v1">hal-0354822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57a42c" table:style-name="57a42c">
          <table:table-column table:style-name="57a42c.0"/>
          <table:table-row>
            <table:table-cell office:value-type="string">
              <text:p text:style-name="Normal"><text:a xlink:type="simple" xlink:href="https://hal.science/hal-05094752v1">Supervised Classification in Federated Learning via Locality-Sensitive Filters</text:a></text:p>
              <text:p text:style-name="Normal"><text:a xlink:type="simple" xlink:href="https://hal.science/search/index/?q=*&amp;authFullName_s=Arthur Carvalho Walraven da Cuhna">Arthur Carvalho Walraven da Cuhna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Paulo Bruno Serafim">Paulo Bruno Serafim</text:a><text:span>,</text:span><text:a xlink:type="simple" xlink:href="https://hal.science/search/index/?q=*&amp;authFullName_s=Chuan Xu">Chuan Xu</text:a><text:span>,</text:span><text:a xlink:type="simple" xlink:href="https://hal.science/search/index/?q=*&amp;authFullName_s=Emanuele Natale">Emanuele Nat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4752v1">hal-050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04v3">On the Multidimensional Random Subset Sum Problem</text:a></text:p>
              <text:p text:style-name="Normal"><text:a xlink:type="simple" xlink:href="https://hal.science/search/index/?q=*&amp;authFullName_s=Luca Becchetti">Luca Becchetti</text:a><text:span>,</text:span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Andrea Clementi">Andrea Clementi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Hicham Lesfari">Hicham Les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8204v3">hal-037382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371v1">Accurate programmable resistances from few inaccurate resistors</text:a></text:p>
              <text:p text:style-name="Normal"><text:a xlink:type="simple" xlink:href="https://hal.science/search/index/?q=*&amp;authFullName_s=Arthur Carvalho Walraven da Cuhna">Arthur Carvalho Walraven da Cuhn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94371v1">hal-0509437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ef88b" table:style-name="5ef88b">
          <table:table-column table:style-name="5ef88b.0"/>
          <table:table-row>
            <table:table-cell office:value-type="string">
              <text:p text:style-name="Normal"><text:a xlink:type="simple" xlink:href="https://hal.science/hal-03987919v1">Une implémentation GPU de l'algorithme FlyHash: Des mouches plus rapides pour la fouille de données massives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Damien Rivet">Damien Rivet</text:a><text:span>,</text:span><text:a xlink:type="simple" xlink:href="https://hal.science/search/index/?q=*&amp;authFullName_s=Aurora Rossi">Aurora Rossi</text:a></text:p>
              <text:p text:style-name="Normal"><text:span>INRIA; CNRS; I3S; Université Côte d'Azur. 2023</text:span></text:p>
              <text:p text:style-name="Normal"><text:span>Rapport</text:span></text:p>
              <text:p text:style-name="Normal"><text:a xlink:type="simple" xlink:href="https://hal.science/hal-03987919v1">hal-0398791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b8183" table:style-name="7b8183">
          <table:table-column table:style-name="7b8183.0"/>
          <table:table-row>
            <table:table-cell office:value-type="string">
              <text:p text:style-name="Normal"><text:a xlink:type="simple" xlink:href="https://hal.science/tel-04439889v2">Pruning random structures</text:a></text:p>
              <text:p text:style-name="Normal"><text:a xlink:type="simple" xlink:href="https://hal.science/search/index/?q=*&amp;authFullName_s=Arthur Carvalho Walraven da Cunha">Arthur Carvalho Walraven da Cunha</text:a></text:p>
              <text:p text:style-name="Normal"><text:span>Hardware Architecture [cs.AR]. Université Côte d'Azur, 2023. English.<text:s/></text:span><text:a xlink:type="simple" xlink:href="https://www.theses.fr/2023COAZ4063">⟨NNT : 2023COAZ4063⟩</text:a></text:p>
              <text:p text:style-name="Normal"><text:span>Thèse</text:span></text:p>
              <text:p text:style-name="Normal"><text:a xlink:type="simple" xlink:href="https://hal.science/tel-04439889v2">tel-044398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a Cunha</dc:title>
    <dc:subject/>
    <dc:description>CV</dc:description>
    <dc:creator/>
    <dc:date>2026-05-02T04:16:21.000</dc:date>
    <meta:generator>PHPWord</meta:generator>
    <meta:initial-creator>CCSD</meta:initial-creator>
    <meta:creation-date>2026-05-02T04:16:21.000</meta:creation-date>
    <meta:keyword/>
    <meta:user-defined meta:name="Category"/>
    <meta:user-defined meta:name="Company"/>
    <meta:user-defined meta:name="Manager"/>
  </office:meta>
</office:document-meta>
</file>