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7149" style:family="table">
      <style:table-properties style:rel-width="100" table:align="center"/>
    </style:style>
    <style:style style:name="4f7149.0" style:family="table-column">
      <style:table-column-properties style:column-width="0.00cm"/>
    </style:style>
    <style:style style:name="109b3c" style:family="table">
      <style:table-properties style:rel-width="100" table:align="center"/>
    </style:style>
    <style:style style:name="109b3c.0" style:family="table-column">
      <style:table-column-properties style:column-width="0.00cm"/>
    </style:style>
    <style:style style:name="a2c730" style:family="table">
      <style:table-properties style:rel-width="100" table:align="center"/>
    </style:style>
    <style:style style:name="a2c7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ELESSA ETU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f7149" table:style-name="4f7149">
          <table:table-column table:style-name="4f7149.0"/>
          <table:table-row>
            <table:table-cell office:value-type="string">
              <text:p text:style-name="Normal"><text:a xlink:type="simple" xlink:href="https://hal.science/hal-05336612v1">Reassessing air pollution exposure: How daily mobility and activities shape individual risk in greater Paris</text:a></text:p>
              <text:p text:style-name="Normal"><text:a xlink:type="simple" xlink:href="https://hal.science/search/index/?q=*&amp;authFullName_s=Taos Benoussaïd">Taos Benoussaïd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Inès Makni">Inès Makni</text:a><text:span>,</text:span><text:a xlink:type="simple" xlink:href="https://hal.science/search/index/?q=*&amp;authFullName_s=Malo Costes">Malo Costes</text:a><text:span>et al.</text:span></text:p>
              <text:p text:style-name="Normal"><text:span>Computers, Environment and Urban Systems</text:span><text:span>, 2025, 122,<text:s/></text:span><text:a xlink:type="simple" xlink:href="https://dx.doi.org/10.1016/j.compenvurbsys.2025.102340">⟨10.1016/j.compenvurbsys.2025.102340⟩</text:a></text:p>
              <text:p text:style-name="Normal"><text:span>Article dans une revue</text:span></text:p>
              <text:p text:style-name="Normal"><text:a xlink:type="simple" xlink:href="https://hal.science/hal-05336612v1">hal-0533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51v1">OLYMPUS-POPGEN: A synthetic population generation model to represent urban populations for assessing exposure to air quality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Taos Benoussaïd">Taos Benoussaïd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Isabelle Coll">Isabelle Coll</text:a></text:p>
              <text:p text:style-name="Normal"><text:span>PLoS ONE</text:span><text:span>, 2024, 19 (3), pp.e0299383.<text:s/></text:span><text:a xlink:type="simple" xlink:href="https://dx.doi.org/10.1371/journal.pone.0299383">⟨10.1371/journal.pone.0299383⟩</text:a></text:p>
              <text:p text:style-name="Normal"><text:span>Article dans une revue</text:span></text:p>
              <text:p text:style-name="Normal"><text:a xlink:type="simple" xlink:href="https://hal.science/hal-05318351v1">hal-0531835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480436v1">Integrated air quality modeling for urban policy: A novel approach with olympus-chimere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/text:p>
              <text:p text:style-name="Normal"><text:span>Atmospheric Environment</text:span><text:span>, 2023, 315, pp.120134.<text:s/></text:span><text:a xlink:type="simple" xlink:href="https://dx.doi.org/10.1016/j.atmosenv.2023.120134">⟨10.1016/j.atmosenv.2023.120134⟩</text:a></text:p>
              <text:p text:style-name="Normal"><text:span>Article dans une revue</text:span></text:p>
              <text:p text:style-name="Normal"><text:a xlink:type="simple" xlink:href="https://hal.u-pec.fr/hal-04480436v1">hal-0448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026v1">OLYMPUS: An emission model to connect urban form, individual practices and atmospheric pollutant release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Virna Rivera Salas">Virna Rivera Salas</text:a></text:p>
              <text:p text:style-name="Normal"><text:span>Atmospheric Environment</text:span><text:span>, 2021, 245, pp.118013 -.<text:s/></text:span><text:a xlink:type="simple" xlink:href="https://dx.doi.org/10.1016/j.atmosenv.2020.118013">⟨10.1016/j.atmosenv.2020.118013⟩</text:a></text:p>
              <text:p text:style-name="Normal"><text:span>Article dans une revue</text:span></text:p>
              <text:p text:style-name="Normal"><text:a xlink:type="simple" xlink:href="https://hal.science/hal-03493026v1">hal-0349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44v1">Modélisation de l’exposition en zone urbaine : les limites d’une approche techniciste, un nécessaire couplage entre avancées technologiques et comportement des individus</text:a></text:p>
              <text:p text:style-name="Normal"><text:a xlink:type="simple" xlink:href="https://hal.science/search/index/?q=*&amp;authFullName_s=Isabelle Coll">Isabelle Coll</text:a><text:span>,</text:span><text:a xlink:type="simple" xlink:href="https://hal.science/search/index/?q=*&amp;authFullName_s=Arthur Elessa Etuman">Arthur Elessa Etuman</text:a></text:p>
              <text:p text:style-name="Normal"><text:span>Pollution Atmosphérique : climat, santé, société</text:span><text:span>, 2019, N°237-238,<text:s/></text:span><text:a xlink:type="simple" xlink:href="https://dx.doi.org/10.4267/pollution-atmospherique.6740">⟨10.4267/pollution-atmospherique.6740⟩</text:a></text:p>
              <text:p text:style-name="Normal"><text:span>Article dans une revue</text:span></text:p>
              <text:p text:style-name="Normal"><text:a xlink:type="simple" xlink:href="https://hal.science/hal-04568544v1">hal-04568544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09b3c" table:style-name="109b3c">
          <table:table-column table:style-name="109b3c.0"/>
          <table:table-row>
            <table:table-cell office:value-type="string">
              <text:p text:style-name="Normal"><text:a xlink:type="simple" xlink:href="https://hal.science/hal-04447570v1">Modelling exposure to air pollution in Urban areas</text:a></text:p>
              <text:p text:style-name="Normal"><text:a xlink:type="simple" xlink:href="https://hal.science/search/index/?q=*&amp;authFullName_s=Arthur Elessa Etuman">Arthur Elessa Etuman</text:a></text:p>
              <text:p text:style-name="Normal"><text:span>13èmes Journées Thématiques de la FAERE Villes et Environnement</text:span><text:span>, Jun 2023, Marne la Vallée, France</text:span></text:p>
              <text:p text:style-name="Normal"><text:span>Communication dans un congrès</text:span></text:p>
              <text:p text:style-name="Normal"><text:a xlink:type="simple" xlink:href="https://hal.science/hal-04447570v1">hal-0444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12v1">Bilan environnemental du transport de fret en Ile-de-France : une analyse par approche multiagents des tournées et de leur impact sur le secteur des transports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Mathieu Gardrat">Mathieu Gardrat</text:a></text:p>
              <text:p text:style-name="Normal"><text:span>séminaire de recherche SMART, axé autour de la simulation multi-agents du transport de personnes et de marchandises.</text:span><text:span>, May 2023, Marne la Vallée (conférence en ligne), France</text:span></text:p>
              <text:p text:style-name="Normal"><text:span>Communication dans un congrès</text:span></text:p>
              <text:p text:style-name="Normal"><text:a xlink:type="simple" xlink:href="https://hal.science/hal-04447512v1">hal-0444751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06992v1">A socio-spatial analysis of air pollution exposure in the Greater Paris</text:a></text:p>
              <text:p text:style-name="Normal"><text:a xlink:type="simple" xlink:href="https://hal.science/search/index/?q=*&amp;authFullName_s=Taos Benoussaïd">Taos Benoussaïd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rthur Elessa Etuman">Arthur Elessa Etuman</text:a></text:p>
              <text:p text:style-name="Normal"><text:span>EGU General Assembly 2023</text:span><text:span>, EGU, Apr 2023, Vienna, Austria.<text:s/></text:span><text:a xlink:type="simple" xlink:href="https://dx.doi.org/10.5194/egusphere-egu23-15999">⟨10.5194/egusphere-egu23-15999⟩</text:a></text:p>
              <text:p text:style-name="Normal"><text:span>Communication dans un congrès</text:span></text:p>
              <text:p text:style-name="Normal"><text:a xlink:type="simple" xlink:href="https://hal.u-pec.fr/hal-04806992v1">hal-0480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10v1">Modelling socio differentiated exposure to air pollution in the Greater Paris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Taos Benoussaïd">Taos Benoussaïd</text:a><text:span>,</text:span><text:a xlink:type="simple" xlink:href="https://hal.science/search/index/?q=*&amp;authFullName_s=Inès Makni">Inès Makn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Isabelle Coll">Isabelle Coll</text:a></text:p>
              <text:p text:style-name="Normal"><text:span>The Joint 3rd Street-in-Grid and Urban Air Quality Modeling Symposium</text:span><text:span>, Mar 2023, Marne La Vallee, France</text:span></text:p>
              <text:p text:style-name="Normal"><text:span>Communication dans un congrès</text:span></text:p>
              <text:p text:style-name="Normal"><text:a xlink:type="simple" xlink:href="https://hal.science/hal-04447610v1">hal-0444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25v1">Le bilan environnemental du transport de fret en Ile-de-France : une analyse à l'échelle des tournées 1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Mathieu Gardrat">Mathieu Gardrat</text:a></text:p>
              <text:p text:style-name="Normal"><text:span>séminaire SPLOTT</text:span><text:span>, Mar 2022, Marne la Vallée (conférence en ligne), France</text:span></text:p>
              <text:p text:style-name="Normal"><text:span>Communication dans un congrès</text:span></text:p>
              <text:p text:style-name="Normal"><text:a xlink:type="simple" xlink:href="https://hal.science/hal-04447525v1">hal-0444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39v1">SMA et externalités environnementale avec un focus sur la pollution de l'air Session 5 : Numérique et systèmes multi-agents pour les mobilités urbaines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Inès Makni">Inès Makni</text:a><text:span>,</text:span><text:a xlink:type="simple" xlink:href="https://hal.science/search/index/?q=*&amp;authFullName_s=Taos Benoussaïd">Taos Benoussaïd</text:a><text:span>,</text:span><text:a xlink:type="simple" xlink:href="https://hal.science/search/index/?q=*&amp;authFullName_s=Virna Rivera Salas">Virna Rivera Salas</text:a></text:p>
              <text:p text:style-name="Normal"><text:span>Les 15 ans de l'IRSTV</text:span><text:span>, Institut de Recherche en Sciences et Techniques de la Ville, Dec 2021, Nantes, France</text:span></text:p>
              <text:p text:style-name="Normal"><text:span>Communication dans un congrès</text:span></text:p>
              <text:p text:style-name="Normal"><text:a xlink:type="simple" xlink:href="https://hal.science/hal-04447539v1">hal-0444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75v1">Couplage de modèles pour estimer la contribution du transport de marchandises à la dégradation de la qualité de l'air en Ile-de-France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Martin Koning">Martin Koning</text:a><text:span>,</text:span><text:a xlink:type="simple" xlink:href="https://hal.science/search/index/?q=*&amp;authFullName_s=Mathieu Gardrat">Mathieu Gardrat</text:a></text:p>
              <text:p text:style-name="Normal"><text:span>Rencontres Francophones Transport Mobilité (RFTM)</text:span><text:span>, Jun 2021, Marne la Vallée (conférence en ligne), France</text:span></text:p>
              <text:p text:style-name="Normal"><text:span>Communication dans un congrès</text:span></text:p>
              <text:p text:style-name="Normal"><text:a xlink:type="simple" xlink:href="https://hal.science/hal-04447475v1">hal-0444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44v1">OLYMPUS: An urban emissions model focused on the individual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/text:p>
              <text:p text:style-name="Normal"><text:span>Transport and Air Pollution Conference</text:span><text:span>, May 2019, Thessalokini, Greece</text:span></text:p>
              <text:p text:style-name="Normal"><text:span>Communication dans un congrès</text:span></text:p>
              <text:p text:style-name="Normal"><text:a xlink:type="simple" xlink:href="https://hal.science/hal-04447444v1">hal-0444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36v1">Impacts of urban forms on road transport emissions and air quality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/text:p>
              <text:p text:style-name="Normal"><text:span>Transport and Air Pollution Conference</text:span><text:span>, May 2019, Thessalokini, Greece</text:span></text:p>
              <text:p text:style-name="Normal"><text:span>Communication dans un congrès</text:span></text:p>
              <text:p text:style-name="Normal"><text:a xlink:type="simple" xlink:href="https://hal.science/hal-04447436v1">hal-044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428v1">Modelling human exposure to urban air quality Application to Paris megacity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Ines Makni">Ines Makni</text:a><text:span>,</text:span><text:a xlink:type="simple" xlink:href="https://hal.science/search/index/?q=*&amp;authFullName_s=Taos Benoussaïd">Taos Benoussaïd</text:a></text:p>
              <text:p text:style-name="Normal"><text:span>Transport and Air Pollution Conference</text:span><text:span>, May 2019, Thessalokini, Greece</text:span></text:p>
              <text:p text:style-name="Normal"><text:span>Communication dans un congrès</text:span></text:p>
              <text:p text:style-name="Normal"><text:a xlink:type="simple" xlink:href="https://hal.science/hal-04447428v1">hal-0444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88v1">OLYMPUS: an urban emissions model centered on individuals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/text:p>
              <text:p text:style-name="Normal"><text:span>Air quality conference 2018</text:span><text:span>, Mar 2018, Barcelone (Spain), Spain</text:span></text:p>
              <text:p text:style-name="Normal"><text:span>Communication dans un congrès</text:span></text:p>
              <text:p text:style-name="Normal"><text:a xlink:type="simple" xlink:href="https://hal.science/hal-04447288v1">hal-0444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77v1">Impact of urban morphology on air quality: Sprawl, compact, corridor and edge cities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/text:p>
              <text:p text:style-name="Normal"><text:span>Air quality conference 2018</text:span><text:span>, Mar 2018, Barcelone (Spain), Spain</text:span></text:p>
              <text:p text:style-name="Normal"><text:span>Communication dans un congrès</text:span></text:p>
              <text:p text:style-name="Normal"><text:a xlink:type="simple" xlink:href="https://hal.science/hal-04447277v1">hal-0444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61v1">OLYMPUS : an integrated modeling platform for calculating combustion emissions in urban areas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/text:p>
              <text:p text:style-name="Normal"><text:span>colloque francophone Combustion et Pollution Atmosphérique (COMPOLA)</text:span><text:span>, Apr 2018, Ouarzazate, Morocco</text:span></text:p>
              <text:p text:style-name="Normal"><text:span>Communication dans un congrès</text:span></text:p>
              <text:p text:style-name="Normal"><text:a xlink:type="simple" xlink:href="https://hal.science/hal-04447361v1">hal-0444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65v1">Urban compaction vs city sprawl : impact of road traffic on air quality in the greater Paris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Vincent Viguie">Vincent Vigui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ulie Prud'Homme">Julie Prud'Homme</text:a></text:p>
              <text:p text:style-name="Normal"><text:span>14th International conference on Atmospheric Sciences and Application to Air Quality (ASAAQ14)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4447265v1">hal-0444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51v1">Urban compaction vs city sprawl : impact of road traffic on air quality in the greater Paris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Vincent Viguie">Vincent Viguie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Julie Prud'Homme">Julie Prud'Homme</text:a></text:p>
              <text:p text:style-name="Normal"><text:span>European Geosciences Union General Assembly</text:span><text:span>, Apr 2017, Vienne, Austria</text:span></text:p>
              <text:p text:style-name="Normal"><text:span>Communication dans un congrès</text:span></text:p>
              <text:p text:style-name="Normal"><text:a xlink:type="simple" xlink:href="https://hal.science/hal-04447251v1">hal-0444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33v1">Impacts of urban spatial structure on air quality an integrated modeling approach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Julie Prud'Homme">Julie Prud'Homme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Vincent Viguié">Vincent Viguié</text:a><text:span>,</text:span><text:a xlink:type="simple" xlink:href="https://hal.science/search/index/?q=*&amp;authFullName_s=Nicolas Coulombel">Nicolas Coulombel</text:a></text:p>
              <text:p text:style-name="Normal"><text:span>Urban Transitions Global Summit</text:span><text:span>, Sep 2016, Shanghai, China</text:span></text:p>
              <text:p text:style-name="Normal"><text:span>Communication dans un congrès</text:span></text:p>
              <text:p text:style-name="Normal"><text:a xlink:type="simple" xlink:href="https://hal.science/hal-04447233v1">hal-0444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02v1">Analysis and comparison of two models response to an emissions abatement scenario</text:a></text:p>
              <text:p text:style-name="Normal"><text:a xlink:type="simple" xlink:href="https://hal.science/search/index/?q=*&amp;authFullName_s=Yelva Roustan">Yelva Roustan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Nicolas Yan">Nicolas Yan</text:a><text:span>,</text:span><text:a xlink:type="simple" xlink:href="https://hal.science/search/index/?q=*&amp;authFullName_s=Arthur Elessa Etuman">Arthur Elessa Etuman</text:a></text:p>
              <text:p text:style-name="Normal"><text:span>16th International Conference HARMO (Harmonisation within Atmospheric Dispersion Modelling for Regulatory Purposes)</text:span><text:span>, Sep 2014, Varna, Bulgaria</text:span></text:p>
              <text:p text:style-name="Normal"><text:span>Communication dans un congrès</text:span></text:p>
              <text:p text:style-name="Normal"><text:a xlink:type="simple" xlink:href="https://hal.science/hal-04447202v1">hal-0444720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2c730" table:style-name="a2c730">
          <table:table-column table:style-name="a2c730.0"/>
          <table:table-row>
            <table:table-cell office:value-type="string">
              <text:p text:style-name="Normal"><text:a xlink:type="simple" xlink:href="https://hal.u-pec.fr/hal-04493746v1">Planification spatiale, consommation d’énergie, émissions de polluants et qualité de l’air en ville</text:a></text:p>
              <text:p text:style-name="Normal"><text:a xlink:type="simple" xlink:href="https://hal.science/search/index/?q=*&amp;authFullName_s=Isabelle Coll">Isabelle Coll</text:a><text:span>,</text:span><text:a xlink:type="simple" xlink:href="https://hal.science/search/index/?q=*&amp;authFullName_s=Arthur Elessa Etuman">Arthur Elessa Etuman</text:a><text:span>,</text:span><text:a xlink:type="simple" xlink:href="https://hal.science/search/index/?q=*&amp;authFullName_s=Vincent Viguié">Vincent Viguié</text:a><text:span>,</text:span><text:a xlink:type="simple" xlink:href="https://hal.science/search/index/?q=*&amp;authFullName_s=Nicolas Coulombel">Nicolas Coulombel</text:a></text:p>
              <text:p text:style-name="Normal"><text:span>Gallez Caroline, Coutard Olivier.<text:s/></text:span><text:span>Vers une Île-de-France post-carbone ? Freins et leviers d’une transition énergétique régionale</text:span><text:span>,<text:s/></text:span><text:a xlink:type="simple" xlink:href="https://www.loeildorenligne.com/product-page/vers-une-%C3%AEle-de-france-post-carbone">L'Oeil d'Or</text:a><text:span>, pp.149-179, 2023, Cités et Pratiques, 978-2-490437-23-8</text:span></text:p>
              <text:p text:style-name="Normal"><text:span>Chapitre d'ouvrage</text:span></text:p>
              <text:p text:style-name="Normal"><text:a xlink:type="simple" xlink:href="https://hal.u-pec.fr/hal-04493746v1">hal-04493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ELESSA ETUMAN</dc:title>
    <dc:subject/>
    <dc:description>CV</dc:description>
    <dc:creator/>
    <dc:date>2026-05-02T10:38:57.000</dc:date>
    <meta:generator>PHPWord</meta:generator>
    <meta:initial-creator>CCSD</meta:initial-creator>
    <meta:creation-date>2026-05-02T10:38:57.000</meta:creation-date>
    <meta:keyword/>
    <meta:user-defined meta:name="Category"/>
    <meta:user-defined meta:name="Company"/>
    <meta:user-defined meta:name="Manager"/>
  </office:meta>
</office:document-meta>
</file>