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b33b" style:family="table">
      <style:table-properties style:rel-width="100" table:align="center"/>
    </style:style>
    <style:style style:name="aeb33b.0" style:family="table-column">
      <style:table-column-properties style:column-width="0.00cm"/>
    </style:style>
    <style:style style:name="7c17d5" style:family="table">
      <style:table-properties style:rel-width="100" table:align="center"/>
    </style:style>
    <style:style style:name="7c17d5.0" style:family="table-column">
      <style:table-column-properties style:column-width="0.00cm"/>
    </style:style>
    <style:style style:name="bf9b2a" style:family="table">
      <style:table-properties style:rel-width="100" table:align="center"/>
    </style:style>
    <style:style style:name="bf9b2a.0" style:family="table-column">
      <style:table-column-properties style:column-width="0.00cm"/>
    </style:style>
    <style:style style:name="af0f3d" style:family="table">
      <style:table-properties style:rel-width="100" table:align="center"/>
    </style:style>
    <style:style style:name="af0f3d.0" style:family="table-column">
      <style:table-column-properties style:column-width="0.00cm"/>
    </style:style>
    <style:style style:name="bfa42c" style:family="table">
      <style:table-properties style:rel-width="100" table:align="center"/>
    </style:style>
    <style:style style:name="bfa4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F. ROSSIGNOL<text:s/></text:span><text:span text:style-name="T2">Ingénieur-élève des ponts, des eaux et des forêts (Corps des IPEF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thur-f-rossignol">arthur-f-rossigno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1494-377X">0009-0000-1494-377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aeb33b" table:style-name="aeb33b">
          <table:table-column table:style-name="aeb33b.0"/>
          <table:table-row>
            <table:table-cell office:value-type="string">
              <text:p text:style-name="Normal"><text:a xlink:type="simple" xlink:href="https://hal.inrae.fr/hal-05622687v1">Transient Dynamics in the Vertical Competition Between Sinking and Buoyancy-Regulating Phytoplankton Species Under Environmental Change</text:a></text:p>
              <text:p text:style-name="Normal"><text:a xlink:type="simple" xlink:href="https://hal.science/search/index/?q=*&amp;authFullName_s=Arthur F. Rossignol">Arthur F. Rossignol</text:a><text:span>,</text:span><text:a xlink:type="simple" xlink:href="https://hal.science/search/index/?q=*&amp;authFullName_s=Sabine Wollrab">Sabine Wollrab</text:a></text:p>
              <text:p text:style-name="Normal"><text:span>ASLO-SIL Joint Meeting • 2026 • Aquatic Confluence • Science, People, Knowledge</text:span><text:span>, May 2026, Montreal, Canada</text:span></text:p>
              <text:p text:style-name="Normal"><text:span>Communication dans un congrès</text:span></text:p>
              <text:p text:style-name="Normal"><text:a xlink:type="simple" xlink:href="https://hal.inrae.fr/hal-05622687v1">hal-05622687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7c17d5" table:style-name="7c17d5">
          <table:table-column table:style-name="7c17d5.0"/>
          <table:table-row>
            <table:table-cell office:value-type="string">
              <text:p text:style-name="Normal"><text:a xlink:type="simple" xlink:href="https://hal.science/hal-05247479v1">Sinking vs. Buoyancy! Interspecific Competition for Light and Nutrient between Sinking and Buoyancy-Regulating Phytoplankton Species along a Stratified Water Column</text:a></text:p>
              <text:p text:style-name="Normal"><text:a xlink:type="simple" xlink:href="https://hal.science/search/index/?q=*&amp;authFullName_s=Arthur F. Rossignol">Arthur F. Rossignol</text:a><text:span>,</text:span><text:a xlink:type="simple" xlink:href="https://hal.science/search/index/?q=*&amp;authFullName_s=Sabine Wollrab">Sabine Wollrab</text:a></text:p>
              <text:p text:style-name="Normal"><text:span>Ecology &amp; Behaviour 2025 Meeting 17th Edition</text:span><text:span>, Aug 2025, Montpellier, France</text:span></text:p>
              <text:p text:style-name="Normal"><text:span>Poster de conférence</text:span></text:p>
              <text:p text:style-name="Normal"><text:a xlink:type="simple" xlink:href="https://hal.science/hal-05247479v1">hal-05247479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bf9b2a" table:style-name="bf9b2a">
          <table:table-column table:style-name="bf9b2a.0"/>
          <table:table-row>
            <table:table-cell office:value-type="string">
              <text:p text:style-name="Normal"><text:a xlink:type="simple" xlink:href="https://hal.inrae.fr/hal-05426742v1">Les outils sylvo-climatiques dans les politiques publiques forestières : comment orienter l'action en forêt face au changement climatique ?</text:a></text:p>
              <text:p text:style-name="Normal"><text:a xlink:type="simple" xlink:href="https://hal.science/search/index/?q=*&amp;authFullName_s=Arthur F. Rossignol">Arthur F. Rossigno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426742v1">hal-0542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831v1">La gouvernance des plans-plages de Gironde et des Landes à l'aune des repositionnements locaux et nationaux</text:a></text:p>
              <text:p text:style-name="Normal"><text:a xlink:type="simple" xlink:href="https://hal.science/search/index/?q=*&amp;authFullName_s=Charles Gille">Charles Gille</text:a><text:span>,</text:span><text:a xlink:type="simple" xlink:href="https://hal.science/search/index/?q=*&amp;authFullName_s=Paul Mikulovic">Paul Mikulovic</text:a><text:span>,</text:span><text:a xlink:type="simple" xlink:href="https://hal.science/search/index/?q=*&amp;authFullName_s=Arthur F. Rossignol">Arthur F. Rossignol</text:a><text:span>,</text:span><text:a xlink:type="simple" xlink:href="https://hal.science/search/index/?q=*&amp;authFullName_s=Antoine Roulet">Antoine Roulet</text:a><text:span>,</text:span><text:a xlink:type="simple" xlink:href="https://hal.science/search/index/?q=*&amp;authFullName_s=Chiara Widua">Chiara Widu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0831v1">hal-05120831v1</text:a></text:p>
            </table:table-cell>
          </table:table-row>
        </table:table>
        <text:p text:style-name="P23"/>
        <text:p text:style-name="Heading2"><text:span text:style-name="T10">Article dans une revue (1)</text:span></text:p>
        <text:p text:style-name="P25"/>
        <table:table table:name="af0f3d" table:style-name="af0f3d">
          <table:table-column table:style-name="af0f3d.0"/>
          <table:table-row>
            <table:table-cell office:value-type="string">
              <text:p text:style-name="Normal"><text:a xlink:type="simple" xlink:href="https://hal.science/hal-04663021v1">Vers une nouvelle approche quantitative pour l’évaluation de l’aléa de chute de blocs</text:a></text:p>
              <text:p text:style-name="Normal"><text:a xlink:type="simple" xlink:href="https://hal.science/search/index/?q=*&amp;authFullName_s=Arthur F. Rossignol">Arthur F. Rossignol</text:a><text:span>,</text:span><text:a xlink:type="simple" xlink:href="https://hal.science/search/index/?q=*&amp;authFullName_s=Rémy Martin">Rémy Martin</text:a><text:span>,</text:span><text:a xlink:type="simple" xlink:href="https://hal.science/search/index/?q=*&amp;authFullName_s=Franck Bourrier">Franck Bourrier</text:a></text:p>
              <text:p text:style-name="Normal"><text:span>Revue française de Géotechnique</text:span><text:span>, 2024, 179 (2),<text:s/></text:span><text:a xlink:type="simple" xlink:href="https://dx.doi.org/10.1051/geotech/2024016">⟨10.1051/geotech/2024016⟩</text:a></text:p>
              <text:p text:style-name="Normal"><text:span>Article dans une revue</text:span></text:p>
              <text:p text:style-name="Normal"><text:a xlink:type="simple" xlink:href="https://hal.science/hal-04663021v1">hal-04663021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bfa42c" table:style-name="bfa42c">
          <table:table-column table:style-name="bfa42c.0"/>
          <table:table-row>
            <table:table-cell office:value-type="string">
              <text:p text:style-name="Normal"><text:a xlink:type="simple" xlink:href="https://hal.science/hal-05247469v1">Cycloadditions d’intermédiaires zwitterioniques de type π-allylpalladium(II) avec des cétènes pour la préparation de succinimides</text:a></text:p>
              <text:p text:style-name="Normal"><text:a xlink:type="simple" xlink:href="https://hal.science/search/index/?q=*&amp;authFullName_s=Arthur F. Rossignol">Arthur F. Rossignol</text:a></text:p>
              <text:p text:style-name="Normal"><text:span>École polytechniqu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247469v1">hal-05247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F. ROSSIGNOL</dc:title>
    <dc:subject/>
    <dc:description>CV</dc:description>
    <dc:creator/>
    <dc:date>2026-05-16T10:57:43.000</dc:date>
    <meta:generator>PHPWord</meta:generator>
    <meta:initial-creator>CCSD</meta:initial-creator>
    <meta:creation-date>2026-05-16T10:57:43.000</meta:creation-date>
    <meta:keyword/>
    <meta:user-defined meta:name="Category"/>
    <meta:user-defined meta:name="Company"/>
    <meta:user-defined meta:name="Manager"/>
  </office:meta>
</office:document-meta>
</file>