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dc59" style:family="table">
      <style:table-properties style:rel-width="100" table:align="center"/>
    </style:style>
    <style:style style:name="4fdc59.0" style:family="table-column">
      <style:table-column-properties style:column-width="0.00cm"/>
    </style:style>
    <style:style style:name="4adbfe" style:family="table">
      <style:table-properties style:rel-width="100" table:align="center"/>
    </style:style>
    <style:style style:name="4adbfe.0" style:family="table-column">
      <style:table-column-properties style:column-width="0.00cm"/>
    </style:style>
    <style:style style:name="0eaeb1" style:family="table">
      <style:table-properties style:rel-width="100" table:align="center"/>
    </style:style>
    <style:style style:name="0eae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Fagnot<text:s/></text:span><text:span text:style-name="T2">Doctorant contractuel en histoire moderne, CRULH, Université de Lorraine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4fdc59" table:style-name="4fdc59">
          <table:table-column table:style-name="4fdc59.0"/>
          <table:table-row>
            <table:table-cell office:value-type="string">
              <text:p text:style-name="Normal"><text:a xlink:type="simple" xlink:href="https://hal.science/hal-05166170v1">Le voyage à Rome de Charles-Maurice Le Tellier (1667-1668)</text:a></text:p>
              <text:p text:style-name="Normal"><text:a xlink:type="simple" xlink:href="https://hal.science/search/index/?q=*&amp;authFullName_s=Arthur Fagnot">Arthur Fagnot</text:a></text:p>
              <text:p text:style-name="Normal"><text:span>Revue d'histoire de l'Église de France</text:span><text:span>, 2025, 111 (266), pp.5-28.<text:s/></text:span><text:a xlink:type="simple" xlink:href="https://dx.doi.org/10.1484/J.RHEF.5.151138">⟨10.1484/J.RHEF.5.151138⟩</text:a></text:p>
              <text:p text:style-name="Normal"><text:span>Article dans une revue</text:span></text:p>
              <text:p text:style-name="Normal"><text:a xlink:type="simple" xlink:href="https://hal.science/hal-05166170v1">hal-05166170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4adbfe" table:style-name="4adbfe">
          <table:table-column table:style-name="4adbfe.0"/>
          <table:table-row>
            <table:table-cell office:value-type="string">
              <text:p text:style-name="Normal"><text:a xlink:type="simple" xlink:href="https://hal.univ-lorraine.fr/hal-04602780v1">Charles-Maurice Le Tellier, archevêque de Reims : les écritures d'une vie</text:a></text:p>
              <text:p text:style-name="Normal"><text:a xlink:type="simple" xlink:href="https://hal.science/search/index/?q=*&amp;authFullName_s=Arthur Fagnot">Arthur Fagnot</text:a></text:p>
              <text:p text:style-name="Normal"><text:span>Biographier. Enjeux, méthodes, écueils et spécificités d'une démarche d'écriture historique appliquée aux époques médiévale et moderne - Journée d'étude du MéMo</text:span><text:span>, Jun 2024, Saint-Denis (93), France</text:span></text:p>
              <text:p text:style-name="Normal"><text:span>Communication dans un congrès</text:span></text:p>
              <text:p text:style-name="Normal"><text:a xlink:type="simple" xlink:href="https://hal.univ-lorraine.fr/hal-04602780v1">hal-046027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02785v1">Édifier une République chrétienne : prédication et citoyenneté en Révolution</text:a></text:p>
              <text:p text:style-name="Normal"><text:a xlink:type="simple" xlink:href="https://hal.science/search/index/?q=*&amp;authFullName_s=Arthur Fagnot">Arthur Fagnot</text:a></text:p>
              <text:p text:style-name="Normal"><text:span>Appartenances et altérités. La citoyenneté aux époques moderne et contemporaine - Journée d'étude des doctorant·e·s de l'IHMC</text:span><text:span>, Jun 2024, Paris, France</text:span></text:p>
              <text:p text:style-name="Normal"><text:span>Communication dans un congrès</text:span></text:p>
              <text:p text:style-name="Normal"><text:a xlink:type="simple" xlink:href="https://hal.univ-lorraine.fr/hal-04602785v1">hal-046027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74359v1">Écrire à l’évêché : une foi mise en mots ?</text:a></text:p>
              <text:p text:style-name="Normal"><text:a xlink:type="simple" xlink:href="https://hal.science/search/index/?q=*&amp;authFullName_s=Arthur Fagnot">Arthur Fagnot</text:a></text:p>
              <text:p text:style-name="Normal"><text:span>Vivre sa foi en Europe occidentale : expériences variées du religieux (XV</text:span><text:span>e</text:span><text:span>-XVIII</text:span><text:span>e</text:span><text:span><text:s/>siècles)</text:span><text:span>, Feb 2024, Nancy, France</text:span></text:p>
              <text:p text:style-name="Normal"><text:span>Communication dans un congrès</text:span></text:p>
              <text:p text:style-name="Normal"><text:a xlink:type="simple" xlink:href="https://hal.univ-lorraine.fr/hal-04474359v1">hal-044743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63682v1">La prédication : une réalité orale, des sources écrites. Quelques réflexions sur les sermons et homélies de Chaligny de Plaine (1717-1805)</text:a></text:p>
              <text:p text:style-name="Normal"><text:a xlink:type="simple" xlink:href="https://hal.science/search/index/?q=*&amp;authFullName_s=Arthur Fagnot">Arthur Fagnot</text:a></text:p>
              <text:p text:style-name="Normal"><text:span>Paroles écrites, écritures dites - Journée d'étude du MéMo</text:span><text:span>, May 2023, Saint-Denis (93), France</text:span></text:p>
              <text:p text:style-name="Normal"><text:span>Communication dans un congrès</text:span></text:p>
              <text:p text:style-name="Normal"><text:a xlink:type="simple" xlink:href="https://hal.univ-lorraine.fr/hal-04463682v1">hal-044636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63675v1">Chaligny de Plaine et la Révolution : une trajectoire interstitielle</text:a></text:p>
              <text:p text:style-name="Normal"><text:a xlink:type="simple" xlink:href="https://hal.science/search/index/?q=*&amp;authFullName_s=Arthur Fagnot">Arthur Fagnot</text:a></text:p>
              <text:p text:style-name="Normal"><text:span>Trajectoire individuelles, trajectoires collectives - Sixième journée des jeunes chercheurs du CRULH</text:span><text:span>, Apr 2023, Nancy, France</text:span></text:p>
              <text:p text:style-name="Normal"><text:span>Communication dans un congrès</text:span></text:p>
              <text:p text:style-name="Normal"><text:a xlink:type="simple" xlink:href="https://hal.univ-lorraine.fr/hal-04463675v1">hal-04463675v1</text:a></text:p>
            </table:table-cell>
          </table:table-row>
        </table:table>
        <text:p text:style-name="P14"/>
        <text:p text:style-name="Heading2"><text:span text:style-name="T6">Article de blog scientifique (1)</text:span></text:p>
        <text:p text:style-name="P16"/>
        <table:table table:name="0eaeb1" table:style-name="0eaeb1">
          <table:table-column table:style-name="0eaeb1.0"/>
          <table:table-row>
            <table:table-cell office:value-type="string">
              <text:p text:style-name="Normal"><text:a xlink:type="simple" xlink:href="https://hal.science/hal-04463727v1">Une prestigieuse bibliothèque du XVII&amp;lt;sup&amp;gt;e&amp;lt;/sup&amp;gt; siècle dans Gallica</text:a></text:p>
              <text:p text:style-name="Normal"><text:a xlink:type="simple" xlink:href="https://hal.science/search/index/?q=*&amp;authFullName_s=Arthur Fagnot">Arthur Fagnot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463727v1">hal-044637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Fagnot</dc:title>
    <dc:subject/>
    <dc:description>CV</dc:description>
    <dc:creator/>
    <dc:date>2026-04-07T17:19:38.000</dc:date>
    <meta:generator>PHPWord</meta:generator>
    <meta:initial-creator>CCSD</meta:initial-creator>
    <meta:creation-date>2026-04-07T17:19:38.000</meta:creation-date>
    <meta:keyword/>
    <meta:user-defined meta:name="Category"/>
    <meta:user-defined meta:name="Company"/>
    <meta:user-defined meta:name="Manager"/>
  </office:meta>
</office:document-meta>
</file>