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24c4a1" style:family="table">
      <style:table-properties style:rel-width="100" table:align="center"/>
    </style:style>
    <style:style style:name="24c4a1.0" style:family="table-column">
      <style:table-column-properties style:column-width="0.00cm"/>
    </style:style>
    <style:style style:name="c4be7e" style:family="table">
      <style:table-properties style:rel-width="100" table:align="center"/>
    </style:style>
    <style:style style:name="c4be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thur Gaté<text:s/></text:span><text:span text:style-name="T2">Doctorant, Langue et littérature française et comparée, HSS</text:span></text:p>
        <text:p text:style-name="P3"/>
        <text:p text:style-name="P4"/>
        <text:p text:style-name="Heading2"><text:span text:style-name="T3">Présentation</text:span></text:p>
        <text:p text:style-name="P6"/>
        <text:p text:style-name="P7"><text:span text:style-name="T4">Doctorant à l’Université de Caen Normandie, je travaille actuellement sur les réutilisationset réactualisations des imaginaires de la littérature gothique et frénétique dans les jeuxvidéo du studio japonais FromSoftware (série des Dark Souls, Demon’s Souls, Bloodborneet Elden Ring).</text:span></text:p>
        <text:p text:style-name="P9"><text:span text:style-name="T5">Parcours académique</text:span></text:p>
        <text:p text:style-name="P11"><text:span text:style-name="T6">Licence LLCER Anglais, Université de Caen Normandie, 2016-2019.Master LLCER Anglais parcours études culturelles littérature/civilisation, Université de CaenNormandie, 2019-2021.Doctorat en littérature française, Université de Caen Normandie, LASLAR, depuis 2021.</text:span></text:p>
        <text:p text:style-name="P13"><text:span text:style-name="T7">Postes occupés</text:span></text:p>
        <text:p text:style-name="P15"><text:span text:style-name="T8">Membre du projet LOOP au sein du Gaming Lab dans le service du Centre d’EnseignementMultimédia Universitaire (CEMU).</text:span></text:p>
        <text:p text:style-name="P17"/>
        <text:p text:style-name="Heading2"><text:span text:style-name="T9">Publications</text:span></text:p>
        <text:p text:style-name="P19"/>
        <text:p text:style-name="P20"/>
        <text:p text:style-name="Heading2"><text:span text:style-name="T10">Chapitre d'ouvrage (1)</text:span></text:p>
        <text:p text:style-name="P22"/>
        <table:table table:name="24c4a1" table:style-name="24c4a1">
          <table:table-column table:style-name="24c4a1.0"/>
          <table:table-row>
            <table:table-cell office:value-type="string">
              <text:p text:style-name="Normal"><text:a xlink:type="simple" xlink:href="https://hal.science/hal-04961061v1">Plus d’yeux&amp;quot; pour les joueurs : l’invisible interactif dans Bloodborne</text:a></text:p>
              <text:p text:style-name="Normal"><text:a xlink:type="simple" xlink:href="https://hal.science/search/index/?q=*&amp;authFullName_s=Arthur Gaté">Arthur Gaté</text:a></text:p>
              <text:p text:style-name="Normal"><text:span>Raconter et montrer l’Invisible</text:span><text:span>, A paraître</text:span></text:p>
              <text:p text:style-name="Normal"><text:span>Chapitre d'ouvrage</text:span></text:p>
              <text:p text:style-name="Normal"><text:a xlink:type="simple" xlink:href="https://hal.science/hal-04961061v1">hal-04961061v1</text:a></text:p>
            </table:table-cell>
          </table:table-row>
        </table:table>
        <text:p text:style-name="P23"/>
        <text:p text:style-name="Heading2"><text:span text:style-name="T11">Article dans une revue (1)</text:span></text:p>
        <text:p text:style-name="P25"/>
        <table:table table:name="c4be7e" table:style-name="c4be7e">
          <table:table-column table:style-name="c4be7e.0"/>
          <table:table-row>
            <table:table-cell office:value-type="string">
              <text:p text:style-name="Normal"><text:a xlink:type="simple" xlink:href="https://hal.science/hal-04961054v1">Surgir du miroir : évolutions et passages des joueurs dans l’univers ludique interactif deDark Souls</text:a></text:p>
              <text:p text:style-name="Normal"><text:a xlink:type="simple" xlink:href="https://hal.science/search/index/?q=*&amp;authFullName_s=Arthur Gaté">Arthur Gaté</text:a></text:p>
              <text:p text:style-name="Normal"><text:span>Fantasy Art and Studies</text:span><text:span>, 2023, Seuils et lieux de passage / Thresholds and crossing points, 15, pp.110-120</text:span></text:p>
              <text:p text:style-name="Normal"><text:span>Article dans une revue</text:span></text:p>
              <text:p text:style-name="Normal"><text:a xlink:type="simple" xlink:href="https://hal.science/hal-04961054v1">hal-04961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hur Gaté</dc:title>
    <dc:subject/>
    <dc:description>CV</dc:description>
    <dc:creator/>
    <dc:date>2026-05-03T12:28:45.000</dc:date>
    <meta:generator>PHPWord</meta:generator>
    <meta:initial-creator>CCSD</meta:initial-creator>
    <meta:creation-date>2026-05-03T12:28:45.000</meta:creation-date>
    <meta:keyword/>
    <meta:user-defined meta:name="Category"/>
    <meta:user-defined meta:name="Company"/>
    <meta:user-defined meta:name="Manager"/>
  </office:meta>
</office:document-meta>
</file>