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e399" style:family="table">
      <style:table-properties style:rel-width="100" table:align="center"/>
    </style:style>
    <style:style style:name="11e399.0" style:family="table-column">
      <style:table-column-properties style:column-width="0.00cm"/>
    </style:style>
    <style:style style:name="2ab664" style:family="table">
      <style:table-properties style:rel-width="100" table:align="center"/>
    </style:style>
    <style:style style:name="2ab664.0" style:family="table-column">
      <style:table-column-properties style:column-width="0.00cm"/>
    </style:style>
    <style:style style:name="8911f6" style:family="table">
      <style:table-properties style:rel-width="100" table:align="center"/>
    </style:style>
    <style:style style:name="8911f6.0" style:family="table-column">
      <style:table-column-properties style:column-width="0.00cm"/>
    </style:style>
    <style:style style:name="5d33dd" style:family="table">
      <style:table-properties style:rel-width="100" table:align="center"/>
    </style:style>
    <style:style style:name="5d33dd.0" style:family="table-column">
      <style:table-column-properties style:column-width="0.00cm"/>
    </style:style>
    <style:style style:name="aa60fc" style:family="table">
      <style:table-properties style:rel-width="100" table:align="center"/>
    </style:style>
    <style:style style:name="aa60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Gauth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11e399" table:style-name="11e399">
          <table:table-column table:style-name="11e399.0"/>
          <table:table-row>
            <table:table-cell office:value-type="string">
              <text:p text:style-name="Normal"><text:a xlink:type="simple" xlink:href="https://hal.science/hal-05590467v1">Fluorescence spectroscopy precorrection model robust to large variability of optical properties: application to point of care quantitative liver graft viability assessment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et al.</text:span></text:p>
              <text:p text:style-name="Normal"><text:span>Biomedical optics express</text:span><text:span>, 2026, 17 (5), pp.2323.<text:s/></text:span><text:a xlink:type="simple" xlink:href="https://dx.doi.org/10.1364/BOE.587424">⟨10.1364/BOE.587424⟩</text:a></text:p>
              <text:p text:style-name="Normal"><text:span>Article dans une revue</text:span></text:p>
              <text:p text:style-name="Normal"><text:a xlink:type="simple" xlink:href="https://hal.science/hal-05590467v1">hal-0559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36v1">On the validity of two-flux and four-flux models for light scattering in translucent layers: angular distribution of internally reflected light at the interfaces: erratum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Raphaël Clerc">Raphaël Clerc</text:a><text:span>,</text:span><text:a xlink:type="simple" xlink:href="https://hal.science/search/index/?q=*&amp;authFullName_s=Vincent Duveiller">Vincent Duveiller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Bruno Montcel">Bruno Montcel</text:a><text:span>et al.</text:span></text:p>
              <text:p text:style-name="Normal"><text:span>Optics Express</text:span><text:span>, 2026, 34 (2), pp.3208-3213.<text:s/></text:span><text:a xlink:type="simple" xlink:href="https://dx.doi.org/10.1364/OE.587542">⟨10.1364/OE.587542⟩</text:a></text:p>
              <text:p text:style-name="Normal"><text:span>Article dans une revue</text:span></text:p>
              <text:p text:style-name="Normal"><text:a xlink:type="simple" xlink:href="https://hal.science/hal-05447536v1">hal-0544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83v1">On the validity of two-flux and four-flux models for light scattering in translucent layers: angular distribution of internally reflected light at the interfaces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Raphaël Clerc">Raphaël Clerc</text:a><text:span>,</text:span><text:a xlink:type="simple" xlink:href="https://hal.science/search/index/?q=*&amp;authFullName_s=Vincent Duveiller">Vincent Duveiller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Bruno Montcel">Bruno Montcel</text:a><text:span>et al.</text:span></text:p>
              <text:p text:style-name="Normal"><text:span>Optics Express</text:span><text:span>, 2024, 32 (6), pp.9042.<text:s/></text:span><text:a xlink:type="simple" xlink:href="https://dx.doi.org/10.1364/oe.510888">⟨10.1364/oe.510888⟩</text:a></text:p>
              <text:p text:style-name="Normal"><text:span>Article dans une revue</text:span></text:p>
              <text:p text:style-name="Normal"><text:a xlink:type="simple" xlink:href="https://hal.science/hal-04506583v1">hal-0450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76v1">5-ALA induced PpIX fluorescence spectroscopy in neurosurgery: a review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J. Bernstock">J. Bernstock</text:a><text:span>,</text:span><text:a xlink:type="simple" xlink:href="https://hal.science/search/index/?q=*&amp;authFullName_s=T. Picart">T. Picart</text:a><text:span>,</text:span><text:a xlink:type="simple" xlink:href="https://hal.science/search/index/?q=*&amp;authFullName_s=J. Guyotat">J. Guyotat</text:a><text:span>,</text:span><text:a xlink:type="simple" xlink:href="https://hal.science/search/index/?q=*&amp;authFullName_s=P. Valdés">P. Valdés</text:a><text:span>et al.</text:span></text:p>
              <text:p text:style-name="Normal"><text:span>Frontiers in Neuroscience</text:span><text:span>, 2024, 18,<text:s/></text:span><text:a xlink:type="simple" xlink:href="https://dx.doi.org/10.3389/fnins.2024.1310282">⟨10.3389/fnins.2024.1310282⟩</text:a></text:p>
              <text:p text:style-name="Normal"><text:span>Article dans une revue</text:span></text:p>
              <text:p text:style-name="Normal"><text:a xlink:type="simple" xlink:href="https://hal.science/hal-04423276v1">hal-0442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16v1">Fluorescence-Guided Surgical Techniques in Adult Diffuse Low-Grade Gliomas: State-of-the-Art and Emerging Techniques: A Systematic Review</text:a></text:p>
              <text:p text:style-name="Normal"><text:a xlink:type="simple" xlink:href="https://hal.science/search/index/?q=*&amp;authFullName_s=Thiebaud Picart">Thiebaud Picart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Charly Caredda">Charly Caredda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Cancers</text:span><text:span>, 2024, 16 (15), pp.2698.<text:s/></text:span><text:a xlink:type="simple" xlink:href="https://dx.doi.org/10.3390/cancers16152698">⟨10.3390/cancers16152698⟩</text:a></text:p>
              <text:p text:style-name="Normal"><text:span>Article dans une revue</text:span></text:p>
              <text:p text:style-name="Normal"><text:a xlink:type="simple" xlink:href="https://hal.science/hal-04664316v1">hal-046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97v1">Comparative analysis of optical and numerical models for reflectance and color prediction of monolithic dental resin composites with varying thicknesses</text:a></text:p>
              <text:p text:style-name="Normal"><text:a xlink:type="simple" xlink:href="https://hal.science/search/index/?q=*&amp;authFullName_s=Maria Tejada-Casado">Maria Tejada-Casado</text:a><text:span>,</text:span><text:a xlink:type="simple" xlink:href="https://hal.science/search/index/?q=*&amp;authFullName_s=Vincent Duveiller">Vincent Duveiller</text:a><text:span>,</text:span><text:a xlink:type="simple" xlink:href="https://hal.science/search/index/?q=*&amp;authFullName_s=Razvan Ghinea">Razvan Ghinea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Raphaël Clerc">Raphaël Clerc</text:a><text:span>et al.</text:span></text:p>
              <text:p text:style-name="Normal"><text:span>Dental Materials</text:span><text:span>, 2024,<text:s/></text:span><text:a xlink:type="simple" xlink:href="https://dx.doi.org/10.1016/j.dental.2024.07.013">⟨10.1016/j.dental.2024.07.013⟩</text:a></text:p>
              <text:p text:style-name="Normal"><text:span>Article dans une revue</text:span></text:p>
              <text:p text:style-name="Normal"><text:a xlink:type="simple" xlink:href="https://hal.science/hal-04667197v1">hal-0466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25v1">Surface modification effect on contrast agent efficiency for X-ray based spectral photon-counting scanner/luminescence imaging: from fundamental study to in vivo proof of concept</text:a></text:p>
              <text:p text:style-name="Normal"><text:a xlink:type="simple" xlink:href="https://hal.science/search/index/?q=*&amp;authFullName_s=Loic Cuau">Loic Cuau</text:a><text:span>,</text:span><text:a xlink:type="simple" xlink:href="https://hal.science/search/index/?q=*&amp;authFullName_s=Pia Akl">Pia Akl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Angèle Houmeau">Angèle Houmeau</text:a><text:span>,</text:span><text:a xlink:type="simple" xlink:href="https://hal.science/search/index/?q=*&amp;authFullName_s=Fréderic Chaput">Fréderic Chaput</text:a><text:span>et al.</text:span></text:p>
              <text:p text:style-name="Normal"><text:span>Nanoscale</text:span><text:span>, 2024,<text:s/></text:span><text:a xlink:type="simple" xlink:href="https://dx.doi.org/10.1039/d3nr03710j">⟨10.1039/d3nr03710j⟩</text:a></text:p>
              <text:p text:style-name="Normal"><text:span>Article dans une revue</text:span></text:p>
              <text:p text:style-name="Normal"><text:a xlink:type="simple" xlink:href="https://hal.science/hal-04423325v1">hal-0442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57v1">An explicit Estimated Baseline Model for Robust Estimation of Fluorophores using Multiple-Wavelength Excitation Fluorescence Spectroscopy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. Sdika">M. Sdika</text:a><text:span>,</text:span><text:a xlink:type="simple" xlink:href="https://hal.science/search/index/?q=*&amp;authFullName_s=M. Hébert">M. Hébert</text:a><text:span>,</text:span><text:a xlink:type="simple" xlink:href="https://hal.science/search/index/?q=*&amp;authFullName_s=B. Montcel">B. Montcel</text:a></text:p>
              <text:p text:style-name="Normal"><text:span>IEEE Transactions on Biomedical Engineering</text:span><text:span>, 2023, 71 (1), pp.295-306.<text:s/></text:span><text:a xlink:type="simple" xlink:href="https://dx.doi.org/10.1109/TBME.2023.3299689">⟨10.1109/TBME.2023.3299689⟩</text:a></text:p>
              <text:p text:style-name="Normal"><text:span>Article dans une revue</text:span></text:p>
              <text:p text:style-name="Normal"><text:a xlink:type="simple" xlink:href="https://hal.science/hal-04188757v1">hal-0418875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2ab664" table:style-name="2ab664">
          <table:table-column table:style-name="2ab664.0"/>
          <table:table-row>
            <table:table-cell office:value-type="string">
              <text:p text:style-name="Normal"><text:a xlink:type="simple" xlink:href="https://hal.science/hal-05423811v1">Optical Properties Corrected Fluorescence Spectroscopy for Liver Graft Viability Monitoring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. Sdika">M. Sdika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,</text:span><text:a xlink:type="simple" xlink:href="https://hal.science/search/index/?q=*&amp;authFullName_s=N. Boulanger">N. Boulanger</text:a><text:span>et al.</text:span></text:p>
              <text:p text:style-name="Normal"><text:span>European Conference on Biomedical Optics</text:span><text:span>, Jun 2025, München, France. pp.Tu1A.6,<text:s/></text:span><text:a xlink:type="simple" xlink:href="https://dx.doi.org/10.1364/ECBO.2025.Tu1A.6">⟨10.1364/ECBO.2025.Tu1A.6⟩</text:a></text:p>
              <text:p text:style-name="Normal"><text:span>Communication dans un congrès</text:span></text:p>
              <text:p text:style-name="Normal"><text:a xlink:type="simple" xlink:href="https://hal.science/hal-05423811v1">hal-054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024v1">Linking Fluorescence Spectroscopy and 31P MRS in NADH Phantoms</text:a></text:p>
              <text:p text:style-name="Normal"><text:a xlink:type="simple" xlink:href="https://hal.science/search/index/?q=*&amp;authFullName_s=Giorgi Asatiani">Giorgi Asatiani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runo Montcel">Bruno Montcel</text:a></text:p>
              <text:p text:style-name="Normal"><text:span>European Conference on Biomedical Optics</text:span><text:span>, 2025, München, France. pp.W2B.5,<text:s/></text:span><text:a xlink:type="simple" xlink:href="https://dx.doi.org/10.1364/ECBO.2025.W2B.5">⟨10.1364/ECBO.2025.W2B.5⟩</text:a></text:p>
              <text:p text:style-name="Normal"><text:span>Communication dans un congrès</text:span></text:p>
              <text:p text:style-name="Normal"><text:a xlink:type="simple" xlink:href="https://hal.science/hal-05476024v1">hal-0547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00v1">Intraoperative Glioma Delineation with robust estimation of 5-ALA-Induced PpIX Contributions in Multiple-Wavelength Excitation Fluorescence Spectroscopy : Application on Clinical data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. Sdika">M. Sdika</text:a><text:span>,</text:span><text:a xlink:type="simple" xlink:href="https://hal.science/search/index/?q=*&amp;authFullName_s=J. Guyotat">J. Guyotat</text:a><text:span>,</text:span><text:a xlink:type="simple" xlink:href="https://hal.science/search/index/?q=*&amp;authFullName_s=A. Uzel">A. Uzel</text:a><text:span>,</text:span><text:a xlink:type="simple" xlink:href="https://hal.science/search/index/?q=*&amp;authFullName_s=D. Meyronet">D. Meyronet</text:a><text:span>et al.</text:span></text:p>
              <text:p text:style-name="Normal"><text:span>European Conference on Biomedical Optics</text:span><text:span>, 2025, München, France. pp.Th4A.5,<text:s/></text:span><text:a xlink:type="simple" xlink:href="https://dx.doi.org/10.1364/ECBO.2025.Th4A.5">⟨10.1364/ECBO.2025.Th4A.5⟩</text:a></text:p>
              <text:p text:style-name="Normal"><text:span>Communication dans un congrès</text:span></text:p>
              <text:p text:style-name="Normal"><text:a xlink:type="simple" xlink:href="https://hal.science/hal-05269500v1">hal-0526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35v1">Symbolic Monte Carlo for Quantifying Fluorescent Biomarkers in Neurosurgical Intraoperative Imaging</text:a></text:p>
              <text:p text:style-name="Normal"><text:a xlink:type="simple" xlink:href="https://hal.science/search/index/?q=*&amp;authFullName_s=Luis Martinez-Ceseña">Luis Martinez-Ceseña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European Conference on Biomedical Optics</text:span><text:span>, 2025, München, France. pp.Th2B.3,<text:s/></text:span><text:a xlink:type="simple" xlink:href="https://dx.doi.org/10.1364/ECBO.2025.Th2B.3">⟨10.1364/ECBO.2025.Th2B.3⟩</text:a></text:p>
              <text:p text:style-name="Normal"><text:span>Communication dans un congrès</text:span></text:p>
              <text:p text:style-name="Normal"><text:a xlink:type="simple" xlink:href="https://hal.science/hal-05269535v1">hal-0526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42v1">A new method to optimize measurement conditions for fluorescence spectroscopy systems for intraoperative glioma delineation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R. Clerc">R. Clerc</text:a><text:span>,</text:span><text:a xlink:type="simple" xlink:href="https://hal.science/search/index/?q=*&amp;authFullName_s=C. Caredda">C. Caredda</text:a><text:span>,</text:span><text:a xlink:type="simple" xlink:href="https://hal.science/search/index/?q=*&amp;authFullName_s=M. Hébert">M. Hébert</text:a><text:span>,</text:span><text:a xlink:type="simple" xlink:href="https://hal.science/search/index/?q=*&amp;authFullName_s=B. Montcel">B. Montcel</text:a></text:p>
              <text:p text:style-name="Normal"><text:span>European Conference on Biomedical Optics</text:span><text:span>, 2025, München, France. pp.Th2B.1,<text:s/></text:span><text:a xlink:type="simple" xlink:href="https://dx.doi.org/10.1364/ECBO.2025.Th2B.1">⟨10.1364/ECBO.2025.Th2B.1⟩</text:a></text:p>
              <text:p text:style-name="Normal"><text:span>Communication dans un congrès</text:span></text:p>
              <text:p text:style-name="Normal"><text:a xlink:type="simple" xlink:href="https://hal.science/hal-05269542v1">hal-0526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13v1">Multiple Excitation Wavelengths PpIX Fluorescence Spectroscopy for Gliomas Delineation Assisted by Machine Learning</text:a></text:p>
              <text:p text:style-name="Normal"><text:a xlink:type="simple" xlink:href="https://hal.science/search/index/?q=*&amp;authFullName_s=Hermine Quardon">Hermine Quardon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David Meyronet">David Meyronet</text:a><text:span>,</text:span><text:a xlink:type="simple" xlink:href="https://hal.science/search/index/?q=*&amp;authFullName_s=Bruno Montcel">Bruno Montcel</text:a><text:span>et al.</text:span></text:p>
              <text:p text:style-name="Normal"><text:span>ECBO - European Conferences on Biomedical Optics</text:span><text:span>, OPTICA; SPIE, Jun 2025, Munich (Allemagne), France. pp.101,<text:s/></text:span><text:a xlink:type="simple" xlink:href="https://dx.doi.org/10.1364/ECBO.2025.W2A.3">⟨10.1364/ECBO.2025.W2A.3⟩</text:a></text:p>
              <text:p text:style-name="Normal"><text:span>Communication dans un congrès</text:span></text:p>
              <text:p text:style-name="Normal"><text:a xlink:type="simple" xlink:href="https://hal.science/hal-05069013v1">hal-0506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678v1">FLUORESCENT BIOMARKERS QUANTIFICATION WITH SYMBOLIC MONTE CARLO FOR INTRAOPERATIVE IMAGING IN NEUROSURGERY</text:a></text:p>
              <text:p text:style-name="Normal"><text:a xlink:type="simple" xlink:href="https://hal.science/search/index/?q=*&amp;authFullName_s=Luis Martinez-Cesena">Luis Martinez-Cesena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11th International Symposium on Radiative Transfer RAD-25 June 15-20, 2025, Kuşadasi, Turkiye</text:span><text:span>, Jun 2025, Kuşadasi, France. pp.247-254,<text:s/></text:span><text:a xlink:type="simple" xlink:href="https://dx.doi.org/10.1615/RAD-25.320">⟨10.1615/RAD-25.320⟩</text:a></text:p>
              <text:p text:style-name="Normal"><text:span>Communication dans un congrès</text:span></text:p>
              <text:p text:style-name="Normal"><text:a xlink:type="simple" xlink:href="https://hal.science/hal-05494678v1">hal-054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29v1">HyperProbe consortium: transforming tumour neurosurgery with innovative hyperspectral imaging</text:a></text:p>
              <text:p text:style-name="Normal"><text:a xlink:type="simple" xlink:href="https://hal.science/search/index/?q=*&amp;authFullName_s=Luca Giannoni">Luca Giannoni</text:a><text:span>,</text:span><text:a xlink:type="simple" xlink:href="https://hal.science/search/index/?q=*&amp;authFullName_s=Anam Toaha">Anam Toaha</text:a><text:span>,</text:span><text:a xlink:type="simple" xlink:href="https://hal.science/search/index/?q=*&amp;authFullName_s=Marta Marradi">Marta Marradi</text:a><text:span>,</text:span><text:a xlink:type="simple" xlink:href="https://hal.science/search/index/?q=*&amp;authFullName_s=Pietro Ricci">Pietro Ricci</text:a><text:span>,</text:span><text:a xlink:type="simple" xlink:href="https://hal.science/search/index/?q=*&amp;authFullName_s=Duccio Rossi Degl'Innocenti">Duccio Rossi Degl'Innocenti</text:a><text:span>et al.</text:span></text:p>
              <text:p text:style-name="Normal"><text:span>Clinical and Translational Neurophotonics 2025</text:span><text:span>, Jan 2025, San Francisco, United States. pp.4,<text:s/></text:span><text:a xlink:type="simple" xlink:href="https://dx.doi.org/10.1117/12.3039749">⟨10.1117/12.3039749⟩</text:a></text:p>
              <text:p text:style-name="Normal"><text:span>Communication dans un congrès</text:span></text:p>
              <text:p text:style-name="Normal"><text:a xlink:type="simple" xlink:href="https://hal.science/hal-05007229v1">hal-0500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57v1">Application on Clinical Data of Robust Estimation of PpIX in Multispectral Excited Fluorescence Spectroscopy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. Guyotat">J. Guyotat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David Meyronet">David Meyronet</text:a><text:span>et al.</text:span></text:p>
              <text:p text:style-name="Normal"><text:span>RITS 2024</text:span><text:span>, Jun 2024, Clermond - Ferrand, France</text:span></text:p>
              <text:p text:style-name="Normal"><text:span>Communication dans un congrès</text:span></text:p>
              <text:p text:style-name="Normal"><text:a xlink:type="simple" xlink:href="https://hal.science/hal-04617157v1">hal-0461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68v1">Evaluation of liver viability for transplantation by fluorescence spectroscopy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et al.</text:span></text:p>
              <text:p text:style-name="Normal"><text:span>Photonics Europe 2024</text:span><text:span>, Apr 2024, Strasbourg, France. pp.PC130090F,<text:s/></text:span><text:a xlink:type="simple" xlink:href="https://dx.doi.org/10.1117/12.3017172">⟨10.1117/12.3017172⟩</text:a></text:p>
              <text:p text:style-name="Normal"><text:span>Communication dans un congrès</text:span></text:p>
              <text:p text:style-name="Normal"><text:a xlink:type="simple" xlink:href="https://hal.science/hal-04617068v1">hal-046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79v1">Robust estimation of 5-ALA-induced PpIX contributions in multiple-wavelength excitation fluorescence spectroscopy to improve intraoperative glioma detection: application on clinical data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David Meyronet">David Meyronet</text:a><text:span>et al.</text:span></text:p>
              <text:p text:style-name="Normal"><text:span>Photonics Europe 2024</text:span><text:span>, Apr 2024, Strasbourg, France. pp.1300908,<text:s/></text:span><text:a xlink:type="simple" xlink:href="https://dx.doi.org/10.1117/12.3022093">⟨10.1117/12.3022093⟩</text:a></text:p>
              <text:p text:style-name="Normal"><text:span>Communication dans un congrès</text:span></text:p>
              <text:p text:style-name="Normal"><text:a xlink:type="simple" xlink:href="https://hal.science/hal-04617079v1">hal-0461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55v1">Estimation of 5-ALA-induced PpIX concentration in fluorescence spectroscopy for Improving glioma classification using symbolic Monte-Carlo</text:a></text:p>
              <text:p text:style-name="Normal"><text:a xlink:type="simple" xlink:href="https://hal.science/search/index/?q=*&amp;authFullName_s=Elias Gabory">Elias Gabory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Bruno Montcel">Bruno Montcel</text:a></text:p>
              <text:p text:style-name="Normal"><text:span>Photonics Europe 2024</text:span><text:span>, Apr 2024, Strasbourg, France. pp.130100I,<text:s/></text:span><text:a xlink:type="simple" xlink:href="https://dx.doi.org/10.1117/12.3017461">⟨10.1117/12.3017461⟩</text:a></text:p>
              <text:p text:style-name="Normal"><text:span>Communication dans un congrès</text:span></text:p>
              <text:p text:style-name="Normal"><text:a xlink:type="simple" xlink:href="https://hal.science/hal-04617055v1">hal-0461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09v1">HyperProbe consortium: innovate tumour neurosurgery with innovative photonic solution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SFNR 2024</text:span><text:span>, Société Française de Neuroradiologie, Mar 2024, Paris, France</text:span></text:p>
              <text:p text:style-name="Normal"><text:span>Communication dans un congrès</text:span></text:p>
              <text:p text:style-name="Normal"><text:a xlink:type="simple" xlink:href="https://hal.science/hal-04959009v1">hal-049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58v1">HyperProbe consortium: innovate tumour neurosurgery with innovative photonic solutions</text:a></text:p>
              <text:p text:style-name="Normal"><text:a xlink:type="simple" xlink:href="https://hal.science/search/index/?q=*&amp;authFullName_s=Luca Giannoni">Luca Giannoni</text:a><text:span>,</text:span><text:a xlink:type="simple" xlink:href="https://hal.science/search/index/?q=*&amp;authFullName_s=Marta Marradi">Marta Marradi</text:a><text:span>,</text:span><text:a xlink:type="simple" xlink:href="https://hal.science/search/index/?q=*&amp;authFullName_s=Marco Marchetti">Marco Marchetti</text:a><text:span>,</text:span><text:a xlink:type="simple" xlink:href="https://hal.science/search/index/?q=*&amp;authFullName_s=Duccio Rossi Degl'Innocenti">Duccio Rossi Degl'Innocenti</text:a><text:span>,</text:span><text:a xlink:type="simple" xlink:href="https://hal.science/search/index/?q=*&amp;authFullName_s=Ivan Ezhov">Ivan Ezhov</text:a><text:span>et al.</text:span></text:p>
              <text:p text:style-name="Normal"><text:span>Diffuse Optical Spectroscopy and Imaging</text:span><text:span>, Jun 2023, Munich, Germany. pp.126281C,<text:s/></text:span><text:a xlink:type="simple" xlink:href="https://dx.doi.org/10.1117/12.2670764">⟨10.1117/12.2670764⟩</text:a></text:p>
              <text:p text:style-name="Normal"><text:span>Communication dans un congrès</text:span></text:p>
              <text:p text:style-name="Normal"><text:a xlink:type="simple" xlink:href="https://hal.science/hal-04181658v1">hal-0418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252v1">Estimation of the fluorescence emission spectrum of dental composite resin samples of varying thickness</text:a></text:p>
              <text:p text:style-name="Normal"><text:a xlink:type="simple" xlink:href="https://hal.science/search/index/?q=*&amp;authFullName_s=Vincent Duveiller">Vincent Duveiller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Anthony Cazier">Anthony Cazier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Raphaël Clerc">Raphaël Clerc</text:a><text:span>et al.</text:span></text:p>
              <text:p text:style-name="Normal"><text:span>Electronic Imaging 2023</text:span><text:span>, Jan 2023, San Francisco (CA, USA), United States. pp.190-1-190-7,<text:s/></text:span><text:a xlink:type="simple" xlink:href="https://dx.doi.org/10.2352/EI.2023.35.15.COLOR-190">⟨10.2352/EI.2023.35.15.COLOR-190⟩</text:a></text:p>
              <text:p text:style-name="Normal"><text:span>Communication dans un congrès</text:span></text:p>
              <text:p text:style-name="Normal"><text:a xlink:type="simple" xlink:href="https://hal.science/hal-04017252v1">hal-040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14v1">Predictions of the reflectance factor of translucent layered dental resin composites using two-flux models: assessing the importance of the interface reflectance parameter</text:a></text:p>
              <text:p text:style-name="Normal"><text:a xlink:type="simple" xlink:href="https://hal.science/search/index/?q=*&amp;authFullName_s=Vincent Duveiller">Vincent Duveiller</text:a><text:span>,</text:span><text:a xlink:type="simple" xlink:href="https://hal.science/search/index/?q=*&amp;authFullName_s=Emmanuel Kim">Emmanuel Kim</text:a><text:span>,</text:span><text:a xlink:type="simple" xlink:href="https://hal.science/search/index/?q=*&amp;authFullName_s=Marie Locquet">Marie Locquet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Raphael Clerc">Raphael Clerc</text:a><text:span>et al.</text:span></text:p>
              <text:p text:style-name="Normal"><text:span>Colour and Visual Computing Symposium 2022</text:span><text:span>, Sep 2022, Gjøvik, Norway</text:span></text:p>
              <text:p text:style-name="Normal"><text:span>Communication dans un congrès</text:span></text:p>
              <text:p text:style-name="Normal"><text:a xlink:type="simple" xlink:href="https://hal.science/hal-03792814v1">hal-037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652v1">Intraoperative optical imaging for neurosurgery guidance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Bruno Montcel">Bruno Montcel</text:a><text:span>et al.</text:span></text:p>
              <text:p text:style-name="Normal"><text:span>Journées de la Recherche en Imagerie et Technologies pour la Santé (RITS ) 2022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3700652v1">hal-037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893v1">Light scattering in translucent layers: angular distribution and internal reflections at flat interfaces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Raphaël Clerc">Raphaël Clerc</text:a><text:span>,</text:span><text:a xlink:type="simple" xlink:href="https://hal.science/search/index/?q=*&amp;authFullName_s=Vincent Duveiller">Vincent Duveiller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Bruno Montcel">Bruno Montcel</text:a><text:span>et al.</text:span></text:p>
              <text:p text:style-name="Normal"><text:span>Electronic Imaging</text:span><text:span>, Jan 2022, San Francisco (CA, USA), United States. pp.221-1-221-6,<text:s/></text:span><text:a xlink:type="simple" xlink:href="https://dx.doi.org/10.2352/EI.2022.34.15.COLOR-221">⟨10.2352/EI.2022.34.15.COLOR-221⟩</text:a></text:p>
              <text:p text:style-name="Normal"><text:span>Communication dans un congrès</text:span></text:p>
              <text:p text:style-name="Normal"><text:a xlink:type="simple" xlink:href="https://hal.science/hal-03533893v1">hal-0353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99v1">Robust Estimation of 5-ALA Induced PpIX Multiple-Wavelength Excitation Fluorescence Spectroscopy for Improving Glioma Classification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Bruno Montcel">Bruno Montcel</text:a></text:p>
              <text:p text:style-name="Normal"><text:span>SPIE Photonics Europe, Clinical Biophotonics II ; SPIE proceedings</text:span><text:span>, Apr 2022, Strasbourg, France. pp.1214607,<text:s/></text:span><text:a xlink:type="simple" xlink:href="https://dx.doi.org/10.1117/12.2620945">⟨10.1117/12.2620945⟩</text:a></text:p>
              <text:p text:style-name="Normal"><text:span>Communication dans un congrès</text:span></text:p>
              <text:p text:style-name="Normal"><text:a xlink:type="simple" xlink:href="https://hal.science/hal-03665499v1">hal-036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733v1">Estimation of Fluorescence Contributions using Multiple-Wavelength Excitation: the example of PpIX for improving Glioma Classification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el Sdika">Michael Sdika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Bruno Montcel">Bruno Montcel</text:a></text:p>
              <text:p text:style-name="Normal"><text:span>Journées Imagerie Optique Non Conventionnelle (JIONC)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597733v1">hal-0359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711v1">Multiple Wavelength Excitation 5-ALA Induced PpIX Fluorescence Spectroscopy in Guided Neurosurgery for Improving Glioma Classification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. Hebert">M. Hebert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J. Guyotat">J. Guyotat</text:a><text:span>,</text:span><text:a xlink:type="simple" xlink:href="https://hal.science/search/index/?q=*&amp;authFullName_s=B. Montcel">B. Montcel</text:a></text:p>
              <text:p text:style-name="Normal"><text:span>European Conferences on Biomedical Optics, Translational Biophotonics: Diagnostics and Therapeutics</text:span><text:span>, Jun 2021, Online Only, France. pp.25,<text:s/></text:span><text:a xlink:type="simple" xlink:href="https://dx.doi.org/10.1117/12.2614590">⟨10.1117/12.2614590⟩</text:a></text:p>
              <text:p text:style-name="Normal"><text:span>Communication dans un congrès</text:span></text:p>
              <text:p text:style-name="Normal"><text:a xlink:type="simple" xlink:href="https://hal.science/hal-03257711v1">hal-03257711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8911f6" table:style-name="8911f6">
          <table:table-column table:style-name="8911f6.0"/>
          <table:table-row>
            <table:table-cell office:value-type="string">
              <text:p text:style-name="Normal"><text:a xlink:type="simple" xlink:href="https://hal.science/hal-04869575v1">Improved glioma delineation by autofluorescence and 5-ALA-induced PpIX fluorescence spectroscopy using machine-learning data normalization and augmentation</text:a></text:p>
              <text:p text:style-name="Normal"><text:a xlink:type="simple" xlink:href="https://hal.science/search/index/?q=*&amp;authFullName_s=Hermine Quardon">Hermine Quardon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Thiébaud Picart">Thiébaud Picart</text:a><text:span>,</text:span><text:a xlink:type="simple" xlink:href="https://hal.science/search/index/?q=*&amp;authFullName_s=Cédric Ray">Cédric Ray</text:a></text:p>
              <text:p text:style-name="Normal"><text:span>Manutech Sleight #13</text:span><text:span>, Jan 2025, Saint-Etienne, France. 2025</text:span></text:p>
              <text:p text:style-name="Normal"><text:span>Poster de conférence</text:span></text:p>
              <text:p text:style-name="Normal"><text:a xlink:type="simple" xlink:href="https://hal.science/hal-04869575v1">hal-0486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94v1">Assessment of Liver Graft Viability through Fluorescence-Based Cellular Function Monitoring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. Sdika">M. Sdika</text:a><text:span>,</text:span><text:a xlink:type="simple" xlink:href="https://hal.science/search/index/?q=*&amp;authFullName_s=G. Rossignol">G. Rossignol</text:a><text:span>,</text:span><text:a xlink:type="simple" xlink:href="https://hal.science/search/index/?q=*&amp;authFullName_s=X. Muller">X. Muller</text:a><text:span>,</text:span><text:a xlink:type="simple" xlink:href="https://hal.science/search/index/?q=*&amp;authFullName_s=N. Boulanger">N. Boulanger</text:a><text:span>et al.</text:span></text:p>
              <text:p text:style-name="Normal"><text:span>WTC 2025</text:span><text:span>, Aug 2025, San Francisco, United States. American Journal of Transplantation, 25 (8), pp.S570, 2025,<text:s/></text:span><text:a xlink:type="simple" xlink:href="https://dx.doi.org/10.1016/j.ajt.2025.07.1330">⟨10.1016/j.ajt.2025.07.1330⟩</text:a></text:p>
              <text:p text:style-name="Normal"><text:span>Poster de conférence</text:span></text:p>
              <text:p text:style-name="Normal"><text:a xlink:type="simple" xlink:href="https://hal.science/hal-05423794v1">hal-0542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00v1">Liver Steatosis Assesment for Transplantation : Vitamin A Fluorescence and Near-Infrared Spectroscopy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Arthur Gautheron">Arthur Gautheron</text:a><text:span>et al.</text:span></text:p>
              <text:p text:style-name="Normal"><text:span>ESOT 2025</text:span><text:span>, Jun 2025, Londres, United Kingdom</text:span></text:p>
              <text:p text:style-name="Normal"><text:span>Poster de conférence</text:span></text:p>
              <text:p text:style-name="Normal"><text:a xlink:type="simple" xlink:href="https://hal.science/hal-05424000v1">hal-0542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92v1">Assisting epilepsy neurosurgery of focal cortical dysplasia with multimodality fluorescence and SpiderMass spectroscopy : a phantom study</text:a></text:p>
              <text:p text:style-name="Normal"><text:a xlink:type="simple" xlink:href="https://hal.science/search/index/?q=*&amp;authFullName_s=A. Denis">A. Denis</text:a><text:span>,</text:span><text:a xlink:type="simple" xlink:href="https://hal.science/search/index/?q=*&amp;authFullName_s=A. Gautheron">A. Gautheron</text:a><text:span>,</text:span><text:a xlink:type="simple" xlink:href="https://hal.science/search/index/?q=*&amp;authFullName_s=P.A. Beuriat">P.A. Beuriat</text:a><text:span>,</text:span><text:a xlink:type="simple" xlink:href="https://hal.science/search/index/?q=*&amp;authFullName_s=I. Fournier">I. Fournier</text:a><text:span>,</text:span><text:a xlink:type="simple" xlink:href="https://hal.science/search/index/?q=*&amp;authFullName_s=B. Montcel">B. Montcel</text:a></text:p>
              <text:p text:style-name="Normal"><text:span>European Conference on Biomedical Optics</text:span><text:span>, 2025, Munich, Germany. Optica Publishing Group, European Conferences on Biomedical Optics 2025, pp.M3A.20,<text:s/></text:span><text:a xlink:type="simple" xlink:href="https://dx.doi.org/10.1364/ECBO.2025.M3A.20">⟨10.1364/ECBO.2025.M3A.20⟩</text:a></text:p>
              <text:p text:style-name="Normal"><text:span>Poster de conférence</text:span></text:p>
              <text:p text:style-name="Normal"><text:a xlink:type="simple" xlink:href="https://hal.science/hal-05269592v1">hal-0526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70v1">Monitoring Liver Viability: Fluorescence Spectroscopy of Cellular Metabolites in Ischemia-Reperfusion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et al.</text:span></text:p>
              <text:p text:style-name="Normal"><text:span>ESOT 2025</text:span><text:span>, Jun 2025, Londres, United Kingdom</text:span></text:p>
              <text:p text:style-name="Normal"><text:span>Poster de conférence</text:span></text:p>
              <text:p text:style-name="Normal"><text:a xlink:type="simple" xlink:href="https://hal.science/hal-05423970v1">hal-0542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983v1">A Multi-Modal Phantom for Validating Hyperspectral and Fluorescence Imaging Systems in Brain Tumour Resection</text:a></text:p>
              <text:p text:style-name="Normal"><text:a xlink:type="simple" xlink:href="https://hal.science/search/index/?q=*&amp;authFullName_s=A. Thayaparan">A. Thayaparan</text:a><text:span>,</text:span><text:a xlink:type="simple" xlink:href="https://hal.science/search/index/?q=*&amp;authFullName_s=F. Lange">F. Lange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B. Montcel">B. Montcel</text:a><text:span>,</text:span><text:a xlink:type="simple" xlink:href="https://hal.science/search/index/?q=*&amp;authFullName_s=I. Tachtsidis">I. Tachtsidis</text:a></text:p>
              <text:p text:style-name="Normal"><text:span>International Society on Oxygen Transport to Tissue</text:span><text:span>, Aug 2025, Thessalokini, Greece</text:span></text:p>
              <text:p text:style-name="Normal"><text:span>Poster de conférence</text:span></text:p>
              <text:p text:style-name="Normal"><text:a xlink:type="simple" xlink:href="https://hal.science/hal-05266983v1">hal-0526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04v1">Combining NIR Spectroscopy and Fluorescence for Liver Steatosis Assessment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. Sdika">M. Sdika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Pauline Brige">Pauline Brige</text:a><text:span>et al.</text:span></text:p>
              <text:p text:style-name="Normal"><text:span>WTC 2025</text:span><text:span>, Aug 2025, San Francisco, United States. American Journal of Transplantation, 25 (8), pp.S747, 2025,<text:s/></text:span><text:a xlink:type="simple" xlink:href="https://dx.doi.org/10.1016/j.ajt.2025.07.1763">⟨10.1016/j.ajt.2025.07.1763⟩</text:a></text:p>
              <text:p text:style-name="Normal"><text:span>Poster de conférence</text:span></text:p>
              <text:p text:style-name="Normal"><text:a xlink:type="simple" xlink:href="https://hal.science/hal-05423804v1">hal-054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46v1">HyperProbe: Transforming brain surgery by advancing functional-guided neuronavigation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RITS 2024</text:span><text:span>, Jun 2024, Aubière / Clermont-Ferrand, France</text:span></text:p>
              <text:p text:style-name="Normal"><text:span>Poster de conférence</text:span></text:p>
              <text:p text:style-name="Normal"><text:a xlink:type="simple" xlink:href="https://hal.science/hal-04958946v1">hal-049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34v1">Modélisation des transferts radiatifs avec fluorescence pour la quantification de biomarqueurs en neurochirurgie</text:a></text:p>
              <text:p text:style-name="Normal"><text:a xlink:type="simple" xlink:href="https://hal.science/search/index/?q=*&amp;authFullName_s=Elias Gabory">Elias Gabory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Maxime Roger">Maxime Roger</text:a></text:p>
              <text:p text:style-name="Normal"><text:span>Congrès Français de Thermique SFT 2024</text:span><text:span>, Jun 2024, Strasbourg (67), France. Société Française de Thermique, Actes du congrès annuel de la Société française de Thermique, 2024,<text:s/></text:span><text:a xlink:type="simple" xlink:href="https://dx.doi.org/10.25855/SFT2024-024">⟨10.25855/SFT2024-024⟩</text:a></text:p>
              <text:p text:style-name="Normal"><text:span>Poster de conférence</text:span></text:p>
              <text:p text:style-name="Normal"><text:a xlink:type="simple" xlink:href="https://hal.science/hal-04839634v1">hal-0483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600v1">Experimental decorrelation requirement for robust estimation of fluorophores using multiple-wavelength excitation fluorescence spectroscopy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Thiébaud Picart">Thiébaud Picart</text:a><text:span>,</text:span><text:a xlink:type="simple" xlink:href="https://hal.science/search/index/?q=*&amp;authFullName_s=Laure Alston">Laure Alston</text:a><text:span>et al.</text:span></text:p>
              <text:p text:style-name="Normal"><text:span>Diffuse Optical Spectroscopy and Imaging</text:span><text:span>, Jun 2023, Munich, France. SPIE; SPIE, Proc. SPIE, pp.87, 2023,<text:s/></text:span><text:a xlink:type="simple" xlink:href="https://dx.doi.org/10.1117/12.2670879">⟨10.1117/12.2670879⟩</text:a></text:p>
              <text:p text:style-name="Normal"><text:span>Poster de conférence</text:span></text:p>
              <text:p text:style-name="Normal"><text:a xlink:type="simple" xlink:href="https://hal.science/hal-04187600v1">hal-0418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745v1">Towards quantitative multispectral excitation fluorescence spectroscopy for intraoperative assistance in glioma resection in neurosurgery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Vincent Duveiller">Vincent Duveiller</text:a><text:span>,</text:span><text:a xlink:type="simple" xlink:href="https://hal.science/search/index/?q=*&amp;authFullName_s=Lionel Simonot">Lionel Simonot</text:a><text:span>et al.</text:span></text:p>
              <text:p text:style-name="Normal"><text:span>Journée partenariat du LabEx PRIMES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3700745v1">hal-0370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87v1">How much light is internally reflected at the boundaries of translucent layers ?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Raphaël Clerc">Raphaël Clerc</text:a><text:span>,</text:span><text:a xlink:type="simple" xlink:href="https://hal.science/search/index/?q=*&amp;authFullName_s=Vincent Duveiller">Vincent Duveiller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Bruno Montcel">Bruno Montcel</text:a><text:span>et al.</text:span></text:p>
              <text:p text:style-name="Normal"><text:span>Sleight Science Event #8 - Photonics for health</text:span><text:span>, Jul 2022, Saint-Etienne, France</text:span></text:p>
              <text:p text:style-name="Normal"><text:span>Poster de conférence</text:span></text:p>
              <text:p text:style-name="Normal"><text:a xlink:type="simple" xlink:href="https://hal.science/hal-03716087v1">hal-0371608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5d33dd" table:style-name="5d33dd">
          <table:table-column table:style-name="5d33dd.0"/>
          <table:table-row>
            <table:table-cell office:value-type="string">
              <text:p text:style-name="Normal"><text:a xlink:type="simple" xlink:href="https://hal.science/hal-05590468v1">Fluorescence spectroscopy precorrection model robust to large variability of optical properties: application to point of care quantitative liver graft viability assessment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468v1">hal-0559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07v1">Linking Fluorescence Spectroscopy and 31P MRS in NADH Phantoms</text:a></text:p>
              <text:p text:style-name="Normal"><text:a xlink:type="simple" xlink:href="https://hal.science/search/index/?q=*&amp;authFullName_s=Giorgi Asatiani">Giorgi Asatiani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runo Montcel">Bruno Montc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5007v1">hal-0499500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a60fc" table:style-name="aa60fc">
          <table:table-column table:style-name="aa60fc.0"/>
          <table:table-row>
            <table:table-cell office:value-type="string">
              <text:p text:style-name="Normal"><text:a xlink:type="simple" xlink:href="https://theses.hal.science/tel-04092778v1">Towards quantitative multispectral excitation fluorescence spectroscopy for intraoperative assistance in glioma resection in neurosurgery</text:a></text:p>
              <text:p text:style-name="Normal"><text:a xlink:type="simple" xlink:href="https://hal.science/search/index/?q=*&amp;authFullName_s=Arthur Gautheron">Arthur Gautheron</text:a></text:p>
              <text:p text:style-name="Normal"><text:span>Biotechnology. Université Claude Bernard - Lyon I, 2022. English.<text:s/></text:span><text:a xlink:type="simple" xlink:href="https://www.theses.fr/2022LYO10145">⟨NNT : 2022LYO10145⟩</text:a></text:p>
              <text:p text:style-name="Normal"><text:span>Thèse</text:span></text:p>
              <text:p text:style-name="Normal"><text:a xlink:type="simple" xlink:href="https://theses.hal.science/tel-04092778v1">tel-04092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Gautheron</dc:title>
    <dc:subject/>
    <dc:description>CV</dc:description>
    <dc:creator/>
    <dc:date>2026-05-16T10:12:38.000</dc:date>
    <meta:generator>PHPWord</meta:generator>
    <meta:initial-creator>CCSD</meta:initial-creator>
    <meta:creation-date>2026-05-16T10:12:38.000</meta:creation-date>
    <meta:keyword/>
    <meta:user-defined meta:name="Category"/>
    <meta:user-defined meta:name="Company"/>
    <meta:user-defined meta:name="Manager"/>
  </office:meta>
</office:document-meta>
</file>