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4b89" style:family="table">
      <style:table-properties style:rel-width="100" table:align="center"/>
    </style:style>
    <style:style style:name="ac4b89.0" style:family="table-column">
      <style:table-column-properties style:column-width="0.00cm"/>
    </style:style>
    <style:style style:name="bc9e75" style:family="table">
      <style:table-properties style:rel-width="100" table:align="center"/>
    </style:style>
    <style:style style:name="bc9e75.0" style:family="table-column">
      <style:table-column-properties style:column-width="0.00cm"/>
    </style:style>
    <style:style style:name="862223" style:family="table">
      <style:table-properties style:rel-width="100" table:align="center"/>
    </style:style>
    <style:style style:name="862223.0" style:family="table-column">
      <style:table-column-properties style:column-width="0.00cm"/>
    </style:style>
    <style:style style:name="25f6e5" style:family="table">
      <style:table-properties style:rel-width="100" table:align="center"/>
    </style:style>
    <style:style style:name="25f6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Héna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c4b89" table:style-name="ac4b89">
          <table:table-column table:style-name="ac4b89.0"/>
          <table:table-row>
            <table:table-cell office:value-type="string">
              <text:p text:style-name="Normal"><text:a xlink:type="simple" xlink:href="https://hal.science/hal-03774942v1">Le Tübinger Hausbuch. La miscellanée scientifique à l'épreuve de l'image</text:a></text:p>
              <text:p text:style-name="Normal"><text:a xlink:type="simple" xlink:href="https://hal.science/search/index/?q=*&amp;authFullName_s=Arthur Hénaff">Arthur Hénaff</text:a></text:p>
              <text:p text:style-name="Normal"><text:span>Micrologus. Nature, Sciences and Medieval Societies</text:span><text:span>, 2019, Les miscellanées scientifiques au Moyen Age, 27</text:span></text:p>
              <text:p text:style-name="Normal"><text:span>Article dans une revue</text:span></text:p>
              <text:p text:style-name="Normal"><text:a xlink:type="simple" xlink:href="https://hal.science/hal-03774942v1">hal-0377494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c9e75" table:style-name="bc9e75">
          <table:table-column table:style-name="bc9e75.0"/>
          <table:table-row>
            <table:table-cell office:value-type="string">
              <text:p text:style-name="Normal"><text:a xlink:type="simple" xlink:href="https://hal.science/hal-03775018v1">Quand les sorcières descendent du ciel: culture visuelle des sorcières à la fin du Moyen Âge</text:a></text:p>
              <text:p text:style-name="Normal"><text:a xlink:type="simple" xlink:href="https://hal.science/search/index/?q=*&amp;authFullName_s=Arthur Hénaff">Arthur Hénaff</text:a></text:p>
              <text:p text:style-name="Normal"><text:span>Générations Sorcières !</text:span><text:span>, Université de Nancy, Oct 2017, Nancy, France</text:span></text:p>
              <text:p text:style-name="Normal"><text:span>Communication dans un congrès</text:span></text:p>
              <text:p text:style-name="Normal"><text:a xlink:type="simple" xlink:href="https://hal.science/hal-03775018v1">hal-0377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26v1">A la lumière de Fritz Saxl</text:a></text:p>
              <text:p text:style-name="Normal"><text:a xlink:type="simple" xlink:href="https://hal.science/search/index/?q=*&amp;authFullName_s=Arthur Hénaff">Arthur Hénaff</text:a></text:p>
              <text:p text:style-name="Normal"><text:span>Le Moyen Âge hors de son temps</text:span><text:span>, Centre Allemand d'Histoire de l'Art, Jun 2016, Paris, France</text:span></text:p>
              <text:p text:style-name="Normal"><text:span>Communication dans un congrès</text:span></text:p>
              <text:p text:style-name="Normal"><text:a xlink:type="simple" xlink:href="https://hal.science/hal-03775026v1">hal-0377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49v1">Colour, cosmology and the making of scientific manuscripts : the Tübinger Hausbuch</text:a></text:p>
              <text:p text:style-name="Normal"><text:a xlink:type="simple" xlink:href="https://hal.science/search/index/?q=*&amp;authFullName_s=Arthur Hénaff">Arthur Hénaff</text:a></text:p>
              <text:p text:style-name="Normal"><text:span>Colour. Oxford Medieval Graduate Conference</text:span><text:span>, Apr 2015, Oxford University, United Kingdom</text:span></text:p>
              <text:p text:style-name="Normal"><text:span>Communication dans un congrès</text:span></text:p>
              <text:p text:style-name="Normal"><text:a xlink:type="simple" xlink:href="https://hal.science/hal-03775049v1">hal-0377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69v1">Peintres en astrologie ? Sur la piste des illustrateurs de manuscrits scientifique à la fin du Moyen Âge en Europe centrale</text:a></text:p>
              <text:p text:style-name="Normal"><text:a xlink:type="simple" xlink:href="https://hal.science/search/index/?q=*&amp;authFullName_s=Arthur Hénaff">Arthur Hénaff</text:a></text:p>
              <text:p text:style-name="Normal"><text:span>Journée des jeunes chercheurs en histoire des sciences et des techniques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3775069v1">hal-0377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09v1">Illustration scientifique et tentation narrative : le manuscrit 172 de la bibliothèque municipale de Lyon</text:a></text:p>
              <text:p text:style-name="Normal"><text:a xlink:type="simple" xlink:href="https://hal.science/search/index/?q=*&amp;authFullName_s=Arthur Hénaff">Arthur Hénaff</text:a></text:p>
              <text:p text:style-name="Normal"><text:span>Conférence des Ymagiers</text:span><text:span>, IRHT, Apr 2014, Paris, France</text:span></text:p>
              <text:p text:style-name="Normal"><text:span>Communication dans un congrès</text:span></text:p>
              <text:p text:style-name="Normal"><text:a xlink:type="simple" xlink:href="https://hal.science/hal-03775109v1">hal-0377510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62223" table:style-name="862223">
          <table:table-column table:style-name="862223.0"/>
          <table:table-row>
            <table:table-cell office:value-type="string">
              <text:p text:style-name="Normal"><text:a xlink:type="simple" xlink:href="https://bnf.hal.science/hal-04407507v1">Tranches de carrés sur tranches de cercles : Saline royale d’Arc-et-Senans, exposition du 8 avril au 4 mai 2012</text:a></text:p>
              <text:p text:style-name="Normal"><text:a xlink:type="simple" xlink:href="https://hal.science/search/index/?q=*&amp;authFullName_s=Jana Beránková">Jana Beránková</text:a><text:span>,</text:span><text:a xlink:type="simple" xlink:href="https://hal.science/search/index/?q=*&amp;authFullName_s=Géraldine Bobinet">Géraldine Bobinet</text:a><text:span>,</text:span><text:a xlink:type="simple" xlink:href="https://hal.science/search/index/?q=*&amp;authFullName_s=Arthur Hénaff">Arthur Hénaff</text:a><text:span>,</text:span><text:a xlink:type="simple" xlink:href="https://hal.science/search/index/?q=*&amp;authFullName_s=Flora Triebel">Flora Triebel</text:a><text:span>,</text:span><text:a xlink:type="simple" xlink:href="https://hal.science/search/index/?q=*&amp;authFullName_s=Armance Léger-Franceschi">Armance Léger-Franceschi</text:a><text:span>et al.</text:span></text:p>
              <text:p text:style-name="Normal"><text:span>Beaux-arts de Paris, les éd.; Ministère de la culture et de la communication, 1 vol. (21-27 p.), 2012, 978-2-84056-371-6</text:span></text:p>
              <text:p text:style-name="Normal"><text:span>Ouvrages</text:span></text:p>
              <text:p text:style-name="Normal"><text:a xlink:type="simple" xlink:href="https://bnf.hal.science/hal-04407507v1">hal-0440750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5f6e5" table:style-name="25f6e5">
          <table:table-column table:style-name="25f6e5.0"/>
          <table:table-row>
            <table:table-cell office:value-type="string">
              <text:p text:style-name="Normal"><text:a xlink:type="simple" xlink:href="https://hal.science/hal-03774928v1">Astrologie et morale à la fin du Moyen Âge : le cas du manuscrit CGM 5185 de la BSB de Munich</text:a></text:p>
              <text:p text:style-name="Normal"><text:a xlink:type="simple" xlink:href="https://hal.science/search/index/?q=*&amp;authFullName_s=Arthur Hénaff">Arthur Hénaff</text:a></text:p>
              <text:p text:style-name="Normal"><text:span>Nicolas Weill-Parot.<text:s/></text:span><text:span>De l'homme, de la nature et du monde : mélanges d'histoire des sciences médiévales offerts à Danielle Jacquart</text:span><text:span>, Droz, 2019</text:span></text:p>
              <text:p text:style-name="Normal"><text:span>Chapitre d'ouvrage</text:span></text:p>
              <text:p text:style-name="Normal"><text:a xlink:type="simple" xlink:href="https://hal.science/hal-03774928v1">hal-03774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Hénaff</dc:title>
    <dc:subject/>
    <dc:description>CV</dc:description>
    <dc:creator/>
    <dc:date>2026-04-15T12:25:45.000</dc:date>
    <meta:generator>PHPWord</meta:generator>
    <meta:initial-creator>CCSD</meta:initial-creator>
    <meta:creation-date>2026-04-15T12:25:45.000</meta:creation-date>
    <meta:keyword/>
    <meta:user-defined meta:name="Category"/>
    <meta:user-defined meta:name="Company"/>
    <meta:user-defined meta:name="Manager"/>
  </office:meta>
</office:document-meta>
</file>