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c92f" style:family="table">
      <style:table-properties style:rel-width="100" table:align="center"/>
    </style:style>
    <style:style style:name="abc92f.0" style:family="table-column">
      <style:table-column-properties style:column-width="0.00cm"/>
    </style:style>
    <style:style style:name="f9f8a4" style:family="table">
      <style:table-properties style:rel-width="100" table:align="center"/>
    </style:style>
    <style:style style:name="f9f8a4.0" style:family="table-column">
      <style:table-column-properties style:column-width="0.00cm"/>
    </style:style>
    <style:style style:name="e86c35" style:family="table">
      <style:table-properties style:rel-width="100" table:align="center"/>
    </style:style>
    <style:style style:name="e86c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Le C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bc92f" table:style-name="abc92f">
          <table:table-column table:style-name="abc92f.0"/>
          <table:table-row>
            <table:table-cell office:value-type="string">
              <text:p text:style-name="Normal"><text:a xlink:type="simple" xlink:href="https://hal.science/hal-05521195v1">Planar Chiral Sulfur Compound Derived from [2.2]Paracyclophane: Synthesis and Applications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Warren Lhuillier">Warren Lhuillier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Vincent Reboul">Vincent Reboul</text:a><text:span>,</text:span><text:a xlink:type="simple" xlink:href="https://hal.science/search/index/?q=*&amp;authFullName_s=Stéphane Perrio">Stéphane Perrio</text:a></text:p>
              <text:p text:style-name="Normal"><text:span>Synthesis: Journal of Synthetic Organic Chemistry</text:span><text:span>, 2026, 58 (05), pp.449-474.<text:s/></text:span><text:a xlink:type="simple" xlink:href="https://dx.doi.org/10.1055/a-2764-1105">⟨10.1055/a-2764-11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1195v1">hal-0552119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f9f8a4" table:style-name="f9f8a4">
          <table:table-column table:style-name="f9f8a4.0"/>
          <table:table-row>
            <table:table-cell office:value-type="string">
              <text:p text:style-name="Normal"><text:a xlink:type="simple" xlink:href="https://hal.science/hal-05538216v1">[2.2]Paracyclophane as a Planar Chiral Scaffold for Stereoregular [Pt]-Conjugated Oligomers in Solar Cells Devices.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Pierre Harvey">Pierre Harvey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Stephane Perrio">Stephane Perrio</text:a></text:p>
              <text:p text:style-name="Normal"><text:span>Journée de l’Ecole Doctorale Normande Chimie</text:span><text:span>, Jun 2025, Le Havre, France</text:span></text:p>
              <text:p text:style-name="Normal"><text:span>Poster de conférence</text:span></text:p>
              <text:p text:style-name="Normal"><text:a xlink:type="simple" xlink:href="https://hal.science/hal-05538216v1">hal-0553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285v1">[2.2]Paracyclophane-based Stereoregular [Pt] Conjugated Oligomers for Solar Cells Applications.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Pierre Harvey">Pierre Harvey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Stephane Perrio">Stephane Perrio</text:a></text:p>
              <text:p text:style-name="Normal"><text:span>JNOEJC 2024 (Journées Nord-Ouest Européennes des Jeunes Chercheurs)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5538285v1">hal-0553828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86c35" table:style-name="e86c35">
          <table:table-column table:style-name="e86c35.0"/>
          <table:table-row>
            <table:table-cell office:value-type="string">
              <text:p text:style-name="Normal"><text:a xlink:type="simple" xlink:href="https://hal.science/hal-05526021v1">[2.2]Paracyclophane as Planar Chiral Scaffold for Stereoregular [Pt]-Conjugated Oligomers in Solar Cells Applications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Pierre D Harvey">Pierre D Harvey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Stephane Perrio">Stephane Perrio</text:a></text:p>
              <text:p text:style-name="Normal"><text:span>JNOEJC 2025 (Journées Nord-Ouest Européennes des Jeunes Chercheurs)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526021v1">hal-055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32v1">[2.2]Paracyclophane-based Stereoregular [Pt] Conjugated Oligomers for Solar Cells Applications.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Pierre D Harvey">Pierre D Harvey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Stephane Perrio">Stephane Perrio</text:a></text:p>
              <text:p text:style-name="Normal"><text:span>JNOEJC 2024 (Journées Nord-Ouest Européennes des Jeunes Chercheurs)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526032v1">hal-05526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Le Coz</dc:title>
    <dc:subject/>
    <dc:description>CV</dc:description>
    <dc:creator/>
    <dc:date>2026-04-15T19:51:43.000</dc:date>
    <meta:generator>PHPWord</meta:generator>
    <meta:initial-creator>CCSD</meta:initial-creator>
    <meta:creation-date>2026-04-15T19:51:43.000</meta:creation-date>
    <meta:keyword/>
    <meta:user-defined meta:name="Category"/>
    <meta:user-defined meta:name="Company"/>
    <meta:user-defined meta:name="Manager"/>
  </office:meta>
</office:document-meta>
</file>