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7642" style:family="table">
      <style:table-properties style:rel-width="100" table:align="center"/>
    </style:style>
    <style:style style:name="cb7642.0" style:family="table-column">
      <style:table-column-properties style:column-width="0.00cm"/>
    </style:style>
    <style:style style:name="b33d41" style:family="table">
      <style:table-properties style:rel-width="100" table:align="center"/>
    </style:style>
    <style:style style:name="b33d41.0" style:family="table-column">
      <style:table-column-properties style:column-width="0.00cm"/>
    </style:style>
    <style:style style:name="1f939c" style:family="table">
      <style:table-properties style:rel-width="100" table:align="center"/>
    </style:style>
    <style:style style:name="1f939c.0" style:family="table-column">
      <style:table-column-properties style:column-width="0.00cm"/>
    </style:style>
    <style:style style:name="99e734" style:family="table">
      <style:table-properties style:rel-width="100" table:align="center"/>
    </style:style>
    <style:style style:name="99e734.0" style:family="table-column">
      <style:table-column-properties style:column-width="0.00cm"/>
    </style:style>
    <style:style style:name="f32c44" style:family="table">
      <style:table-properties style:rel-width="100" table:align="center"/>
    </style:style>
    <style:style style:name="f32c44.0" style:family="table-column">
      <style:table-column-properties style:column-width="0.00cm"/>
    </style:style>
    <style:style style:name="436707" style:family="table">
      <style:table-properties style:rel-width="100" table:align="center"/>
    </style:style>
    <style:style style:name="436707.0" style:family="table-column">
      <style:table-column-properties style:column-width="0.00cm"/>
    </style:style>
    <style:style style:name="341325" style:family="table">
      <style:table-properties style:rel-width="100" table:align="center"/>
    </style:style>
    <style:style style:name="341325.0" style:family="table-column">
      <style:table-column-properties style:column-width="0.00cm"/>
    </style:style>
    <style:style style:name="c032e5" style:family="table">
      <style:table-properties style:rel-width="100" table:align="center"/>
    </style:style>
    <style:style style:name="c032e5.0" style:family="table-column">
      <style:table-column-properties style:column-width="0.00cm"/>
    </style:style>
    <style:style style:name="431694" style:family="table">
      <style:table-properties style:rel-width="100" table:align="center"/>
    </style:style>
    <style:style style:name="4316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Leb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cb7642" table:style-name="cb7642">
          <table:table-column table:style-name="cb7642.0"/>
          <table:table-row>
            <table:table-cell office:value-type="string">
              <text:p text:style-name="Normal"><text:a xlink:type="simple" xlink:href="https://inria.hal.science/hal-05611666v1">Designing inflatable shells using unstructured meshes</text:a></text:p>
              <text:p text:style-name="Normal"><text:a xlink:type="simple" xlink:href="https://hal.science/search/index/?q=*&amp;authFullName_s=Siyuan He">Siyuan He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Mélina Skouras">Mélina Skouras</text:a></text:p>
              <text:p text:style-name="Normal"><text:span>Computer Graphics Forum</text:span><text:span>, 2026, Proceedings of Eurographics, pp.e70350.<text:s/></text:span><text:a xlink:type="simple" xlink:href="https://dx.doi.org/10.1111/cgf.70350">⟨10.1111/cgf.70350⟩</text:a></text:p>
              <text:p text:style-name="Normal"><text:span>Article dans une revue</text:span></text:p>
              <text:p text:style-name="Normal"><text:a xlink:type="simple" xlink:href="https://inria.hal.science/hal-05611666v1">hal-0561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79v2">Emergence of Elastostatic Strain-Gradient Effects from Topological Optimization</text:a></text:p>
              <text:p text:style-name="Normal"><text:a xlink:type="simple" xlink:href="https://hal.science/search/index/?q=*&amp;authFullName_s=Valentin Calisti">Valentin Calisti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A A Novotny">A A Novotny</text:a><text:span>,</text:span><text:a xlink:type="simple" xlink:href="https://hal.science/search/index/?q=*&amp;authFullName_s=J Sokolowski">J Sokolowski</text:a></text:p>
              <text:p text:style-name="Normal"><text:span>European Journal of Mechanics - A/Solids</text:span><text:span>, 2023, 100, pp.104979.<text:s/></text:span><text:a xlink:type="simple" xlink:href="https://dx.doi.org/10.1016/j.euromechsol.2023.104979">⟨10.1016/j.euromechsol.2023.104979⟩</text:a></text:p>
              <text:p text:style-name="Normal"><text:span>Article dans une revue</text:span></text:p>
              <text:p text:style-name="Normal"><text:a xlink:type="simple" xlink:href="https://hal.science/hal-03825979v2">hal-03825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53v1">A flexible design framework to design graded porous bone scaffolds with adjustable anisotropic properties</text:a></text:p>
              <text:p text:style-name="Normal"><text:a xlink:type="simple" xlink:href="https://hal.science/search/index/?q=*&amp;authFullName_s=K. Cheikho">K. Cheikho</text:a><text:span>,</text:span><text:a xlink:type="simple" xlink:href="https://hal.science/search/index/?q=*&amp;authFullName_s=J.F. Ganghoffer">J.F. Ganghoffer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E. Labbé">E. Labbé</text:a><text:span>,</text:span><text:a xlink:type="simple" xlink:href="https://hal.science/search/index/?q=*&amp;authFullName_s=S. Alix">S. Alix</text:a><text:span>et al.</text:span></text:p>
              <text:p text:style-name="Normal"><text:span>Journal of the mechanical behavior of biomedical materials</text:span><text:span>, 2023, 140, pp.105727.<text:s/></text:span><text:a xlink:type="simple" xlink:href="https://dx.doi.org/10.1016/j.jmbbm.2023.105727">⟨10.1016/j.jmbbm.2023.105727⟩</text:a></text:p>
              <text:p text:style-name="Normal"><text:span>Article dans une revue</text:span></text:p>
              <text:p text:style-name="Normal"><text:a xlink:type="simple" xlink:href="https://hal.science/hal-04016453v1">hal-040164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29670v1">Predictive strain-gradient homogenization of a pantographic material with compliant junctions</text:a></text:p>
              <text:p text:style-name="Normal"><text:a xlink:type="simple" xlink:href="https://hal.science/search/index/?q=*&amp;authFullName_s=Baptiste Durand">Baptiste Durand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Karam Sab">Karam Sab</text:a></text:p>
              <text:p text:style-name="Normal"><text:span>Journal of the Mechanics and Physics of Solids</text:span><text:span>, 2022, 160,<text:s/></text:span><text:a xlink:type="simple" xlink:href="https://dx.doi.org/10.1016/j.jmps.2021.104773">⟨10.1016/j.jmps.2021.104773⟩</text:a></text:p>
              <text:p text:style-name="Normal"><text:span>Article dans une revue</text:span></text:p>
              <text:p text:style-name="Normal"><text:a xlink:type="simple" xlink:href="https://enpc.hal.science/hal-03529670v1">hal-035296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90637v1">Strain compatibility and gradient elasticity in morphing origami metamaterials</text:a></text:p>
              <text:p text:style-name="Normal"><text:a xlink:type="simple" xlink:href="https://hal.science/search/index/?q=*&amp;authFullName_s=Hussein Nassar">Hussein Nassar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Emily Werner">Emily Werner</text:a></text:p>
              <text:p text:style-name="Normal"><text:span>Extreme Mechanics Letters</text:span><text:span>, 2022, 53, pp.101722.<text:s/></text:span><text:a xlink:type="simple" xlink:href="https://dx.doi.org/10.1016/j.eml.2022.101722">⟨10.1016/j.eml.2022.101722⟩</text:a></text:p>
              <text:p text:style-name="Normal"><text:span>Article dans une revue</text:span></text:p>
              <text:p text:style-name="Normal"><text:a xlink:type="simple" xlink:href="https://enpc.hal.science/hal-04390637v1">hal-043906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90641v1">Civil engineering applications of the Asymptotic Expansion Load Decomposition beam model: an overview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G. Corre">G. Corre</text:a><text:span>,</text:span><text:a xlink:type="simple" xlink:href="https://hal.science/search/index/?q=*&amp;authFullName_s=M. Ferradi">M. Ferradi</text:a><text:span>,</text:span><text:a xlink:type="simple" xlink:href="https://hal.science/search/index/?q=*&amp;authFullName_s=K. Sab">K. Sab</text:a><text:span>,</text:span><text:a xlink:type="simple" xlink:href="https://hal.science/search/index/?q=*&amp;authFullName_s=X. Cespedes">X. Cespedes</text:a></text:p>
              <text:p text:style-name="Normal"><text:span>Continuum Mechanics and Thermodynamics</text:span><text:span>, 2021, 35 (3), pp.999-1019.<text:s/></text:span><text:a xlink:type="simple" xlink:href="https://dx.doi.org/10.1007/s00161-021-01027-x">⟨10.1007/s00161-021-01027-x⟩</text:a></text:p>
              <text:p text:style-name="Normal"><text:span>Article dans une revue</text:span></text:p>
              <text:p text:style-name="Normal"><text:a xlink:type="simple" xlink:href="https://enpc.hal.science/hal-04390641v1">hal-0439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568v1">Sensitivity of the Second Order Homogenized Elasticity Tensor to Topological Microstructural Changes</text:a></text:p>
              <text:p text:style-name="Normal"><text:a xlink:type="simple" xlink:href="https://hal.science/search/index/?q=*&amp;authFullName_s=Valentin Calisti">Valentin Calisti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A. A Novotny">A. A Novotny</text:a><text:span>,</text:span><text:a xlink:type="simple" xlink:href="https://hal.science/search/index/?q=*&amp;authFullName_s=Jan Sokolowski">Jan Sokolowski</text:a></text:p>
              <text:p text:style-name="Normal"><text:span>Journal of Elasticity</text:span><text:span>, 2021, 144 (2), pp.141-167.<text:s/></text:span><text:a xlink:type="simple" xlink:href="https://dx.doi.org/10.1007/s10659-021-09836-6">⟨10.1007/s10659-021-09836-6⟩</text:a></text:p>
              <text:p text:style-name="Normal"><text:span>Article dans une revue</text:span></text:p>
              <text:p text:style-name="Normal"><text:a xlink:type="simple" xlink:href="https://hal.science/hal-03280568v1">hal-032805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23678v1">A shear strength criterion for the buckling analysis of CLT walls</text:a></text:p>
              <text:p text:style-name="Normal"><text:a xlink:type="simple" xlink:href="https://hal.science/search/index/?q=*&amp;authFullName_s=Olivier Perret">Olivier Perret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Engineering Structures</text:span><text:span>, 2020, 211, pp.110344.<text:s/></text:span><text:a xlink:type="simple" xlink:href="https://dx.doi.org/10.1016/j.engstruct.2020.110344">⟨10.1016/j.engstruct.2020.110344⟩</text:a></text:p>
              <text:p text:style-name="Normal"><text:span>Article dans une revue</text:span></text:p>
              <text:p text:style-name="Normal"><text:a xlink:type="simple" xlink:href="https://enpc.hal.science/hal-02523678v1">hal-025236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45851v1">The Bending-Gradient theory for flexural wave propagation in composite plates</text:a></text:p>
              <text:p text:style-name="Normal"><text:a xlink:type="simple" xlink:href="https://hal.science/search/index/?q=*&amp;authFullName_s=Nadine Bejjani">Nadine Bejjani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Joanna Bodgi">Joanna Bodgi</text:a><text:span>,</text:span><text:a xlink:type="simple" xlink:href="https://hal.science/search/index/?q=*&amp;authFullName_s=Arthur Lebée">Arthur Lebée</text:a></text:p>
              <text:p text:style-name="Normal"><text:span>International Journal of Solids and Structures</text:span><text:span>, 2020, 191-192, pp.99-109.<text:s/></text:span><text:a xlink:type="simple" xlink:href="https://dx.doi.org/10.1016/j.ijsolstr.2019.11.024">⟨10.1016/j.ijsolstr.2019.11.024⟩</text:a></text:p>
              <text:p text:style-name="Normal"><text:span>Article dans une revue</text:span></text:p>
              <text:p text:style-name="Normal"><text:a xlink:type="simple" xlink:href="https://enpc.hal.science/hal-03245851v1">hal-032458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6351v1">A new higher-order elastoplastic beam model for reinforced concrete</text:a></text:p>
              <text:p text:style-name="Normal"><text:a xlink:type="simple" xlink:href="https://hal.science/search/index/?q=*&amp;authFullName_s=Grégoire Corre">Grégoire Corre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Mohammed Khalil Ferradi">Mohammed Khalil Ferradi</text:a><text:span>,</text:span><text:a xlink:type="simple" xlink:href="https://hal.science/search/index/?q=*&amp;authFullName_s=Xavier Cespedes">Xavier Cespedes</text:a></text:p>
              <text:p text:style-name="Normal"><text:span>Meccanica</text:span><text:span>, 2020, 55 (4), pp.791-813.<text:s/></text:span><text:a xlink:type="simple" xlink:href="https://dx.doi.org/10.1007/s11012-019-01003-5">⟨10.1007/s11012-019-01003-5⟩</text:a></text:p>
              <text:p text:style-name="Normal"><text:span>Article dans une revue</text:span></text:p>
              <text:p text:style-name="Normal"><text:a xlink:type="simple" xlink:href="https://enpc.hal.science/hal-02886351v1">hal-028863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48531v1">Veneer-based timber circular hollow section beams: Behaviour, modelling and design</text:a></text:p>
              <text:p text:style-name="Normal"><text:a xlink:type="simple" xlink:href="https://hal.science/search/index/?q=*&amp;authFullName_s=Benoit P Gilbert">Benoit P Gilbert</text:a><text:span>,</text:span><text:a xlink:type="simple" xlink:href="https://hal.science/search/index/?q=*&amp;authFullName_s=Daniel Dias-Da-Costa">Daniel Dias-Da-Costa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Gilles Foret">Gilles Foret</text:a></text:p>
              <text:p text:style-name="Normal"><text:span>Construction and Building Materials</text:span><text:span>, 2020, 258, pp.120380.<text:s/></text:span><text:a xlink:type="simple" xlink:href="https://dx.doi.org/10.1016/j.conbuildmat.2020.120380">⟨10.1016/j.conbuildmat.2020.120380⟩</text:a></text:p>
              <text:p text:style-name="Normal"><text:span>Article dans une revue</text:span></text:p>
              <text:p text:style-name="Normal"><text:a xlink:type="simple" xlink:href="https://enpc.hal.science/hal-03248531v1">hal-032485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62864v1">The High-Resolution Wavevector Analysis for the characterization of the dynamic response of composite plates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Xavier Boutillon">Xavier Boutillon</text:a></text:p>
              <text:p text:style-name="Normal"><text:span>Journal of Sound and Vibration</text:span><text:span>, 2019, 458, pp.177-196.<text:s/></text:span><text:a xlink:type="simple" xlink:href="https://dx.doi.org/10.1016/j.jsv.2019.06.026">⟨10.1016/j.jsv.2019.06.026⟩</text:a></text:p>
              <text:p text:style-name="Normal"><text:span>Article dans une revue</text:span></text:p>
              <text:p text:style-name="Normal"><text:a xlink:type="simple" xlink:href="https://enpc.hal.science/hal-02162864v1">hal-021628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55968v1">Equivalent stiffness of timber used in CLT: closed-form estimates and numerical validation</text:a></text:p>
              <text:p text:style-name="Normal"><text:a xlink:type="simple" xlink:href="https://hal.science/search/index/?q=*&amp;authFullName_s=Olivier Perret">Olivier Perre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Karam Sab">Karam Sab</text:a></text:p>
              <text:p text:style-name="Normal"><text:span>European Journal of Wood and Wood Products</text:span><text:span>, 2019,<text:s/></text:span><text:a xlink:type="simple" xlink:href="https://dx.doi.org/10.1007/s00107-019-01395-x">⟨10.1007/s00107-019-01395-x⟩</text:a></text:p>
              <text:p text:style-name="Normal"><text:span>Article dans une revue</text:span></text:p>
              <text:p text:style-name="Normal"><text:a xlink:type="simple" xlink:href="https://enpc.hal.science/hal-02055968v1">hal-020559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8490v1">Design Strategies for Gridshells with Singularities</text:a></text:p>
              <text:p text:style-name="Normal"><text:a xlink:type="simple" xlink:href="https://hal.science/search/index/?q=*&amp;authFullName_s=Ricardo Maia Avelino">Ricardo Maia Avelino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Arthur Lebée">Arthur Lebée</text:a></text:p>
              <text:p text:style-name="Normal"><text:span>Journal of the International Association for Shell and Spatial Structures</text:span><text:span>, 2019, 60 (3), pp.189-200.<text:s/></text:span><text:a xlink:type="simple" xlink:href="https://dx.doi.org/10.20898/j.iass.2019.201.023">⟨10.20898/j.iass.2019.201.023⟩</text:a></text:p>
              <text:p text:style-name="Normal"><text:span>Article dans une revue</text:span></text:p>
              <text:p text:style-name="Normal"><text:a xlink:type="simple" xlink:href="https://enpc.hal.science/hal-02888490v1">hal-028884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8051v1">The Bending-Gradient Theory for Thick Plates: Existence and Uniqueness Results</text:a></text:p>
              <text:p text:style-name="Normal"><text:a xlink:type="simple" xlink:href="https://hal.science/search/index/?q=*&amp;authFullName_s=Nadine Bejjani">Nadine Bejjani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Joanna Bodgi">Joanna Bodgi</text:a><text:span>,</text:span><text:a xlink:type="simple" xlink:href="https://hal.science/search/index/?q=*&amp;authFullName_s=Arthur Lebée">Arthur Lebée</text:a></text:p>
              <text:p text:style-name="Normal"><text:span>Journal of Elasticity</text:span><text:span>, 2018,<text:s/></text:span><text:a xlink:type="simple" xlink:href="https://dx.doi.org/10.1007/s10659-017-9669-7">⟨10.1007/s10659-017-9669-7⟩</text:a></text:p>
              <text:p text:style-name="Normal"><text:span>Article dans une revue</text:span></text:p>
              <text:p text:style-name="Normal"><text:a xlink:type="simple" xlink:href="https://enpc.hal.science/hal-01698051v1">hal-016980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09881v1">Higher-order beam model with eigenstrains: theory and illustrations</text:a></text:p>
              <text:p text:style-name="Normal"><text:a xlink:type="simple" xlink:href="https://hal.science/search/index/?q=*&amp;authFullName_s=Grégoire Corre">Grégoire Corre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Mohammed Khalil Ferradi">Mohammed Khalil Ferradi</text:a><text:span>,</text:span><text:a xlink:type="simple" xlink:href="https://hal.science/search/index/?q=*&amp;authFullName_s=Xavier Cespedes">Xavier Cespedes</text:a></text:p>
              <text:p text:style-name="Normal"><text:span>Journal of Applied Mathematics and Mechanics / Zeitschrift für Angewandte Mathematik und Mechanik</text:span><text:span>, 2018,<text:s/></text:span><text:a xlink:type="simple" xlink:href="https://dx.doi.org/10.1002/zamm.201700180">⟨10.1002/zamm.201700180⟩</text:a></text:p>
              <text:p text:style-name="Normal"><text:span>Article dans une revue</text:span></text:p>
              <text:p text:style-name="Normal"><text:a xlink:type="simple" xlink:href="https://enpc.hal.science/hal-01709881v1">hal-017098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78755v1">Experimental determination of the equivalent-layer shear stiffness of CLT through four-point bending of sandwich beams</text:a></text:p>
              <text:p text:style-name="Normal"><text:a xlink:type="simple" xlink:href="https://hal.science/search/index/?q=*&amp;authFullName_s=Olivier Perret">Olivier Perre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Karam Sab">Karam Sab</text:a></text:p>
              <text:p text:style-name="Normal"><text:span>Construction and Building Materials</text:span><text:span>, 2018, 186, pp.1132-1143.<text:s/></text:span><text:a xlink:type="simple" xlink:href="https://dx.doi.org/10.1016/j.conbuildmat.2018.07.102">⟨10.1016/j.conbuildmat.2018.07.102⟩</text:a></text:p>
              <text:p text:style-name="Normal"><text:span>Article dans une revue</text:span></text:p>
              <text:p text:style-name="Normal"><text:a xlink:type="simple" xlink:href="https://enpc.hal.science/hal-01978755v1">hal-019787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30425v1">The Asymptotic Expansion Load Decomposition elasto-plastic beam model</text:a></text:p>
              <text:p text:style-name="Normal"><text:a xlink:type="simple" xlink:href="https://hal.science/search/index/?q=*&amp;authFullName_s=Grégoire Corre">Grégoire Corre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Mohammed Khalil Ferradi">Mohammed Khalil Ferradi</text:a><text:span>,</text:span><text:a xlink:type="simple" xlink:href="https://hal.science/search/index/?q=*&amp;authFullName_s=Xavier Cespedes">Xavier Cespedes</text:a></text:p>
              <text:p text:style-name="Normal"><text:span>International Journal for Numerical Methods in Engineering</text:span><text:span>, 2018,<text:s/></text:span><text:a xlink:type="simple" xlink:href="https://dx.doi.org/10.1002/nme.5926">⟨10.1002/nme.5926⟩</text:a></text:p>
              <text:p text:style-name="Normal"><text:span>Article dans une revue</text:span></text:p>
              <text:p text:style-name="Normal"><text:a xlink:type="simple" xlink:href="https://enpc.hal.science/hal-01830425v1">hal-0183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33v1">High-Resolution Wavenumber Analysis (HRWA) for the mechanical characterization of viscoelastic beams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Xavier Boutillon">Xavier Boutillon</text:a></text:p>
              <text:p text:style-name="Normal"><text:span>Journal of Sound and Vibration</text:span><text:span>, 2018, 443, pp.198-211.<text:s/></text:span><text:a xlink:type="simple" xlink:href="https://dx.doi.org/10.1016/j.jsv.2018.06.062">⟨10.1016/j.jsv.2018.06.062⟩</text:a></text:p>
              <text:p text:style-name="Normal"><text:span>Article dans une revue</text:span></text:p>
              <text:p text:style-name="Normal"><text:a xlink:type="simple" xlink:href="https://hal.science/hal-01825733v1">hal-0182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675v1">Flexibility of nanolayers and stacks: implications in the nanostructuration of clay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Arthur Lebée">Arthur Lebée</text:a></text:p>
              <text:p text:style-name="Normal"><text:span>Soft Matter</text:span><text:span>, 2018, 14 (36), pp.7354 - 7367.<text:s/></text:span><text:a xlink:type="simple" xlink:href="https://dx.doi.org/10.1039/C8SM01359D">⟨10.1039/C8SM01359D⟩</text:a></text:p>
              <text:p text:style-name="Normal"><text:span>Article dans une revue</text:span></text:p>
              <text:p text:style-name="Normal"><text:a xlink:type="simple" xlink:href="https://hal.science/hal-01896675v1">hal-018966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78742v1">Closed-form solutions for predicting the thick elastic plate behavior of CLT and timber panels with gap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Florent Lyon">Florent Lyon</text:a><text:span>,</text:span><text:a xlink:type="simple" xlink:href="https://hal.science/search/index/?q=*&amp;authFullName_s=Lorenzo Franzoni">Lorenzo Franzoni</text:a></text:p>
              <text:p text:style-name="Normal"><text:span>Engineering Structures</text:span><text:span>, 2018, 164, pp.290-304.<text:s/></text:span><text:a xlink:type="simple" xlink:href="https://dx.doi.org/10.1016/j.engstruct.2018.02.073">⟨10.1016/j.engstruct.2018.02.073⟩</text:a></text:p>
              <text:p text:style-name="Normal"><text:span>Article dans une revue</text:span></text:p>
              <text:p text:style-name="Normal"><text:a xlink:type="simple" xlink:href="https://enpc.hal.science/hal-01978742v1">hal-019787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1085v1">On the Generalization of Reissner Plate Theory to Laminated Plates, Part I: Theory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Journal of Elasticity</text:span><text:span>, 2017, 126 (1), pp.39 - 66.<text:s/></text:span><text:a xlink:type="simple" xlink:href="https://dx.doi.org/10.1007/s10659-016-9581-6">⟨10.1007/s10659-016-9581-6⟩</text:a></text:p>
              <text:p text:style-name="Normal"><text:span>Article dans une revue</text:span></text:p>
              <text:p text:style-name="Normal"><text:a xlink:type="simple" xlink:href="https://enpc.hal.science/hal-01691085v1">hal-0169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009v1">Curvature, metric and parametrization of origami tessellations: Theory and application to the eggbox pattern</text:a></text:p>
              <text:p text:style-name="Normal"><text:a xlink:type="simple" xlink:href="https://hal.science/search/index/?q=*&amp;authFullName_s=Hussein Nassar">Hussein Nassar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Laurent Monasse">Laurent Monasse</text:a></text:p>
              <text:p text:style-name="Normal"><text:span>Proceedings of the Royal Society of Edinburgh: Section A, Mathematics</text:span><text:span>, 2017, 473 (2197),<text:s/></text:span><text:a xlink:type="simple" xlink:href="https://dx.doi.org/10.1098/rspa.2016.0705">⟨10.1098/rspa.2016.0705⟩</text:a></text:p>
              <text:p text:style-name="Normal"><text:span>Article dans une revue</text:span></text:p>
              <text:p text:style-name="Normal"><text:a xlink:type="simple" xlink:href="https://hal.science/hal-01368009v1">hal-013680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1087v1">On the Generalization of Reissner Plate Theory to Laminated Plates, Part II: Comparison with the Bending-Gradient Theory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Journal of Elasticity</text:span><text:span>, 2017, 126 (1), pp.67 - 94.<text:s/></text:span><text:a xlink:type="simple" xlink:href="https://dx.doi.org/10.1007/s10659-016-9580-7">⟨10.1007/s10659-016-9580-7⟩</text:a></text:p>
              <text:p text:style-name="Normal"><text:span>Article dans une revue</text:span></text:p>
              <text:p text:style-name="Normal"><text:a xlink:type="simple" xlink:href="https://enpc.hal.science/hal-01691087v1">hal-016910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1125v1">Elastic behavior of Cross Laminated Timber and timber panels with regular gaps: Thick-plate modeling and experimental validation</text:a></text:p>
              <text:p text:style-name="Normal"><text:a xlink:type="simple" xlink:href="https://hal.science/search/index/?q=*&amp;authFullName_s=L. Franzoni">L. Franzoni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F. Lyon">F. Lyon</text:a><text:span>,</text:span><text:a xlink:type="simple" xlink:href="https://hal.science/search/index/?q=*&amp;authFullName_s=Gilles Forêt">Gilles Forêt</text:a></text:p>
              <text:p text:style-name="Normal"><text:span>Engineering Structures</text:span><text:span>, 2017, 141, pp.402 - 416.<text:s/></text:span><text:a xlink:type="simple" xlink:href="https://dx.doi.org/10.1016/j.engstruct.2017.03.010">⟨10.1016/j.engstruct.2017.03.010⟩</text:a></text:p>
              <text:p text:style-name="Normal"><text:span>Article dans une revue</text:span></text:p>
              <text:p text:style-name="Normal"><text:a xlink:type="simple" xlink:href="https://enpc.hal.science/hal-01691125v1">hal-016911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1117v1">A Stiffness-based Approach to Analyze the Fire Behaviour of Cross-Laminated Timber Floors</text:a></text:p>
              <text:p text:style-name="Normal"><text:a xlink:type="simple" xlink:href="https://hal.science/search/index/?q=*&amp;authFullName_s=Lorenzo Franzoni">Lorenzo Franzoni</text:a><text:span>,</text:span><text:a xlink:type="simple" xlink:href="https://hal.science/search/index/?q=*&amp;authFullName_s=Dhionis Dhima">Dhionis Dhima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Florent Lyon">Florent Lyon</text:a><text:span>,</text:span><text:a xlink:type="simple" xlink:href="https://hal.science/search/index/?q=*&amp;authFullName_s=Gilles Forêt">Gilles Forêt</text:a></text:p>
              <text:p text:style-name="Normal"><text:span>Structural Engineering International</text:span><text:span>, 2017, 27 (2), pp.238 - 245.<text:s/></text:span><text:a xlink:type="simple" xlink:href="https://dx.doi.org/10.2749/101686617X14881932435411">⟨10.2749/101686617X14881932435411⟩</text:a></text:p>
              <text:p text:style-name="Normal"><text:span>Article dans une revue</text:span></text:p>
              <text:p text:style-name="Normal"><text:a xlink:type="simple" xlink:href="https://enpc.hal.science/hal-01691117v1">hal-0169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93v1">Influence of orientation and number of layers on the elastic response and failure modes on CLT floors: modeling and parameter studies</text:a></text:p>
              <text:p text:style-name="Normal"><text:a xlink:type="simple" xlink:href="https://hal.science/search/index/?q=*&amp;authFullName_s=Lorenzo Franzoni">Lorenzo Franzoni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Florent Lyon">Florent Lyon</text:a><text:span>,</text:span><text:a xlink:type="simple" xlink:href="https://hal.science/search/index/?q=*&amp;authFullName_s=Gilles Forêt">Gilles Forêt</text:a></text:p>
              <text:p text:style-name="Normal"><text:span>European Journal of Wood and Wood Products</text:span><text:span>, 2016,<text:s/></text:span><text:a xlink:type="simple" xlink:href="https://dx.doi.org/10.1007/s00107-016-1038-x">⟨10.1007/s00107-016-1038-x⟩</text:a></text:p>
              <text:p text:style-name="Normal"><text:span>Article dans une revue</text:span></text:p>
              <text:p text:style-name="Normal"><text:a xlink:type="simple" xlink:href="https://hal.science/hal-01306593v1">hal-013065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2210v1">Extension of the Bending-Gradient theory to thick plates buckling: application to Cross Laminated Timber walls</text:a></text:p>
              <text:p text:style-name="Normal"><text:a xlink:type="simple" xlink:href="https://hal.science/search/index/?q=*&amp;authFullName_s=Olivier Perret">Olivier Perre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Karam Sab">Karam Sab</text:a></text:p>
              <text:p text:style-name="Normal"><text:span>Matériaux et Techniques</text:span><text:span>, 2016, 104 (4),<text:s/></text:span><text:a xlink:type="simple" xlink:href="https://dx.doi.org/10.1051/mattech/2016021">⟨10.1051/mattech/2016021⟩</text:a></text:p>
              <text:p text:style-name="Normal"><text:span>Article dans une revue</text:span></text:p>
              <text:p text:style-name="Normal"><text:a xlink:type="simple" xlink:href="https://api.istex.fr/ark:/67375/80W-470FJT1Z-T/fulltext.pdf?sid=hal">istex</text:a></text:p>
              <text:p text:style-name="Normal"><text:a xlink:type="simple" xlink:href="https://enpc.hal.science/hal-01712210v1">hal-017122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1129v1">A model reduction technique for beam analysis with the asymptotic expansion method</text:a></text:p>
              <text:p text:style-name="Normal"><text:a xlink:type="simple" xlink:href="https://hal.science/search/index/?q=*&amp;authFullName_s=Mohammed Khalil Ferradi">Mohammed Khalil Ferradi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Agnès Fliscounakis">Agnès Fliscounakis</text:a><text:span>,</text:span><text:a xlink:type="simple" xlink:href="https://hal.science/search/index/?q=*&amp;authFullName_s=Xavier Cespedes">Xavier Cespedes</text:a><text:span>,</text:span><text:a xlink:type="simple" xlink:href="https://hal.science/search/index/?q=*&amp;authFullName_s=Karam Sab">Karam Sab</text:a></text:p>
              <text:p text:style-name="Normal"><text:span>Computers &amp; Structures</text:span><text:span>, 2016, 172, pp.11-28.<text:s/></text:span><text:a xlink:type="simple" xlink:href="https://dx.doi.org/10.1016/j.compstruc.2016.05.013">⟨10.1016/j.compstruc.2016.05.013⟩</text:a></text:p>
              <text:p text:style-name="Normal"><text:span>Article dans une revue</text:span></text:p>
              <text:p text:style-name="Normal"><text:a xlink:type="simple" xlink:href="https://api.istex.fr/ark:/67375/6H6-P4FN2H0B-M/fulltext.pdf?sid=hal">istex</text:a></text:p>
              <text:p text:style-name="Normal"><text:a xlink:type="simple" xlink:href="https://enpc.hal.science/hal-01691129v1">hal-016911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2204v1">The Bending–Gradient theory for the linear buckling of thick plates: Application to Cross Laminated Timber panels</text:a></text:p>
              <text:p text:style-name="Normal"><text:a xlink:type="simple" xlink:href="https://hal.science/search/index/?q=*&amp;authFullName_s=Olivier Perret">Olivier Perre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Karam Sab">Karam Sab</text:a></text:p>
              <text:p text:style-name="Normal"><text:span>International Journal of Solids and Structures</text:span><text:span>, 2016, 87, pp.139 - 152.<text:s/></text:span><text:a xlink:type="simple" xlink:href="https://dx.doi.org/10.1016/j.ijsolstr.2016.02.021">⟨10.1016/j.ijsolstr.2016.02.021⟩</text:a></text:p>
              <text:p text:style-name="Normal"><text:span>Article dans une revue</text:span></text:p>
              <text:p text:style-name="Normal"><text:a xlink:type="simple" xlink:href="https://enpc.hal.science/hal-01712204v1">hal-017122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66686v1">From Folds to Structures, a Review</text:a></text:p>
              <text:p text:style-name="Normal"><text:a xlink:type="simple" xlink:href="https://hal.science/search/index/?q=*&amp;authFullName_s=Arthur Lebée">Arthur Lebée</text:a></text:p>
              <text:p text:style-name="Normal"><text:span>International Journal of Space Structures</text:span><text:span>, 2015, 30 (2), pp.55-74.<text:s/></text:span><text:a xlink:type="simple" xlink:href="https://dx.doi.org/10.1260/0266-3511.30.2.55">⟨10.1260/0266-3511.30.2.55⟩</text:a></text:p>
              <text:p text:style-name="Normal"><text:span>Article dans une revue</text:span></text:p>
              <text:p text:style-name="Normal"><text:a xlink:type="simple" xlink:href="https://enpc.hal.science/hal-01266686v1">hal-012666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8967v1">Homogenization of a space frame as a thick plate: Application of the Bending-Gradient theory to a beam lattice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Computers &amp; Structures</text:span><text:span>, 2013, pp.88-101</text:span></text:p>
              <text:p text:style-name="Normal"><text:span>Article dans une revue</text:span></text:p>
              <text:p text:style-name="Normal"><text:a xlink:type="simple" xlink:href="https://enpc.hal.science/hal-00938967v1">hal-0093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94v1">Homogenization of thick periodic plates: Application of the Bending-Gradient plate theory to a folded core sandwich panel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International Journal of Solids and Structures</text:span><text:span>, 2012, 49 (19-20), pp.2778--2792.<text:s/></text:span><text:a xlink:type="simple" xlink:href="https://dx.doi.org/10.1016/j.ijsolstr.2011.12.009">⟨10.1016/j.ijsolstr.2011.12.009⟩</text:a></text:p>
              <text:p text:style-name="Normal"><text:span>Article dans une revue</text:span></text:p>
              <text:p text:style-name="Normal"><text:a xlink:type="simple" xlink:href="https://hal.science/hal-00794194v1">hal-0079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21v1">Homogenization of cellular sandwich panel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Comptes Rendus. Mécanique</text:span><text:span>, 2012, 340 (4-5), pp.320--337.<text:s/></text:span><text:a xlink:type="simple" xlink:href="https://dx.doi.org/10.1016/j.crme.2012.02.014">⟨10.1016/j.crme.2012.02.014⟩</text:a></text:p>
              <text:p text:style-name="Normal"><text:span>Article dans une revue</text:span></text:p>
              <text:p text:style-name="Normal"><text:a xlink:type="simple" xlink:href="https://hal.science/hal-00794221v1">hal-0079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04v1">Application de la théorie Bending-Gradient aux plaques stratifiée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Revue des composites et des matériaux avancés = Journal of Composite and Advanced Materials</text:span><text:span>, 2012, 22 (3), pp.433--444.<text:s/></text:span><text:a xlink:type="simple" xlink:href="https://dx.doi.org/10.3166/rcma.22.433-444">⟨10.3166/rcma.22.433-444⟩</text:a></text:p>
              <text:p text:style-name="Normal"><text:span>Article dans une revue</text:span></text:p>
              <text:p text:style-name="Normal"><text:a xlink:type="simple" xlink:href="https://api.istex.fr/ark:/67375/HT0-VB00NJXT-5/fulltext.pdf?sid=hal">istex</text:a></text:p>
              <text:p text:style-name="Normal"><text:a xlink:type="simple" xlink:href="https://hal.science/hal-00794204v1">hal-007942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1326v1">A bending-gradient model for thick plates, I : theory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International Journal of Solids and Structures</text:span><text:span>, 2011, 48, pp.2878-2888.<text:s/></text:span><text:a xlink:type="simple" xlink:href="https://dx.doi.org/10.1016/j.ijsolstr.2011.06.006">⟨10.1016/j.ijsolstr.2011.06.006⟩</text:a></text:p>
              <text:p text:style-name="Normal"><text:span>Article dans une revue</text:span></text:p>
              <text:p text:style-name="Normal"><text:a xlink:type="simple" xlink:href="https://enpc.hal.science/hal-00661326v1">hal-006613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1336v1">A bending-gradient model for thick plates, II : Closed-form solutions for cylinfrical bending of laminate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International Journal of Solids and Structures</text:span><text:span>, 2011, 48, pp.2889-2901.<text:s/></text:span><text:a xlink:type="simple" xlink:href="https://dx.doi.org/10.1016/j.ijsolstr.2011.06.005">⟨10.1016/j.ijsolstr.2011.06.005⟩</text:a></text:p>
              <text:p text:style-name="Normal"><text:span>Article dans une revue</text:span></text:p>
              <text:p text:style-name="Normal"><text:a xlink:type="simple" xlink:href="https://enpc.hal.science/hal-00661336v1">hal-006613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4766v1">Transverse shear stiffness of a chevron folded core used in sandwich construction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International Journal of Solids and Structures</text:span><text:span>, 2010, 47 (18-19), pp.2620--2629.<text:s/></text:span><text:a xlink:type="simple" xlink:href="https://dx.doi.org/10.1016/j.ijsolstr.2010.05.024">⟨10.1016/j.ijsolstr.2010.05.024⟩</text:a></text:p>
              <text:p text:style-name="Normal"><text:span>Article dans une revue</text:span></text:p>
              <text:p text:style-name="Normal"><text:a xlink:type="simple" xlink:href="https://enpc.hal.science/hal-00814766v1">hal-0081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75v1">A Cosserat multiparticle model for periodically layered material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Mechanics Research Communications</text:span><text:span>, 2010, 37 (3), pp.293-297.<text:s/></text:span><text:a xlink:type="simple" xlink:href="https://dx.doi.org/10.1016/j.mechrescom.2010.01.007">⟨10.1016/j.mechrescom.2010.01.007⟩</text:a></text:p>
              <text:p text:style-name="Normal"><text:span>Article dans une revue</text:span></text:p>
              <text:p text:style-name="Normal"><text:a xlink:type="simple" xlink:href="https://api.istex.fr/ark:/67375/6H6-BD9CJQMD-T/fulltext.pdf?sid=hal">istex</text:a></text:p>
              <text:p text:style-name="Normal"><text:a xlink:type="simple" xlink:href="https://hal.science/hal-00524675v1">hal-00524675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b33d41" table:style-name="b33d41">
          <table:table-column table:style-name="b33d41.0"/>
          <table:table-row>
            <table:table-cell office:value-type="string">
              <text:p text:style-name="Normal"><text:a xlink:type="simple" xlink:href="https://hal.science/hal-05313164v1">Vers une nouvelle stratégie PGD pour la simulation numérique de structures élancées</text:a></text:p>
              <text:p text:style-name="Normal"><text:a xlink:type="simple" xlink:href="https://hal.science/search/index/?q=*&amp;authFullName_s=Jean Ruel">Jean Ruel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Ludovic Chamoin">Ludovic Chamoin</text:a></text:p>
              <text:p text:style-name="Normal"><text:span>CFM 2025 - 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64v1">hal-0531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17v1">Remplacement de l'épicéa par une structure sandwich pour la fabrication des tables d'harmonie de piano à queue : une approche locale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Xavier Boutillon">Xavier Boutillon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17v1">hal-038485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90796v1">Modélisation et conception d’un coffrage réutilisable pour la fabrication de coques minces en béton de formes complexes</text:a></text:p>
              <text:p text:style-name="Normal"><text:a xlink:type="simple" xlink:href="https://hal.science/search/index/?q=*&amp;authFullName_s=Camille Boutemy">Camille Boutemy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Mélina Skouras">Mélina Skouras</text:a><text:span>,</text:span><text:a xlink:type="simple" xlink:href="https://hal.science/search/index/?q=*&amp;authFullName_s=Marc Mimram">Marc Mimram</text:a><text:span>,</text:span><text:a xlink:type="simple" xlink:href="https://hal.science/search/index/?q=*&amp;authFullName_s=Olivier Baverel">Olivier Baverel</text:a></text:p>
              <text:p text:style-name="Normal"><text:span>SCAN'22 - 10e Séminaire de Conception Architecturale Numérique</text:span><text:span>, Oct 2022, Lyon, France. pp.09003,<text:s/></text:span><text:a xlink:type="simple" xlink:href="https://dx.doi.org/10.1051/shsconf/202214709003">⟨10.1051/shsconf/202214709003⟩</text:a></text:p>
              <text:p text:style-name="Normal"><text:span>Communication dans un congrès</text:span></text:p>
              <text:p text:style-name="Normal"><text:a xlink:type="simple" xlink:href="https://enpc.hal.science/hal-04390796v1">hal-043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08v1">Characterization of rolling and longitudinal shear creeps for cross laminated timber panels</text:a></text:p>
              <text:p text:style-name="Normal"><text:a xlink:type="simple" xlink:href="https://hal.science/search/index/?q=*&amp;authFullName_s=Charlotte Allemand">Charlotte Allemand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Manuel Manthey">Manuel Manthey</text:a><text:span>,</text:span><text:a xlink:type="simple" xlink:href="https://hal.science/search/index/?q=*&amp;authFullName_s=Gilles Forêt">Gilles Forêt</text:a></text:p>
              <text:p text:style-name="Normal"><text:span>International Network on Timber Engineering Research - INTER - Meeting 53</text:span><text:span>, Aug 2021, Online, France</text:span></text:p>
              <text:p text:style-name="Normal"><text:span>Communication dans un congrès</text:span></text:p>
              <text:p text:style-name="Normal"><text:a xlink:type="simple" xlink:href="https://hal.science/hal-04390708v1">hal-0439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01v1">Identification de la raideur locale en flexion d'un empilement anisotrope par analyse en vecteurs d'onde. Application à une table d'harmonie de piano innovante.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Jean-François Caron">Jean-François Caron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01v1">hal-0242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42v1">La théorie du Bending-Gradient pour la propagation des ondes dans les plaques composites</text:a></text:p>
              <text:p text:style-name="Normal"><text:a xlink:type="simple" xlink:href="https://hal.science/search/index/?q=*&amp;authFullName_s=Nadine Bejjani">Nadine Bejjani</text:a><text:span>,</text:span><text:a xlink:type="simple" xlink:href="https://hal.science/search/index/?q=*&amp;authFullName_s=Pierre Margerit">Pierre Margerit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Joanna Bodgi">Joanna Bodgi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42v1">hal-024207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78795v1">Fitting surfaces with the Miura tessellation</text:a></text:p>
              <text:p text:style-name="Normal"><text:a xlink:type="simple" xlink:href="https://hal.science/search/index/?q=*&amp;authFullName_s=H. Nassar">H. Nassar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Laurent Monasse">Laurent Monasse</text:a></text:p>
              <text:p text:style-name="Normal"><text:span>7th International Meeting on Origami in Science, Mathematics and Education (7OSME)</text:span><text:span>, Sep 2018, Oxford, United Kingdom. pp.811</text:span></text:p>
              <text:p text:style-name="Normal"><text:span>Communication dans un congrès</text:span></text:p>
              <text:p text:style-name="Normal"><text:a xlink:type="simple" xlink:href="https://enpc.hal.science/hal-01978795v1">hal-0197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35v1">Modèle de poutre enrichi soumis à des déformations imposées</text:a></text:p>
              <text:p text:style-name="Normal"><text:a xlink:type="simple" xlink:href="https://hal.science/search/index/?q=*&amp;authFullName_s=Grégoire Corre">Grégoire Corre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Mohammed Khalil Ferradi">Mohammed Khalil Ferradi</text:a><text:span>,</text:span><text:a xlink:type="simple" xlink:href="https://hal.science/search/index/?q=*&amp;authFullName_s=Xavier Cespedes">Xavier Cespede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35v1">hal-018993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1183v1">Macroscopic deformation modes of origami tessellations and periodic pin-jointed trusses: the case of the eggbox</text:a></text:p>
              <text:p text:style-name="Normal"><text:a xlink:type="simple" xlink:href="https://hal.science/search/index/?q=*&amp;authFullName_s=Hussein Nassar">Hussein Nassar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Laurent Monasse">Laurent Monasse</text:a></text:p>
              <text:p text:style-name="Normal"><text:span>IASS Annual Symposium 2017 “Interfaces: architecture, engineering, science”</text:span><text:span>, Sep 2017, Hambourg, Germany</text:span></text:p>
              <text:p text:style-name="Normal"><text:span>Communication dans un congrès</text:span></text:p>
              <text:p text:style-name="Normal"><text:a xlink:type="simple" xlink:href="https://enpc.hal.science/hal-01691183v1">hal-0169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29v1">La théorie Bending-Gradient dans le code d'élément finis</text:a></text:p>
              <text:p text:style-name="Normal"><text:a xlink:type="simple" xlink:href="https://hal.science/search/index/?q=*&amp;authFullName_s=Rawad Baroud">Rawad Baroud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Arthur Lebée">Arthur Lebé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29v1">hal-0162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42v1">Identification haute résolution de nombres d'ondes pour la caractérisation des stratifiés anisotropes</text:a></text:p>
              <text:p text:style-name="Normal"><text:a xlink:type="simple" xlink:href="https://hal.science/search/index/?q=*&amp;authFullName_s=Pierre Margerit">Pierre Margeri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Xavier Boutillon">Xavier Boutillon</text:a></text:p>
              <text:p text:style-name="Normal"><text:span>Journées Nationales sur les Composites 2017</text:span><text:span>, École des Ponts ParisTech (ENPC), Jun 2017, 77455 Champs-sur-Marne, France. pp.151985</text:span></text:p>
              <text:p text:style-name="Normal"><text:span>Communication dans un congrès</text:span></text:p>
              <text:p text:style-name="Normal"><text:a xlink:type="simple" xlink:href="https://hal.science/hal-01621542v1">hal-016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26v1">Higher order elastoplastic beam model</text:a></text:p>
              <text:p text:style-name="Normal"><text:a xlink:type="simple" xlink:href="https://hal.science/search/index/?q=*&amp;authFullName_s=Grégoire Corre">Grégoire Corre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Mohammed Khalil Ferradi">Mohammed Khalil Ferradi</text:a><text:span>,</text:span><text:a xlink:type="simple" xlink:href="https://hal.science/search/index/?q=*&amp;authFullName_s=Xavier Cespedes">Xavier Cespedes</text:a></text:p>
              <text:p text:style-name="Normal"><text:span>COMPLAS 2017</text:span><text:span>, Sep 2017, Barcelone, Spain</text:span></text:p>
              <text:p text:style-name="Normal"><text:span>Communication dans un congrès</text:span></text:p>
              <text:p text:style-name="Normal"><text:a xlink:type="simple" xlink:href="https://hal.science/hal-01691226v1">hal-016912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2292v1">Buckling of cross laminated timber walls</text:a></text:p>
              <text:p text:style-name="Normal"><text:a xlink:type="simple" xlink:href="https://hal.science/search/index/?q=*&amp;authFullName_s=Olivier Perret">Olivier Perret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WCTE 2016 - World Conference on Timber Engineering</text:span><text:span>, Aug 2016, Vienne, Austria</text:span></text:p>
              <text:p text:style-name="Normal"><text:span>Communication dans un congrès</text:span></text:p>
              <text:p text:style-name="Normal"><text:a xlink:type="simple" xlink:href="https://enpc.hal.science/hal-01712292v1">hal-0171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73v1">Bending behavior of regularly spaced CLT panels</text:a></text:p>
              <text:p text:style-name="Normal"><text:a xlink:type="simple" xlink:href="https://hal.science/search/index/?q=*&amp;authFullName_s=Lorenzo Franzoni">Lorenzo Franzoni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Florent Lyon">Florent Lyon</text:a><text:span>,</text:span><text:a xlink:type="simple" xlink:href="https://hal.science/search/index/?q=*&amp;authFullName_s=Gilles Forêt">Gilles Forêt</text:a></text:p>
              <text:p text:style-name="Normal"><text:span>WCTE 2016 - World Conference on Timber Engineering</text:span><text:span>, Aug 2016, Vienne, Austria</text:span></text:p>
              <text:p text:style-name="Normal"><text:span>Communication dans un congrès</text:span></text:p>
              <text:p text:style-name="Normal"><text:a xlink:type="simple" xlink:href="https://hal.science/hal-01691273v1">hal-0169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52v1">Bending behaviour of massive and aerated timber floors</text:a></text:p>
              <text:p text:style-name="Normal"><text:a xlink:type="simple" xlink:href="https://hal.science/search/index/?q=*&amp;authFullName_s=Lorenzo Franzoni">Lorenzo Franzoni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Florent Lyon">Florent Lyon</text:a><text:span>,</text:span><text:a xlink:type="simple" xlink:href="https://hal.science/search/index/?q=*&amp;authFullName_s=Gilles Forêt">Gilles Forêt</text:a></text:p>
              <text:p text:style-name="Normal"><text:span>Orgagec 2015 - Matériaux organiques dans le Génie civil</text:span><text:span>, Nov 2015, Champs-sur-Marne, France</text:span></text:p>
              <text:p text:style-name="Normal"><text:span>Communication dans un congrès</text:span></text:p>
              <text:p text:style-name="Normal"><text:a xlink:type="simple" xlink:href="https://hal.science/hal-01233252v1">hal-012332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90764v1">Prediction of fire-exposed CLT floors deflection using an advanced modeling and calibration of the Reduced Cross Section Method</text:a></text:p>
              <text:p text:style-name="Normal"><text:a xlink:type="simple" xlink:href="https://hal.science/search/index/?q=*&amp;authFullName_s=Lorenzo Franzoni">Lorenzo Franzoni</text:a><text:span>,</text:span><text:a xlink:type="simple" xlink:href="https://hal.science/search/index/?q=*&amp;authFullName_s=Dhionis Dhima">Dhionis Dhima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Florent Lyon">Florent Lyon</text:a><text:span>,</text:span><text:a xlink:type="simple" xlink:href="https://hal.science/search/index/?q=*&amp;authFullName_s=Gilles Forêt">Gilles Forêt</text:a></text:p>
              <text:p text:style-name="Normal"><text:span>International Network on Timber Engineering Research (INTER) - Meeting 49, Graz (AUT)</text:span><text:span>, Aug 2016, Graz, Austria</text:span></text:p>
              <text:p text:style-name="Normal"><text:span>Communication dans un congrès</text:span></text:p>
              <text:p text:style-name="Normal"><text:a xlink:type="simple" xlink:href="https://enpc.hal.science/hal-04390764v1">hal-0439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11v1">Extension of the Bending-Gradient theory to thick plates buckling: application to Cross-Laminated-Timber panels</text:a></text:p>
              <text:p text:style-name="Normal"><text:a xlink:type="simple" xlink:href="https://hal.science/search/index/?q=*&amp;authFullName_s=Olivier Perret">Olivier Perret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Karam Sab">Karam Sab</text:a></text:p>
              <text:p text:style-name="Normal"><text:span>19ème Journées Nationales Composites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70811v1">hal-0127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89v1">Advanced modelling of Cross Laminated Timber (CLT) panels in bending</text:a></text:p>
              <text:p text:style-name="Normal"><text:a xlink:type="simple" xlink:href="https://hal.science/search/index/?q=*&amp;authFullName_s=Lorenzo Franzoni">Lorenzo Franzoni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Florent Lyon">Florent Lyon</text:a><text:span>,</text:span><text:a xlink:type="simple" xlink:href="https://hal.science/search/index/?q=*&amp;authFullName_s=Gilles Forêt">Gilles Forêt</text:a></text:p>
              <text:p text:style-name="Normal"><text:span>Euromech Colloquim 556 Theoretical Numerical and Experimental Analyses of Wood Mechanics</text:span><text:span>, May 2015, Dresde, Germany</text:span></text:p>
              <text:p text:style-name="Normal"><text:span>Communication dans un congrès</text:span></text:p>
              <text:p text:style-name="Normal"><text:a xlink:type="simple" xlink:href="https://hal.science/hal-01270289v1">hal-0127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49v1">Advanced modelling for design helping of heterogeneous CLT panels in bending</text:a></text:p>
              <text:p text:style-name="Normal"><text:a xlink:type="simple" xlink:href="https://hal.science/search/index/?q=*&amp;authFullName_s=Lorenzo Franzoni">Lorenzo Franzoni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Florent Lyon">Florent Lyon</text:a></text:p>
              <text:p text:style-name="Normal"><text:span>International Network on Timber Engineering Research - INTER - Meeting 48, Sibenik - Croatia</text:span><text:span>, Aug 2015, Sibenik, Croatia</text:span></text:p>
              <text:p text:style-name="Normal"><text:span>Communication dans un congrès</text:span></text:p>
              <text:p text:style-name="Normal"><text:a xlink:type="simple" xlink:href="https://hal.science/hal-01233249v1">hal-012332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4568v1">Introduction to modelization of thick and heterogeneous plate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Rencontres franciliennes de mécanique</text:span><text:span>, Jun 2014, Paris, France</text:span></text:p>
              <text:p text:style-name="Normal"><text:span>Communication dans un congrès</text:span></text:p>
              <text:p text:style-name="Normal"><text:a xlink:type="simple" xlink:href="https://enpc.hal.science/hal-01134568v1">hal-011345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4564v1">An error estimate for the Bending-Gradient plate model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Euromech563: Generalized Continua and their application to the design of composites and metamaterials</text:span><text:span>, 2014, Cisterna di Latina, Italy</text:span></text:p>
              <text:p text:style-name="Normal"><text:span>Communication dans un congrès</text:span></text:p>
              <text:p text:style-name="Normal"><text:a xlink:type="simple" xlink:href="https://enpc.hal.science/hal-01134564v1">hal-0113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05v1">Investigation of the elastic behavior of reciprocal systems using homogenization techniques</text:a></text:p>
              <text:p text:style-name="Normal"><text:a xlink:type="simple" xlink:href="https://hal.science/search/index/?q=*&amp;authFullName_s=Lorenzo Greco">Lorenzo Greco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Cyril Douthe">Cyril Douthe</text:a></text:p>
              <text:p text:style-name="Normal"><text:span>2013 IASS Annual Symposium : Beyond the Limit of Man</text:span><text:span>, Sep 2013, Wroclaw, Poland. 9 p</text:span></text:p>
              <text:p text:style-name="Normal"><text:span>Communication dans un congrès</text:span></text:p>
              <text:p text:style-name="Normal"><text:a xlink:type="simple" xlink:href="https://hal.science/hal-01063705v1">hal-010637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8979v1">The Bending gradient theory for thick and heterogenous plates</text:a></text:p>
              <text:p text:style-name="Normal"><text:a xlink:type="simple" xlink:href="https://hal.science/search/index/?q=*&amp;authFullName_s=Arthur Lebée">Arthur Lebée</text:a></text:p>
              <text:p text:style-name="Normal"><text:span>Journées Nationales Composites</text:span><text:span>, Jun 2013, France</text:span></text:p>
              <text:p text:style-name="Normal"><text:span>Communication dans un congrès</text:span></text:p>
              <text:p text:style-name="Normal"><text:a xlink:type="simple" xlink:href="https://enpc.hal.science/hal-00938979v1">hal-0093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97v1">Application of the Bending-Gradient theory to a beam lattice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97v1">hal-017170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8928v1">Homogenization of a beam lattice as a thick plate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11eme colloque national en calcul des structures (CSMA2013)</text:span><text:span>, May 2013, France</text:span></text:p>
              <text:p text:style-name="Normal"><text:span>Communication dans un congrès</text:span></text:p>
              <text:p text:style-name="Normal"><text:a xlink:type="simple" xlink:href="https://enpc.hal.science/hal-00938928v1">hal-009389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8960v1">Stiffness and stress efficiency of periodic reinforcing pads for FPSO's hull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Gilles Forêt">Gilles Forêt</text:a></text:p>
              <text:p text:style-name="Normal"><text:span>Journées Nationales sur les Composites</text:span><text:span>, Jun 2013, France. pp.# 170</text:span></text:p>
              <text:p text:style-name="Normal"><text:span>Communication dans un congrès</text:span></text:p>
              <text:p text:style-name="Normal"><text:a xlink:type="simple" xlink:href="https://enpc.hal.science/hal-00938960v1">hal-009389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1621v1">Homogenization of cellular sandwich panel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International Conference on Sandwich Structures</text:span><text:span>, Aug 2012, France</text:span></text:p>
              <text:p text:style-name="Normal"><text:span>Communication dans un congrès</text:span></text:p>
              <text:p text:style-name="Normal"><text:a xlink:type="simple" xlink:href="https://enpc.hal.science/hal-00921621v1">hal-009216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1620v1">Homogenization of a beam lattice as a thick plate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International Conference on Computational Mechanics for Spatial Structures</text:span><text:span>, Apr 2012, Sarajevo, Bosnia and Herzegovina</text:span></text:p>
              <text:p text:style-name="Normal"><text:span>Communication dans un congrès</text:span></text:p>
              <text:p text:style-name="Normal"><text:a xlink:type="simple" xlink:href="https://enpc.hal.science/hal-00921620v1">hal-009216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1614v1">Thick Plate Homogenization of Sandwich Panels Including Folded Cellular Core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IUTAM Symposium: Mechanics of Liquid and Solid Foams</text:span><text:span>, May 2011, Austin, United States</text:span></text:p>
              <text:p text:style-name="Normal"><text:span>Communication dans un congrès</text:span></text:p>
              <text:p text:style-name="Normal"><text:a xlink:type="simple" xlink:href="https://enpc.hal.science/hal-00921614v1">hal-0092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37v1">Quelques exemples d'application aux composites stratitfiés de la théorie Bending-Gradient pour les plaque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17èmes Journées Nationales sur les Composites (JNC17)</text:span><text:span>, Jun 2011, Poitiers-Futuroscope, France. pp.167</text:span></text:p>
              <text:p text:style-name="Normal"><text:span>Communication dans un congrès</text:span></text:p>
              <text:p text:style-name="Normal"><text:a xlink:type="simple" xlink:href="https://hal.science/hal-00597537v1">hal-005975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1608v1">Transverse shear stiﬀness for innovative sandwich panel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Journée annuelles de la société française de métallurgie et de matériaux</text:span><text:span>, Jun 2010, France</text:span></text:p>
              <text:p text:style-name="Normal"><text:span>Communication dans un congrès</text:span></text:p>
              <text:p text:style-name="Normal"><text:a xlink:type="simple" xlink:href="https://enpc.hal.science/hal-00921608v1">hal-009216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1606v1">A full bending gradient theory for thick plate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European Conference on Computational Mechanics IV</text:span><text:span>, May 2010, France</text:span></text:p>
              <text:p text:style-name="Normal"><text:span>Communication dans un congrès</text:span></text:p>
              <text:p text:style-name="Normal"><text:a xlink:type="simple" xlink:href="https://enpc.hal.science/hal-00921606v1">hal-0092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46v1">Raideur en cisaillement transverse du module à chevrons utilisé comme âme de panneaux sandwich = Transverse Shear Stiffness of a Chevron Folded Core Used in Sandwich Construction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84146v1">hal-0038414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f939c" table:style-name="1f939c">
          <table:table-column table:style-name="1f939c.0"/>
          <table:table-row>
            <table:table-cell office:value-type="string">
              <text:p text:style-name="Normal"><text:a xlink:type="simple" xlink:href="https://hal.science/hal-01270796v1">Le flambement de panneaux en bois lamellé-croisé par un modèle de plaque épaisse</text:a></text:p>
              <text:p text:style-name="Normal"><text:a xlink:type="simple" xlink:href="https://hal.science/search/index/?q=*&amp;authFullName_s=Olivier Perret">Olivier Perret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4ème Journées Scientifiques du Groupe de Recherche 3544 Sciences du Bois</text:span><text:span>, Nov 2015, Clermont-Ferrand, France</text:span></text:p>
              <text:p text:style-name="Normal"><text:span>Poster de conférence</text:span></text:p>
              <text:p text:style-name="Normal"><text:a xlink:type="simple" xlink:href="https://hal.science/hal-01270796v1">hal-012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44v1">Comportement en flexion de panneaux en bois lamellé croisé hétérogènes</text:a></text:p>
              <text:p text:style-name="Normal"><text:a xlink:type="simple" xlink:href="https://hal.science/search/index/?q=*&amp;authFullName_s=Lorenzo Franzoni">Lorenzo Franzoni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Florent Lyon">Florent Lyon</text:a><text:span>,</text:span><text:a xlink:type="simple" xlink:href="https://hal.science/search/index/?q=*&amp;authFullName_s=Gilles Forêt">Gilles Forêt</text:a></text:p>
              <text:p text:style-name="Normal"><text:span>Journées Scientifiques du Groupe de Recherche Science du Bois</text:span><text:span>, Nov 2015, Clermont Ferrand, France</text:span></text:p>
              <text:p text:style-name="Normal"><text:span>Poster de conférence</text:span></text:p>
              <text:p text:style-name="Normal"><text:a xlink:type="simple" xlink:href="https://hal.science/hal-01233244v1">hal-0123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94v1">Modélisation des panneaux CLT en flexion: vers un modèle de couche équivalente pour le bois?</text:a></text:p>
              <text:p text:style-name="Normal"><text:a xlink:type="simple" xlink:href="https://hal.science/search/index/?q=*&amp;authFullName_s=Lorenzo Franzoni">Lorenzo Franzoni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Florent Lyon">Florent Lyon</text:a><text:span>,</text:span><text:a xlink:type="simple" xlink:href="https://hal.science/search/index/?q=*&amp;authFullName_s=Gilles Forêt">Gilles Forêt</text:a></text:p>
              <text:p text:style-name="Normal"><text:span>Journées Scientifiques du Groupe de Recherche Science du Bois</text:span><text:span>, Nov 2014, Nancy, France</text:span></text:p>
              <text:p text:style-name="Normal"><text:span>Poster de conférence</text:span></text:p>
              <text:p text:style-name="Normal"><text:a xlink:type="simple" xlink:href="https://hal.science/hal-01123894v1">hal-0112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54v1">Instabilités de voilement des panneaux en lamellé-croisé</text:a></text:p>
              <text:p text:style-name="Normal"><text:a xlink:type="simple" xlink:href="https://hal.science/search/index/?q=*&amp;authFullName_s=Olivier Perret">Olivier Perret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Journée Scientifique du Groupe de Recherche 3544 Sciences du Bois</text:span><text:span>, Nov 2014, Nancy, France</text:span></text:p>
              <text:p text:style-name="Normal"><text:span>Poster de conférence</text:span></text:p>
              <text:p text:style-name="Normal"><text:a xlink:type="simple" xlink:href="https://hal.science/hal-01135554v1">hal-0113555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99e734" table:style-name="99e734">
          <table:table-column table:style-name="99e734.0"/>
          <table:table-row>
            <table:table-cell office:value-type="string">
              <text:p text:style-name="Normal"><text:a xlink:type="simple" xlink:href="https://enpc.hal.science/hal-01266702v1">Homogenization of Heterogeneous Thin and Thick Plates</text:a></text:p>
              <text:p text:style-name="Normal"><text:a xlink:type="simple" xlink:href="https://hal.science/search/index/?q=*&amp;authFullName_s=Karam Sab">Karam Sab</text:a><text:span>,</text:span><text:a xlink:type="simple" xlink:href="https://hal.science/search/index/?q=*&amp;authFullName_s=Arthur Lebée">Arthur Lebée</text:a></text:p>
              <text:p text:style-name="Normal"><text:a xlink:type="simple" xlink:href="http://eu.wiley.com/WileyCDA/WileyTitle/productCd-1848216521.html">Wiley-ISTE</text:a><text:span>, 2015, 978-1-84821-652-5</text:span></text:p>
              <text:p text:style-name="Normal"><text:span>Ouvrages</text:span></text:p>
              <text:p text:style-name="Normal"><text:a xlink:type="simple" xlink:href="https://enpc.hal.science/hal-01266702v1">hal-012667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69969v1">Special issue on Folds and Structures in International Journal of Space Structures</text:a></text:p>
              <text:p text:style-name="Normal"><text:a xlink:type="simple" xlink:href="https://hal.science/search/index/?q=*&amp;authFullName_s=Arthur Lebée">Arthur Lebée</text:a></text:p>
              <text:p text:style-name="Normal"><text:span>Olivier Baverel, Sigrid Adriaenssens.<text:s/></text:span><text:a xlink:type="simple" xlink:href="http://multi-science.atypon.com/toc/ijss/30/2">Multi-Science Publishing</text:a><text:span>, 30 (2), 2015, International Journal of Space Structures,<text:s/></text:span><text:a xlink:type="simple" xlink:href="https://dx.doi.org/10.1260/0266-3511.30.2.iii">⟨10.1260/0266-3511.30.2.iii⟩</text:a></text:p>
              <text:p text:style-name="Normal"><text:span>Ouvrages</text:span></text:p>
              <text:p text:style-name="Normal"><text:a xlink:type="simple" xlink:href="https://enpc.hal.science/hal-01269969v1">hal-01269969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f32c44" table:style-name="f32c44">
          <table:table-column table:style-name="f32c44.0"/>
          <table:table-row>
            <table:table-cell office:value-type="string">
              <text:p text:style-name="Normal"><text:a xlink:type="simple" xlink:href="https://enpc.hal.science/hal-01685053v1">Direct Derivation of Plate Theories</text:a></text:p>
              <text:p text:style-name="Normal"><text:a xlink:type="simple" xlink:href="https://hal.science/search/index/?q=*&amp;authFullName_s=Sébastien Brisard">Sébastien Brisard</text:a><text:span>,</text:span><text:a xlink:type="simple" xlink:href="https://hal.science/search/index/?q=*&amp;authFullName_s=Arthur Lebée">Arthur Lebée</text:a></text:p>
              <text:p text:style-name="Normal"><text:span>Holm Altenbach; Andreas Öchsner.<text:s/></text:span><text:span>Encyclopedia of Continuum Mechanics</text:span><text:span>,<text:s/></text:span><text:a xlink:type="simple" xlink:href="https://link.springer.com/referenceworkentry/10.1007/978-3-662-53605-6_131-1">Springer</text:a><text:span>, 2017, Section on plates, 978-3-662-53605-6.<text:s/></text:span><text:a xlink:type="simple" xlink:href="https://dx.doi.org/10.1007/978-3-662-53605-6_131-1">⟨10.1007/978-3-662-53605-6_131-1⟩</text:a></text:p>
              <text:p text:style-name="Normal"><text:span>Chapitre d'ouvrage</text:span></text:p>
              <text:p text:style-name="Normal"><text:a xlink:type="simple" xlink:href="https://enpc.hal.science/hal-01685053v1">hal-016850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973v1">3D Derivations of Static Plate Theorie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Sébastien Brisard">Sébastien Brisard</text:a></text:p>
              <text:p text:style-name="Normal"><text:span>Holm Altenbach; Andreas Öchsner; Karam Sab.<text:s/></text:span><text:span>Encyclopedia of Continuum Mechanics</text:span><text:span>,<text:s/></text:span><text:a xlink:type="simple" xlink:href="https://link.springer.com/referenceworkentry/10.1007/978-3-662-53605-6_132-1">Springer</text:a><text:span>, 2017, Section on plates, 978-3-662-53605-6.<text:s/></text:span><text:a xlink:type="simple" xlink:href="https://dx.doi.org/10.1007/978-3-662-53605-6_132-1">⟨10.1007/978-3-662-53605-6_132-1⟩</text:a></text:p>
              <text:p text:style-name="Normal"><text:span>Chapitre d'ouvrage</text:span></text:p>
              <text:p text:style-name="Normal"><text:a xlink:type="simple" xlink:href="https://enpc.hal.science/hal-01711973v1">hal-017119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1095v1">The Bending-Gradient Theory for Laminates and In-Plane Periodic Plate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Shell-like Structures, Volume 572 of the series CISM International Centre for Mechanical Sciences</text:span><text:span>, 572, Springer, 2016, 978-3-319-42275-6.<text:s/></text:span><text:a xlink:type="simple" xlink:href="https://dx.doi.org/10.1007/978-3-319-42277-0_3">⟨10.1007/978-3-319-42277-0_3⟩</text:a></text:p>
              <text:p text:style-name="Normal"><text:span>Chapitre d'ouvrage</text:span></text:p>
              <text:p text:style-name="Normal"><text:a xlink:type="simple" xlink:href="https://enpc.hal.science/hal-01691095v1">hal-016910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6894v1">Justification of the Bending-Gradient Plate Model Through Asymptotic Expansions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Altenbach, Holm and Forest, Samuel and Krivtsov, Anton.<text:s/></text:span><text:span>Generalized Continua as Models for Materials</text:span><text:span>, Springer-Verlag Berlin Heidelberg, pp.217--236, 2013,<text:s/></text:span><text:a xlink:type="simple" xlink:href="https://dx.doi.org/10.1007/978-3-642-36394-8_12">⟨10.1007/978-3-642-36394-8_12⟩</text:a></text:p>
              <text:p text:style-name="Normal"><text:span>Chapitre d'ouvrage</text:span></text:p>
              <text:p text:style-name="Normal"><text:a xlink:type="simple" xlink:href="https://enpc.hal.science/hal-00846894v1">hal-008468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8939v1">A Bending-Gradient theory for thick laminated plates homogenization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Altenbach, Holm and Maugin, Gérard and Erofeev, Vladimir.<text:s/></text:span><text:span>Mechanics of Generalized Continua</text:span><text:span>, Springer Berlin Heidelberg, pp.77-95, 2011, 9783642192197</text:span></text:p>
              <text:p text:style-name="Normal"><text:span>Chapitre d'ouvrage</text:span></text:p>
              <text:p text:style-name="Normal"><text:a xlink:type="simple" xlink:href="https://enpc.hal.science/hal-00938939v1">hal-009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700v1">Reissner-Mindlin Shear Moduli of a Sandwich Panel with Periodic Core Material</text:a></text:p>
              <text:p text:style-name="Normal"><text:a xlink:type="simple" xlink:href="https://hal.science/search/index/?q=*&amp;authFullName_s=Arthur Lebée">Arthur Lebée</text:a><text:span>,</text:span><text:a xlink:type="simple" xlink:href="https://hal.science/search/index/?q=*&amp;authFullName_s=Karam Sab">Karam Sab</text:a></text:p>
              <text:p text:style-name="Normal"><text:span>MECHANICS OF GENERALIZED CONTINUA - ONE HUNDRED YEARS AFTER THE COSSERATS</text:span><text:span>, Maugin GA; Metrikine AV, pp.169-177, 2010, Advances in Mechanics and Mathematics,<text:s/></text:span><text:a xlink:type="simple" xlink:href="https://dx.doi.org/10.1007/978-1-4419-5695-8_18">⟨10.1007/978-1-4419-5695-8_18⟩</text:a></text:p>
              <text:p text:style-name="Normal"><text:span>Chapitre d'ouvrage</text:span></text:p>
              <text:p text:style-name="Normal"><text:a xlink:type="simple" xlink:href="https://api.istex.fr/ark:/67375/HCB-X7GR4J49-1/fulltext.pdf?sid=hal">istex</text:a></text:p>
              <text:p text:style-name="Normal"><text:a xlink:type="simple" xlink:href="https://hal.science/hal-00524700v1">hal-00524700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436707" table:style-name="436707">
          <table:table-column table:style-name="436707.0"/>
          <table:table-row>
            <table:table-cell office:value-type="string">
              <text:p text:style-name="Normal"><text:a xlink:type="simple" xlink:href="https://enpc.hal.science/hal-00921593v1">Procede et dispositif pour la conformation de reliefs dans une feuille plane</text:a></text:p>
              <text:p text:style-name="Normal"><text:a xlink:type="simple" xlink:href="https://hal.science/search/index/?q=*&amp;authFullName_s=Arthur Lebée">Arthur Lebée</text:a></text:p>
              <text:p text:style-name="Normal"><text:span>France, N° de brevet: FR2008/001725. 2009</text:span></text:p>
              <text:p text:style-name="Normal"><text:span>Brevet</text:span></text:p>
              <text:p text:style-name="Normal"><text:a xlink:type="simple" xlink:href="https://enpc.hal.science/hal-00921593v1">hal-00921593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341325" table:style-name="341325">
          <table:table-column table:style-name="341325.0"/>
          <table:table-row>
            <table:table-cell office:value-type="string">
              <text:p text:style-name="Normal"><text:a xlink:type="simple" xlink:href="https://hal.science/hal-05572440v1">Towards a new PGD strategy for the simulation of slender structures</text:a></text:p>
              <text:p text:style-name="Normal"><text:a xlink:type="simple" xlink:href="https://hal.science/search/index/?q=*&amp;authFullName_s=Jean Ruel">Jean Ruel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Ludovic Chamoin">Ludovic Chamo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440v1">hal-055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49v1">Convergence of two-scale expansions for elastic heterogeneous plates</text:a></text:p>
              <text:p text:style-name="Normal"><text:a xlink:type="simple" xlink:href="https://hal.science/search/index/?q=*&amp;authFullName_s=Virginie Ehrlacher">Virginie Ehrlacher</text:a><text:span>,</text:span><text:a xlink:type="simple" xlink:href="https://hal.science/search/index/?q=*&amp;authFullName_s=Arthur Lebée">Arthur Lebée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Adrien Lesage">Adrien Lesag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1849v1">hal-0519184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032e5" table:style-name="c032e5">
          <table:table-column table:style-name="c032e5.0"/>
          <table:table-row>
            <table:table-cell office:value-type="string">
              <text:p text:style-name="Normal"><text:a xlink:type="simple" xlink:href="https://pastel.hal.science/tel-00557754v2">Homogénéisation de plaques périodiques épaisses : application aux panneaux sandwichs à âme pliables en chevrons</text:a></text:p>
              <text:p text:style-name="Normal"><text:a xlink:type="simple" xlink:href="https://hal.science/search/index/?q=*&amp;authFullName_s=Arthur Lebée">Arthur Lebée</text:a></text:p>
              <text:p text:style-name="Normal"><text:span>Mécanique des matériaux [physics.class-ph]. Université Paris-Est, 2010. Français.<text:s/></text:span><text:a xlink:type="simple" xlink:href="https://www.theses.fr/2010PEST1070">⟨NNT : 2010PEST1070⟩</text:a></text:p>
              <text:p text:style-name="Normal"><text:span>Thèse</text:span></text:p>
              <text:p text:style-name="Normal"><text:a xlink:type="simple" xlink:href="https://pastel.hal.science/tel-00557754v2">tel-00557754v2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431694" table:style-name="431694">
          <table:table-column table:style-name="431694.0"/>
          <table:table-row>
            <table:table-cell office:value-type="string">
              <text:p text:style-name="Normal"><text:a xlink:type="simple" xlink:href="https://enpc.hal.science/cel-01266716v1">The Bending-Gradient theory for laminates and in-plane periodic plates</text:a></text:p>
              <text:p text:style-name="Normal"><text:a xlink:type="simple" xlink:href="https://hal.science/search/index/?q=*&amp;authFullName_s=Arthur Lebée">Arthur Lebée</text:a></text:p>
              <text:p text:style-name="Normal"><text:span>Doctoral. Arpino, Italy. 2015</text:span></text:p>
              <text:p text:style-name="Normal"><text:span>Cours</text:span></text:p>
              <text:p text:style-name="Normal"><text:a xlink:type="simple" xlink:href="https://enpc.hal.science/cel-01266716v1">cel-0126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Lebée</dc:title>
    <dc:subject/>
    <dc:description>CV</dc:description>
    <dc:creator/>
    <dc:date>2026-05-23T14:22:48.000</dc:date>
    <meta:generator>PHPWord</meta:generator>
    <meta:initial-creator>CCSD</meta:initial-creator>
    <meta:creation-date>2026-05-23T14:22:48.000</meta:creation-date>
    <meta:keyword/>
    <meta:user-defined meta:name="Category"/>
    <meta:user-defined meta:name="Company"/>
    <meta:user-defined meta:name="Manager"/>
  </office:meta>
</office:document-meta>
</file>