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8cbb" style:family="table">
      <style:table-properties style:rel-width="100" table:align="center"/>
    </style:style>
    <style:style style:name="f58cbb.0" style:family="table-column">
      <style:table-column-properties style:column-width="0.00cm"/>
    </style:style>
    <style:style style:name="49f372" style:family="table">
      <style:table-properties style:rel-width="100" table:align="center"/>
    </style:style>
    <style:style style:name="49f372.0" style:family="table-column">
      <style:table-column-properties style:column-width="0.00cm"/>
    </style:style>
    <style:style style:name="8a27d6" style:family="table">
      <style:table-properties style:rel-width="100" table:align="center"/>
    </style:style>
    <style:style style:name="8a27d6.0" style:family="table-column">
      <style:table-column-properties style:column-width="0.00cm"/>
    </style:style>
    <style:style style:name="73a1f4" style:family="table">
      <style:table-properties style:rel-width="100" table:align="center"/>
    </style:style>
    <style:style style:name="73a1f4.0" style:family="table-column">
      <style:table-column-properties style:column-width="0.00cm"/>
    </style:style>
    <style:style style:name="cde534" style:family="table">
      <style:table-properties style:rel-width="100" table:align="center"/>
    </style:style>
    <style:style style:name="cde534.0" style:family="table-column">
      <style:table-column-properties style:column-width="0.00cm"/>
    </style:style>
    <style:style style:name="63e919" style:family="table">
      <style:table-properties style:rel-width="100" table:align="center"/>
    </style:style>
    <style:style style:name="63e919.0" style:family="table-column">
      <style:table-column-properties style:column-width="0.00cm"/>
    </style:style>
    <style:style style:name="352bfe" style:family="table">
      <style:table-properties style:rel-width="100" table:align="center"/>
    </style:style>
    <style:style style:name="352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Macé<text:s/></text:span><text:span text:style-name="T2">Deputy head of the classical and contemporary music department - Paris Conservato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f58cbb" table:style-name="f58cbb">
          <table:table-column table:style-name="f58cbb.0"/>
          <table:table-row>
            <table:table-cell office:value-type="string">
              <text:p text:style-name="Normal"><text:a xlink:type="simple" xlink:href="https://hal.science/hal-05163729v1">De la charité à l’assistance par le travail : la politique économique de l’Union des femmes artistes musiciennes (1910-1945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Biens Symboliques = Symbolic Goods</text:span><text:span>, 2025, 16,<text:s/></text:span><text:a xlink:type="simple" xlink:href="https://dx.doi.org/10.4000/14bxk">⟨10.4000/14bxk⟩</text:a></text:p>
              <text:p text:style-name="Normal"><text:span>Article dans une revue</text:span></text:p>
              <text:p text:style-name="Normal"><text:a xlink:type="simple" xlink:href="https://hal.science/hal-05163729v1">hal-0516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09v1">« Elles ne sont plus seules » : l’Union des femmes artistes musiciennes, laboratoire de nouvelles socialisations professionnelles au début du XXe siècle ?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Transposition. Musique et sciences sociales</text:span><text:span>, 2023, 11,<text:s/></text:span><text:a xlink:type="simple" xlink:href="https://dx.doi.org/10.4000/transposition.8070">⟨10.4000/transposition.8070⟩</text:a></text:p>
              <text:p text:style-name="Normal"><text:span>Article dans une revue</text:span></text:p>
              <text:p text:style-name="Normal"><text:a xlink:type="simple" xlink:href="https://hal.science/hal-04578009v1">hal-0457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39v1">On Russian Music's Reception in France</text:a></text:p>
              <text:p text:style-name="Normal"><text:a xlink:type="simple" xlink:href="https://hal.science/search/index/?q=*&amp;authFullName_s=Артур Маси">Артур Маси</text:a></text:p>
              <text:p text:style-name="Normal"><text:span>Исследования молодых музыковедов</text:span><text:span>, 2020, 6</text:span></text:p>
              <text:p text:style-name="Normal"><text:span>Article dans une revue</text:span></text:p>
              <text:p text:style-name="Normal"><text:a xlink:type="simple" xlink:href="https://hal.science/hal-04578439v1">hal-04578439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49f372" table:style-name="49f372">
          <table:table-column table:style-name="49f372.0"/>
          <table:table-row>
            <table:table-cell office:value-type="string">
              <text:p text:style-name="Normal"><text:a xlink:type="simple" xlink:href="https://hal.science/hal-05328748v1">Photographing the homosocialities of a postwar French wind band through Pierre Fouilleul's albums (1943-1993)</text:a></text:p>
              <text:p text:style-name="Normal"><text:a xlink:type="simple" xlink:href="https://hal.science/search/index/?q=*&amp;authFullName_s=Arthur Macé">Arthur Macé</text:a></text:p>
              <text:p text:style-name="Normal"><text:span>Masculinities in Wind Music International Conference</text:span><text:span>, Oct 2025, Oberschützen, Austria</text:span></text:p>
              <text:p text:style-name="Normal"><text:span>Communication dans un congrès</text:span></text:p>
              <text:p text:style-name="Normal"><text:a xlink:type="simple" xlink:href="https://hal.science/hal-05328748v1">hal-053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92v1">Le chef de musique : une autorité artistique locale ? Analyse d’une profession dans le Calvados au 20e siècle</text:a></text:p>
              <text:p text:style-name="Normal"><text:a xlink:type="simple" xlink:href="https://hal.science/search/index/?q=*&amp;authFullName_s=Arthur Macé">Arthur Macé</text:a></text:p>
              <text:p text:style-name="Normal"><text:span>Le chef d’orchestre au centre du paysage musical francophone aux XIXe et XXe siècles : rôles, influences, identités</text:span><text:span>, RCMS/ÉMF, Nov 2025, Montréal, Canada</text:span></text:p>
              <text:p text:style-name="Normal"><text:span>Communication dans un congrès</text:span></text:p>
              <text:p text:style-name="Normal"><text:a xlink:type="simple" xlink:href="https://hal.science/hal-05354592v1">hal-0535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68v1">Persistence of the Wind band Contest Model: Two examples from Calvados (Lisieux 1935, Saint-Pierre-sur-Dives 1948)</text:a></text:p>
              <text:p text:style-name="Normal"><text:a xlink:type="simple" xlink:href="https://hal.science/search/index/?q=*&amp;authFullName_s=Arthur Macé">Arthur Macé</text:a></text:p>
              <text:p text:style-name="Normal"><text:span>En Plein Air: Soundscapes of Ritual and Festivity in Europe and beyond from the Middle Ages to the Present</text:span><text:span>, Centro Studi Opera Omnia Luigi Boccherini; Università degli Studi di Siena, 2025, Siena, Italy</text:span></text:p>
              <text:p text:style-name="Normal"><text:span>Communication dans un congrès</text:span></text:p>
              <text:p text:style-name="Normal"><text:a xlink:type="simple" xlink:href="https://hal.science/hal-05287168v1">hal-052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15v1">Cartographier une école : les élèves de la classe de hautbois de Gustave Vogt (1816-1853)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Clément Noel">Clément Noel</text:a></text:p>
              <text:p text:style-name="Normal"><text:span>France: Musiques, Cultures Conference</text:span><text:span>, FMC, 2025, Cambridge (UK) [En ligne], Royaume-Uni</text:span></text:p>
              <text:p text:style-name="Normal"><text:span>Communication dans un congrès</text:span></text:p>
              <text:p text:style-name="Normal"><text:a xlink:type="simple" xlink:href="https://hal.science/hal-04991815v1">hal-049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58v1">Database of scores and recordings of orchestration exams at the Paris Conservatoire</text:a></text:p>
              <text:p text:style-name="Normal"><text:a xlink:type="simple" xlink:href="https://hal.science/search/index/?q=*&amp;authFullName_s=Arthur Macé">Arthur Macé</text:a></text:p>
              <text:p text:style-name="Normal"><text:span>ACTOR Workshop Y5</text:span><text:span>, ACTOR, 2023, Strasbourg, France</text:span></text:p>
              <text:p text:style-name="Normal"><text:span>Communication dans un congrès</text:span></text:p>
              <text:p text:style-name="Normal"><text:a xlink:type="simple" xlink:href="https://hal.science/hal-04578458v1">hal-0457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70v1">L’institution du concours, le concours et les institutions (1896-1920)</text:a></text:p>
              <text:p text:style-name="Normal"><text:a xlink:type="simple" xlink:href="https://hal.science/search/index/?q=*&amp;authFullName_s=Arthur Macé">Arthur Macé</text:a></text:p>
              <text:p text:style-name="Normal"><text:span>Musical Competitions in Europe. 1700-1920</text:span><text:span>, Centre Luigi Boccherini; Palazetto Bru Zane, Jun 2023, Lovere, Italy</text:span></text:p>
              <text:p text:style-name="Normal"><text:span>Communication dans un congrès</text:span></text:p>
              <text:p text:style-name="Normal"><text:a xlink:type="simple" xlink:href="https://hal.science/hal-04920270v1">hal-049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39v1">Narrating women pianists’ careers in interwar France through Simone Plé’ 'Le rôle des femmes dans les carrières musicales' (1928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Women at the piano (1848-1970)</text:span><text:span>, University of California Irvine, Mar 2023, Los Angeles, United States</text:span></text:p>
              <text:p text:style-name="Normal"><text:span>Communication dans un congrès</text:span></text:p>
              <text:p text:style-name="Normal"><text:a xlink:type="simple" xlink:href="https://hal.science/hal-04712539v1">hal-0471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79v1">« Pour bien voir le Czar...» : la musique et les fêtes franco-russes (1891-1901)</text:a></text:p>
              <text:p text:style-name="Normal"><text:a xlink:type="simple" xlink:href="https://hal.science/search/index/?q=*&amp;authFullName_s=Arthur Macé">Arthur Macé</text:a></text:p>
              <text:p text:style-name="Normal"><text:span>Spectacles de plein air : perspectives de recherches (1870-1914)</text:span><text:span>, Bibliothèque nationale de France, Oct 2023, Paris, France</text:span></text:p>
              <text:p text:style-name="Normal"><text:span>Communication dans un congrès</text:span></text:p>
              <text:p text:style-name="Normal"><text:a xlink:type="simple" xlink:href="https://hal.science/hal-04920279v1">hal-049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00v1">Monter à Paris : trajectoire étudiante de Gabriel Dupont</text:a></text:p>
              <text:p text:style-name="Normal"><text:a xlink:type="simple" xlink:href="https://hal.science/search/index/?q=*&amp;authFullName_s=Arthur Macé">Arthur Macé</text:a></text:p>
              <text:p text:style-name="Normal"><text:span>Journées Gabriel Dupont (1878-1914), compositeur</text:span><text:span>, CRR de Caen, Nov 2022, Caen, France</text:span></text:p>
              <text:p text:style-name="Normal"><text:span>Communication dans un congrès</text:span></text:p>
              <text:p text:style-name="Normal"><text:a xlink:type="simple" xlink:href="https://hal.science/hal-05041800v1">hal-0504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73v1">Détourner l’utilité ? Les partitions des « chansons franco-russes » comme objets de collection</text:a></text:p>
              <text:p text:style-name="Normal"><text:a xlink:type="simple" xlink:href="https://hal.science/search/index/?q=*&amp;authFullName_s=Arthur Macé">Arthur Macé</text:a></text:p>
              <text:p text:style-name="Normal"><text:span>Partoches. Usages et détournements historiens de la partition musicale 1850-1950</text:span><text:span>, Centre d’histoire du XIXe siècle (UR 3550), Dec 2022, Paris, France</text:span></text:p>
              <text:p text:style-name="Normal"><text:span>Communication dans un congrès</text:span></text:p>
              <text:p text:style-name="Normal"><text:a xlink:type="simple" xlink:href="https://hal.science/hal-04920273v1">hal-049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53v1">Women musicians unionising in early-20th century France: the case of the Union des artistes musiciennes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The Third International Conference on Women's Work in Music</text:span><text:span>, University of Bangor, Sep 2021, Bangor, United Kingdom</text:span></text:p>
              <text:p text:style-name="Normal"><text:span>Communication dans un congrès</text:span></text:p>
              <text:p text:style-name="Normal"><text:a xlink:type="simple" xlink:href="https://hal.science/hal-04712653v1">hal-04712653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8a27d6" table:style-name="8a27d6">
          <table:table-column table:style-name="8a27d6.0"/>
          <table:table-row>
            <table:table-cell office:value-type="string">
              <text:p text:style-name="Normal"><text:a xlink:type="simple" xlink:href="https://hal.science/hal-05000603v1">Actes des deuxièmes rencontres nationales sur les recherches en musique (RNRM'25)</text:a></text:p>
              <text:p text:style-name="Normal"><text:a xlink:type="simple" xlink:href="https://hal.science/search/index/?q=*&amp;authFullName_s=Solène Bellanger">Solène Bellanger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Geoffroy Colson">Geoffroy Colson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Sylvain Darrifourcq">Sylvain Darrifourcq</text:a><text:span>et al.</text:span></text:p>
              <text:p text:style-name="Normal"><text:span>Deuxièmes rencontres nationales sur les recherches en musique (RNRM'25)</text:span><text:span>, Mar 2025, La Plaine Saint-Denis, France. 2025,<text:s/></text:span><text:a xlink:type="simple" xlink:href="https://dx.doi.org/10.62806/FHUE8240">⟨10.62806/FHUE8240⟩</text:a></text:p>
              <text:p text:style-name="Normal"><text:span>Proceedings/Recueil des communications</text:span></text:p>
              <text:p text:style-name="Normal"><text:a xlink:type="simple" xlink:href="https://hal.science/hal-05000603v1">hal-05000603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73a1f4" table:style-name="73a1f4">
          <table:table-column table:style-name="73a1f4.0"/>
          <table:table-row>
            <table:table-cell office:value-type="string">
              <text:p text:style-name="Normal"><text:a xlink:type="simple" xlink:href="https://hal.science/hal-05105462v1">Procès-verbaux du Conseil supérieur de l’enseignement du Conservatoire national de musique et de déclamation. Directorat d'Henri Rabaud (1920-1940)</text:a></text:p>
              <text:p text:style-name="Normal"><text:a xlink:type="simple" xlink:href="https://hal.science/search/index/?q=*&amp;authFullName_s=Clémence Genier">Clémence Genier</text:a><text:span>,</text:span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Bru Zane Mediabase, 2025</text:span></text:p>
              <text:p text:style-name="Normal"><text:span>Ouvrages</text:span><text:span><text:s/>(édition critique)</text:span></text:p>
              <text:p text:style-name="Normal"><text:a xlink:type="simple" xlink:href="https://hal.science/hal-05105462v1">hal-051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847v1">Of Signs and Sounds. Musical Interpretation and Performance from the 19th to the 21st Century</text:a></text:p>
              <text:p text:style-name="Normal"><text:a xlink:type="simple" xlink:href="https://hal.science/search/index/?q=*&amp;authFullName_s=Rémy Campos">Rémy Campos</text:a><text:span>,</text:span><text:a xlink:type="simple" xlink:href="https://hal.science/search/index/?q=*&amp;authFullName_s=Arthur Macé">Arthur Macé</text:a></text:p>
              <text:p text:style-name="Normal"><text:span>Brepols, 58, 2025, Speculum musicae, 978-2-503-62179-1</text:span></text:p>
              <text:p text:style-name="Normal"><text:span>Ouvrages</text:span></text:p>
              <text:p text:style-name="Normal"><text:a xlink:type="simple" xlink:href="https://hal.science/hal-05280847v1">hal-0528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30v1">Procès-verbaux du Conseil supérieur de l’enseignement du Conservatoire national de musique et de déclamation. Directorat de Théodore Dubois (1896-1905)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Bru Zane Mediabase. , 2024</text:span></text:p>
              <text:p text:style-name="Normal"><text:span>Ouvrages</text:span><text:span><text:s/>(édition critique)</text:span></text:p>
              <text:p text:style-name="Normal"><text:a xlink:type="simple" xlink:href="https://hal.science/hal-04700930v1">hal-047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27v1">Procès-verbaux du Conseil supérieur de l’enseignement du Conservatoire national de musique et de déclamation. Directorat de Gabriel Fauré (1905-1920)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Bru Zane Mediabase. , 2024</text:span></text:p>
              <text:p text:style-name="Normal"><text:span>Ouvrages</text:span><text:span><text:s/>(édition critique)</text:span></text:p>
              <text:p text:style-name="Normal"><text:a xlink:type="simple" xlink:href="https://hal.science/hal-04700927v1">hal-04700927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cde534" table:style-name="cde534">
          <table:table-column table:style-name="cde534.0"/>
          <table:table-row>
            <table:table-cell office:value-type="string">
              <text:p text:style-name="Normal"><text:a xlink:type="simple" xlink:href="https://hal.science/hal-05482517v1">Narrating Women Pianists’ Careers in Interwar France through Simone Plé’s Le Rôle des femmes dans les carrières musicales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Global Perspectives on Women Pianists</text:span><text:span>, Boydell &amp; Brewer Ltd, pp.237-255, 2026,<text:s/></text:span><text:a xlink:type="simple" xlink:href="https://dx.doi.org/10.2307/jj.33979584.20">⟨10.2307/jj.33979584.20⟩</text:a></text:p>
              <text:p text:style-name="Normal"><text:span>Chapitre d'ouvrage</text:span></text:p>
              <text:p text:style-name="Normal"><text:a xlink:type="simple" xlink:href="https://hal.science/hal-05482517v1">hal-0548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93v1">« Travaillez jeunes gens » : description du concours du Conservatoire de Paris (1896-1920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Charles Edward McGuire.<text:s/></text:span><text:span>European Musical Competitions, 1700-1940. History, Context and Meanings</text:span><text:span>, Brepols, 2025, 978-2-503-61861-6</text:span></text:p>
              <text:p text:style-name="Normal"><text:span>Chapitre d'ouvrage</text:span></text:p>
              <text:p text:style-name="Normal"><text:a xlink:type="simple" xlink:href="https://hal.science/hal-04976793v1">hal-04976793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63e919" table:style-name="63e919">
          <table:table-column table:style-name="63e919.0"/>
          <table:table-row>
            <table:table-cell office:value-type="string">
              <text:p text:style-name="Normal"><text:a xlink:type="simple" xlink:href="https://hal.science/hal-04578454v1">Les concerts de la classe de direction d’orchestre du Conservatoire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2023,<text:s/></text:span><text:a xlink:type="simple" xlink:href="https://dx.doi.org/10.58079/nk33">⟨10.58079/nk33⟩</text:a></text:p>
              <text:p text:style-name="Normal"><text:span>Article de blog scientifique</text:span></text:p>
              <text:p text:style-name="Normal"><text:a xlink:type="simple" xlink:href="https://hal.science/hal-04578454v1">hal-04578454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352bfe" table:style-name="352bfe">
          <table:table-column table:style-name="352bfe.0"/>
          <table:table-row>
            <table:table-cell office:value-type="string">
              <text:p text:style-name="Normal"><text:a xlink:type="simple" xlink:href="https://hal.science/hal-05414440v1">Sur les pas de Gustave Vogt (1781-1870). Du manuscrit à l'interprétation</text:a></text:p>
              <text:p text:style-name="Normal"><text:a xlink:type="simple" xlink:href="https://hal.science/search/index/?q=*&amp;authFullName_s=Samy Bouard-Cart">Samy Bouard-Cart</text:a><text:span>,</text:span><text:a xlink:type="simple" xlink:href="https://hal.science/search/index/?q=*&amp;authFullName_s=Clément Noel">Clément Noel</text:a><text:span>,</text:span><text:a xlink:type="simple" xlink:href="https://hal.science/search/index/?q=*&amp;authFullName_s=Arthur Macé">Arthur Mac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4440v1">hal-054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62v1">Classe de direction d’orchestre (2002-2025)</text:a></text:p>
              <text:p text:style-name="Normal"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Dezède [en ligne]</text:span><text:span>, 2023, https://dezede.org/dossiers/id/509/</text:span></text:p>
              <text:p text:style-name="Normal"><text:span>Autre publication scientifique</text:span></text:p>
              <text:p text:style-name="Normal"><text:a xlink:type="simple" xlink:href="https://hal.science/hal-04623162v1">hal-046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48v1">L'Union des femmes artistes musiciennes (1911-1939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/text:p>
              <text:p text:style-name="Normal"><text:span>Dezède</text:span><text:span>, 2023</text:span></text:p>
              <text:p text:style-name="Normal"><text:span>Autre publication scientifique</text:span></text:p>
              <text:p text:style-name="Normal"><text:a xlink:type="simple" xlink:href="https://hal.science/hal-04578448v1">hal-0457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52v1">Concours de sortie (1896-1920)</text:a></text:p>
              <text:p text:style-name="Normal"><text:a xlink:type="simple" xlink:href="https://hal.science/search/index/?q=*&amp;authFullName_s=Apolline Gouzi">Apolline Gouzi</text:a><text:span>,</text:span><text:a xlink:type="simple" xlink:href="https://hal.science/search/index/?q=*&amp;authFullName_s=Arthur Macé">Arthur Macé</text:a><text:span>,</text:span><text:a xlink:type="simple" xlink:href="https://hal.science/search/index/?q=*&amp;authFullName_s=Yannaël Pasquier">Yannaël Pasquier</text:a></text:p>
              <text:p text:style-name="Normal"><text:span>Dezède [en ligne]</text:span><text:span>, 2023, https://dezede.org/dossiers/id/550/</text:span></text:p>
              <text:p text:style-name="Normal"><text:span>Autre publication scientifique</text:span></text:p>
              <text:p text:style-name="Normal"><text:a xlink:type="simple" xlink:href="https://hal.science/hal-04623152v1">hal-0462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71v1">Les Journées de la composition (1994-2011)</text:a></text:p>
              <text:p text:style-name="Normal"><text:a xlink:type="simple" xlink:href="https://hal.science/search/index/?q=*&amp;authFullName_s=Yannaël Pasquier">Yannaël Pasquier</text:a><text:span>,</text:span><text:a xlink:type="simple" xlink:href="https://hal.science/search/index/?q=*&amp;authFullName_s=Arthur Macé">Arthur Macé</text:a></text:p>
              <text:p text:style-name="Normal"><text:span>Dezède</text:span><text:span>, 2023</text:span></text:p>
              <text:p text:style-name="Normal"><text:span>Autre publication scientifique</text:span></text:p>
              <text:p text:style-name="Normal"><text:a xlink:type="simple" xlink:href="https://hal.science/hal-04578571v1">hal-04578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acé</dc:title>
    <dc:subject/>
    <dc:description>CV</dc:description>
    <dc:creator/>
    <dc:date>2026-05-08T07:59:59.000</dc:date>
    <meta:generator>PHPWord</meta:generator>
    <meta:initial-creator>CCSD</meta:initial-creator>
    <meta:creation-date>2026-05-08T07:59:59.000</meta:creation-date>
    <meta:keyword/>
    <meta:user-defined meta:name="Category"/>
    <meta:user-defined meta:name="Company"/>
    <meta:user-defined meta:name="Manager"/>
  </office:meta>
</office:document-meta>
</file>