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370e" style:family="table">
      <style:table-properties style:rel-width="100" table:align="center"/>
    </style:style>
    <style:style style:name="4b370e.0" style:family="table-column">
      <style:table-column-properties style:column-width="0.00cm"/>
    </style:style>
    <style:style style:name="ca0989" style:family="table">
      <style:table-properties style:rel-width="100" table:align="center"/>
    </style:style>
    <style:style style:name="ca0989.0" style:family="table-column">
      <style:table-column-properties style:column-width="0.00cm"/>
    </style:style>
    <style:style style:name="ba2b4d" style:family="table">
      <style:table-properties style:rel-width="100" table:align="center"/>
    </style:style>
    <style:style style:name="ba2b4d.0" style:family="table-column">
      <style:table-column-properties style:column-width="0.00cm"/>
    </style:style>
    <style:style style:name="dd5bd8" style:family="table">
      <style:table-properties style:rel-width="100" table:align="center"/>
    </style:style>
    <style:style style:name="dd5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Mitteau<text:s/></text:span><text:span text:style-name="T2">maître de conférence<text:s text:c="2"/>à Aix-Marseille Université,membre titulaire de l'IrAsia,membre associé de l'IF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hur-mitteau">arthur-mitteau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Traduction (1)</text:span></text:p>
        <text:p text:style-name="P14"/>
        <table:table table:name="4b370e" table:style-name="4b370e">
          <table:table-column table:style-name="4b370e.0"/>
          <table:table-row>
            <table:table-cell office:value-type="string">
              <text:p text:style-name="Normal"><text:a xlink:type="simple" xlink:href="https://cnrs.hal.science/hal-04103281v1">Le rôle des objets d'art dans la diplomatie de la fin de l'époque d'Edo. Les peintures japonaises du château de Fontainebleau</text:a></text:p>
              <text:p text:style-name="Normal"><text:a xlink:type="simple" xlink:href="https://hal.science/search/index/?q=*&amp;authFullName_s=Estelle Bauer">Estelle Bauer</text:a><text:span>,</text:span><text:a xlink:type="simple" xlink:href="https://hal.science/search/index/?q=*&amp;authFullName_s=Arthur Mitteau">Arthur Mitteau</text:a><text:span>,</text:span><text:a xlink:type="simple" xlink:href="https://hal.science/search/index/?q=*&amp;authFullName_s=Hiroyuki Suzuki">Hiroyuki Suzuki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cnrs.hal.science/hal-04103281v1">hal-04103281v1</text:a></text:p>
            </table:table-cell>
          </table:table-row>
        </table:table>
        <text:p text:style-name="P15"/>
        <text:p text:style-name="Heading2"><text:span text:style-name="T7">Son (1)</text:span></text:p>
        <text:p text:style-name="P17"/>
        <table:table table:name="ca0989" table:style-name="ca0989">
          <table:table-column table:style-name="ca0989.0"/>
          <table:table-row>
            <table:table-cell office:value-type="string">
              <text:p text:style-name="Normal"><text:a xlink:type="simple" xlink:href="https://hal.science/hal-04355095v1">Le Japon en perspective - épisode 1 - Esthétique universaliste et art japonais », entretien avec Arthur Mitteau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Arthur Mitteau">Arthur Mitteau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355095v1">hal-04355095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ba2b4d" table:style-name="ba2b4d">
          <table:table-column table:style-name="ba2b4d.0"/>
          <table:table-row>
            <table:table-cell office:value-type="string">
              <text:p text:style-name="Normal"><text:a xlink:type="simple" xlink:href="https://hal.science/hal-05065590v1">Competing for a Meiji high culture championship? The ambivalent relations between Okakura Kakuzō and Ernest Fenollosa’s bijutsu fukkō movement and Meiji bunjingaka, from the Fenollosa - Weld collections of the Boston Museum of Fine Arts to Sugawara Hakuryū.</text:a></text:p>
              <text:p text:style-name="Normal"><text:a xlink:type="simple" xlink:href="https://hal.science/search/index/?q=*&amp;authFullName_s=Arthur Mitteau">Arthur Mitteau</text:a></text:p>
              <text:p text:style-name="Normal"><text:span>Suzuki, Hiroyuki; Akiyama, Akira.<text:s/></text:span><text:span>Towards the Future: Museums and Art history in East Asia</text:span><text:span>,<text:s/></text:span><text:a xlink:type="simple" xlink:href="https://srv0001.heteml.net/is/museums/">Interpublica Co., Ltd; Japanese Committee for CIHA, Comité International de l’Histoire de l’Art; Otsuka Museum of Art. Tokyo</text:a><text:span>, pp.93-119, 2020</text:span></text:p>
              <text:p text:style-name="Normal"><text:span>Chapitre d'ouvrage</text:span></text:p>
              <text:p text:style-name="Normal"><text:a xlink:type="simple" xlink:href="https://hal.science/hal-05065590v1">hal-05065590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dd5bd8" table:style-name="dd5bd8">
          <table:table-column table:style-name="dd5bd8.0"/>
          <table:table-row>
            <table:table-cell office:value-type="string">
              <text:p text:style-name="Normal"><text:a xlink:type="simple" xlink:href="https://hal.science/hal-05065940v1">Représentation du corps et histoire de l'esthétique : la peinture de Meiji au carrefour des possibles</text:a></text:p>
              <text:p text:style-name="Normal"><text:a xlink:type="simple" xlink:href="https://hal.science/search/index/?q=*&amp;authFullName_s=Arthur Mitteau">Arthur Mitteau</text:a></text:p>
              <text:p text:style-name="Normal"><text:span>Histoire de l'art</text:span><text:span>, 2018, 83</text:span></text:p>
              <text:p text:style-name="Normal"><text:span>Article dans une revue</text:span></text:p>
              <text:p text:style-name="Normal"><text:a xlink:type="simple" xlink:href="https://hal.science/hal-05065940v1">hal-05065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Mitteau</dc:title>
    <dc:subject/>
    <dc:description>CV</dc:description>
    <dc:creator/>
    <dc:date>2026-03-27T13:49:20.000</dc:date>
    <meta:generator>PHPWord</meta:generator>
    <meta:initial-creator>CCSD</meta:initial-creator>
    <meta:creation-date>2026-03-27T13:49:20.000</meta:creation-date>
    <meta:keyword/>
    <meta:user-defined meta:name="Category"/>
    <meta:user-defined meta:name="Company"/>
    <meta:user-defined meta:name="Manager"/>
  </office:meta>
</office:document-meta>
</file>