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6a78" style:family="table">
      <style:table-properties style:rel-width="100" table:align="center"/>
    </style:style>
    <style:style style:name="cc6a78.0" style:family="table-column">
      <style:table-column-properties style:column-width="0.00cm"/>
    </style:style>
    <style:style style:name="3d9376" style:family="table">
      <style:table-properties style:rel-width="100" table:align="center"/>
    </style:style>
    <style:style style:name="3d9376.0" style:family="table-column">
      <style:table-column-properties style:column-width="0.00cm"/>
    </style:style>
    <style:style style:name="6493d0" style:family="table">
      <style:table-properties style:rel-width="100" table:align="center"/>
    </style:style>
    <style:style style:name="6493d0.0" style:family="table-column">
      <style:table-column-properties style:column-width="0.00cm"/>
    </style:style>
    <style:style style:name="f2b94a" style:family="table">
      <style:table-properties style:rel-width="100" table:align="center"/>
    </style:style>
    <style:style style:name="f2b94a.0" style:family="table-column">
      <style:table-column-properties style:column-width="0.00cm"/>
    </style:style>
    <style:style style:name="8ddc14" style:family="table">
      <style:table-properties style:rel-width="100" table:align="center"/>
    </style:style>
    <style:style style:name="8ddc14.0" style:family="table-column">
      <style:table-column-properties style:column-width="0.00cm"/>
    </style:style>
    <style:style style:name="50ceaf" style:family="table">
      <style:table-properties style:rel-width="100" table:align="center"/>
    </style:style>
    <style:style style:name="50ce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Perret<text:s/></text:span><text:span text:style-name="T2">Maître de conférences, Université Jean Moulin Lyon 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thur-perret">arthur-per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30-6669">0000-0002-4130-66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6754402">1967544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maître de conférences en sciences de l’information et de la communication à l’IUT de l’</text:span><text:a xlink:type="simple" xlink:href="https://www.univ-lyon3.fr/">Université Jean Moulin Lyon 3</text:a><text:span text:style-name="T9">, membre d’</text:span><text:a xlink:type="simple" xlink:href="https://elico-recherche.msh-lse.fr/">ELICO</text:a><text:span text:style-name="T10"><text:s/>et chercheur associé au<text:s/></text:span><text:a xlink:type="simple" xlink:href="https://mica.u-bordeaux-montaigne.fr/">MICA</text:a><text:span text:style-name="T11">. Je travaille sur les données, documents et dispositifs impliqués dans les processus d’écriture, de documentation et d’édition.<text:s/></text:span><text:a xlink:type="simple" xlink:href="https://these.arthurperret.fr/">Ma thèse</text:a><text:span text:style-name="T12"><text:s/>porte sur l’héritage épistémologique de<text:s/></text:span><text:a xlink:type="simple" xlink:href="https://fr.wikipedia.org/wiki/Paul_Otlet">Paul Otlet</text:a><text:span text:style-name="T13">. Depuis 2021, je conçois le logiciel<text:s/></text:span><text:a xlink:type="simple" xlink:href="https://cosma.arthurperret.fr/">Cosma</text:a><text:span text:style-name="T14">, développé par<text:s/></text:span><text:a xlink:type="simple" xlink:href="https://myllaume.fr/">Guillaume Brioudes</text:a><text:span text:style-name="T15">. Je suis également co-organisateur des journées d’étude<text:s/></text:span><text:a xlink:type="simple" xlink:href="http://reticulum.info/">Reticulum</text:a><text:span text:style-name="T16"><text:s/>et membre du collectif<text:s/></text:span><text:a xlink:type="simple" xlink:href="https://inacheve-dimprimer.net/">Inachevé d’imprimer</text:a><text:span text:style-name="T17">.</text:span></text:p>
        <text:p text:style-name="P26"><text:span text:style-name="T18">Site :<text:s/></text:span><text:a xlink:type="simple" xlink:href="https://www.arthurperret.fr/">https://www.arthurperret.fr/</text:a></text:p>
        <text:p text:style-name="P28"/>
        <text:p text:style-name="Heading2"><text:span text:style-name="T19">Publications</text:span></text:p>
        <text:p text:style-name="P30"/>
        <text:p text:style-name="P31"/>
        <text:p text:style-name="Heading2"><text:span text:style-name="T20">Article dans une revue (5)</text:span></text:p>
        <text:p text:style-name="P33"/>
        <table:table table:name="cc6a78" table:style-name="cc6a78">
          <table:table-column table:style-name="cc6a78.0"/>
          <table:table-row>
            <table:table-cell office:value-type="string">
              <text:p text:style-name="Normal"><text:a xlink:type="simple" xlink:href="https://hal.science/hal-03815720v1">Former à la notion de réseau par la conception et l’interprétation : l’atelier Reticulum</text:a></text:p>
              <text:p text:style-name="Normal"><text:a xlink:type="simple" xlink:href="https://hal.science/search/index/?q=*&amp;authFullName_s=Florian Harmand">Florian Harmand</text:a><text:span>,</text:span><text:a xlink:type="simple" xlink:href="https://hal.science/search/index/?q=*&amp;authFullName_s=Arthur Perret">Arthur Perret</text:a></text:p>
              <text:p text:style-name="Normal"><text:span>Humanités numériques</text:span><text:span>, 2022, Enseigner et apprendre les humanités numériques, 5,<text:s/></text:span><text:a xlink:type="simple" xlink:href="https://dx.doi.org/10.4000/revuehn.2930">⟨10.4000/revuehn.2930⟩</text:a></text:p>
              <text:p text:style-name="Normal"><text:span>Article dans une revue</text:span></text:p>
              <text:p text:style-name="Normal"><text:a xlink:type="simple" xlink:href="https://hal.science/hal-03815720v1">hal-0381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56v1">MOUNIER Pierre, 2018. Les humanités numériques : une histoire critique</text:a></text:p>
              <text:p text:style-name="Normal"><text:a xlink:type="simple" xlink:href="https://hal.science/search/index/?q=*&amp;authFullName_s=Arthur Perret">Arthur Perret</text:a></text:p>
              <text:p text:style-name="Normal"><text:span>Revue française des sciences de l'information et de la communication</text:span><text:span>, 2019, 16,<text:s/></text:span><text:a xlink:type="simple" xlink:href="https://dx.doi.org/10.4000/rfsic.5872">⟨10.4000/rfsic.58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00856v1">hal-043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87v1">Hyperdocumentation: origin and evolution of a concept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Arthur Perret">Arthur Perret</text:a></text:p>
              <text:p text:style-name="Normal"><text:span>Journal of Documentation</text:span><text:span>, 2019, 75 (6), pp.1463-1474.<text:s/></text:span><text:a xlink:type="simple" xlink:href="https://dx.doi.org/10.1108/JD-03-2019-0053">⟨10.1108/JD-03-2019-0053⟩</text:a></text:p>
              <text:p text:style-name="Normal"><text:span>Article dans une revue</text:span></text:p>
              <text:p text:style-name="Normal"><text:a xlink:type="simple" xlink:href="https://hal.science/hal-02294087v1">hal-0229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45v1">DELEANT Laura, FILET Jérémy et JEANSON Lisa, 2018. Questionner la recherche. Contributions des jeunes chercheurs aux systèmes complexes</text:a></text:p>
              <text:p text:style-name="Normal"><text:a xlink:type="simple" xlink:href="https://hal.science/search/index/?q=*&amp;authFullName_s=Arthur Perret">Arthur Perret</text:a></text:p>
              <text:p text:style-name="Normal"><text:span>Revue française des sciences de l'information et de la communication</text:span><text:span>, 2018, 15,<text:s/></text:span><text:a xlink:type="simple" xlink:href="https://dx.doi.org/10.4000/rfsic.5419">⟨10.4000/rfsic.54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00845v1">hal-0430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82v1">Pour un réinvestissement critique du concept de dispositif</text:a></text:p>
              <text:p text:style-name="Normal"><text:a xlink:type="simple" xlink:href="https://hal.science/search/index/?q=*&amp;authFullName_s=Arthur Perret">Arthur Perret</text:a></text:p>
              <text:p text:style-name="Normal"><text:span>Etudes digitales</text:span><text:span>, 2018, 5, pp.215-221.<text:s/></text:span><text:a xlink:type="simple" xlink:href="https://dx.doi.org/10.15122/isbn.978-2-406-09290-2.p.0215">⟨10.15122/isbn.978-2-406-09290-2.p.02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00582v1">hal-04300582v1</text:a></text:p>
            </table:table-cell>
          </table:table-row>
        </table:table>
        <text:p text:style-name="P34"/>
        <text:p text:style-name="Heading2"><text:span text:style-name="T21">Communication dans un congrès (18)</text:span></text:p>
        <text:p text:style-name="P36"/>
        <table:table table:name="3d9376" table:style-name="3d9376">
          <table:table-column table:style-name="3d9376.0"/>
          <table:table-row>
            <table:table-cell office:value-type="string">
              <text:p text:style-name="Normal"><text:a xlink:type="simple" xlink:href="https://hal.science/hal-05126355v1">L’intelligence artificielle générative dans l’impasse informationnelle</text:a></text:p>
              <text:p text:style-name="Normal"><text:a xlink:type="simple" xlink:href="https://hal.science/search/index/?q=*&amp;authFullName_s=Arthur Perret">Arthur Perret</text:a></text:p>
              <text:p text:style-name="Normal"><text:span>XXIVe Congrès de la SFSIC</text:span><text:span>, Jun 2025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5126355v1">hal-051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581v1">Médiation interdisciplinaire et humanités numériques: Une approche nexialiste</text:a></text:p>
              <text:p text:style-name="Normal"><text:a xlink:type="simple" xlink:href="https://hal.science/search/index/?q=*&amp;authFullName_s=Arthur Perret">Arthur Perret</text:a><text:span>,</text:span><text:a xlink:type="simple" xlink:href="https://hal.science/search/index/?q=*&amp;authFullName_s=Clément Borel">Clément Borel</text:a><text:span>,</text:span><text:a xlink:type="simple" xlink:href="https://hal.science/search/index/?q=*&amp;authFullName_s=Fabien Colombo">Fabien Colombo</text:a><text:span>,</text:span><text:a xlink:type="simple" xlink:href="https://hal.science/search/index/?q=*&amp;authFullName_s=Olivier Le Deuff">Olivier Le Deuff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11581v1">hal-0411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02v1">Documenter la dimension sociale du travail de la connaissance : une approche hypertextuelle</text:a></text:p>
              <text:p text:style-name="Normal"><text:a xlink:type="simple" xlink:href="https://hal.science/search/index/?q=*&amp;authFullName_s=Arthur Perret">Arthur Perret</text:a></text:p>
              <text:p text:style-name="Normal"><text:span>13ème Colloque international d’ISKO-France</text:span><text:span>, Oct 2023, Lyon, France.<text:s/></text:span><text:a xlink:type="simple" xlink:href="https://dx.doi.org/10.4000/1414d">⟨10.4000/1414d⟩</text:a></text:p>
              <text:p text:style-name="Normal"><text:span>Communication dans un congrès</text:span></text:p>
              <text:p text:style-name="Normal"><text:a xlink:type="simple" xlink:href="https://hal.science/hal-04271502v1">hal-042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43v1">Écrire autrement : réflexion croisées sur Mardown</text:a></text:p>
              <text:p text:style-name="Normal"><text:a xlink:type="simple" xlink:href="https://hal.science/search/index/?q=*&amp;authFullName_s=Marine Parra">Marine Parra</text:a><text:span>,</text:span><text:a xlink:type="simple" xlink:href="https://hal.science/search/index/?q=*&amp;authFullName_s=Arthur Perret">Arthur Perret</text:a></text:p>
              <text:p text:style-name="Normal"><text:span>Séminaire du Réseau Sociétés et Humanités Numériques en association avec les séminaires So MSH! et PROGEDO-Loire</text:span><text:span>, Julie Aucagne, Jun 2023, Nantes, France</text:span></text:p>
              <text:p text:style-name="Normal"><text:span>Communication dans un congrès</text:span></text:p>
              <text:p text:style-name="Normal"><text:a xlink:type="simple" xlink:href="https://hal.science/hal-04162643v1">hal-041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75v1">Vers une architecture du savoir</text:a></text:p>
              <text:p text:style-name="Normal"><text:a xlink:type="simple" xlink:href="https://hal.science/search/index/?q=*&amp;authFullName_s=Arthur Perret">Arthur Perret</text:a></text:p>
              <text:p text:style-name="Normal"><text:span>CiDE.23 : Document et archivage : pratiques formelles et informelle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294175v1">hal-042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94v1">Communicologie de la documentation personnelle</text:a></text:p>
              <text:p text:style-name="Normal"><text:a xlink:type="simple" xlink:href="https://hal.science/search/index/?q=*&amp;authFullName_s=Arthur Perret">Arthur Perret</text:a></text:p>
              <text:p text:style-name="Normal"><text:span>XXIIIème Congrès de la SFSIC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271494v1">hal-0427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507v1">Document theory and document design</text:a></text:p>
              <text:p text:style-name="Normal"><text:a xlink:type="simple" xlink:href="https://hal.science/search/index/?q=*&amp;authFullName_s=Arthur Perret">Arthur Perret</text:a></text:p>
              <text:p text:style-name="Normal"><text:span>2023 Annual Meeting of the Document Academy</text:span><text:span>, Sep 2023, Paris, France.<text:s/></text:span><text:a xlink:type="simple" xlink:href="https://dx.doi.org/10.35492/docam/10/2/6">⟨10.35492/docam/10/2/6⟩</text:a></text:p>
              <text:p text:style-name="Normal"><text:span>Communication dans un congrès</text:span></text:p>
              <text:p text:style-name="Normal"><text:a xlink:type="simple" xlink:href="https://hal.science/hal-04785507v1">hal-0478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48v1">Rhizome Blues: Introducing Document Teratology</text:a></text:p>
              <text:p text:style-name="Normal"><text:a xlink:type="simple" xlink:href="https://hal.science/search/index/?q=*&amp;authFullName_s=Arthur Perret">Arthur Perret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Clément Borel">Clément Borel</text:a></text:p>
              <text:p text:style-name="Normal"><text:span>2020 Annual Meeting of the Document Academy</text:span><text:span>, Aug 2020, London, Canada.<text:s/></text:span><text:a xlink:type="simple" xlink:href="https://dx.doi.org/10.35492/docam/7/1/13">⟨10.35492/docam/7/1/13⟩</text:a></text:p>
              <text:p text:style-name="Normal"><text:span>Communication dans un congrès</text:span></text:p>
              <text:p text:style-name="Normal"><text:a xlink:type="simple" xlink:href="https://hal.science/hal-04271448v1">hal-0427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77v1">Fonction documentaire de preuve et données numériques</text:a></text:p>
              <text:p text:style-name="Normal"><text:a xlink:type="simple" xlink:href="https://hal.science/search/index/?q=*&amp;authFullName_s=Arthur Perret">Arthur Perret</text:a></text:p>
              <text:p text:style-name="Normal"><text:span>7ème conférence Document numérique &amp; Société</text:span><text:span>, Sep 2020, Nancy, France</text:span></text:p>
              <text:p text:style-name="Normal"><text:span>Communication dans un congrès</text:span></text:p>
              <text:p text:style-name="Normal"><text:a xlink:type="simple" xlink:href="https://hal.science/hal-04271477v1">hal-0427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089v1">Enchevêtrement de la documentation et du design : éléments interdisciplinaires pour les humanités numériques</text:a></text:p>
              <text:p text:style-name="Normal"><text:a xlink:type="simple" xlink:href="https://hal.science/search/index/?q=*&amp;authFullName_s=Florian Harmand">Florian Harmand</text:a><text:span>,</text:span><text:a xlink:type="simple" xlink:href="https://hal.science/search/index/?q=*&amp;authFullName_s=Arthur Perret">Arthur Perret</text:a></text:p>
              <text:p text:style-name="Normal"><text:span>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hal.science/hal-02876089v1">hal-0287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20v1">Writing Documentarity</text:a></text:p>
              <text:p text:style-name="Normal"><text:a xlink:type="simple" xlink:href="https://hal.science/search/index/?q=*&amp;authFullName_s=Arthur Perret">Arthur Perret</text:a></text:p>
              <text:p text:style-name="Normal"><text:span>2019 Annual Meeting of the Document Academy</text:span><text:span>, Jun 2019, Toulon, France.<text:s/></text:span><text:a xlink:type="simple" xlink:href="https://dx.doi.org/10.35492/docam/6/1/10">⟨10.35492/docam/6/1/10⟩</text:a></text:p>
              <text:p text:style-name="Normal"><text:span>Communication dans un congrès</text:span></text:p>
              <text:p text:style-name="Normal"><text:a xlink:type="simple" xlink:href="https://hal.science/hal-04271420v1">hal-0427142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480515v1">Surfer dans l'Otletosphère Des outils pour visualiser et interroger le réseau de Paul Otlet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Arthur Perret">Arthur Perret</text:a><text:span>,</text:span><text:a xlink:type="simple" xlink:href="https://hal.science/search/index/?q=*&amp;authFullName_s=Clément Borel">Clément Borel</text:a><text:span>,</text:span><text:a xlink:type="simple" xlink:href="https://hal.science/search/index/?q=*&amp;authFullName_s=Jean David">Jean David</text:a></text:p>
              <text:p text:style-name="Normal"><text:span>H2PTM'19 : De l’hypertexte aux humanités numériques</text:span><text:span>, Roxin Ioan, Oct 2019, Montbelliard, France. pp.65-76</text:span></text:p>
              <text:p text:style-name="Normal"><text:span>Communication dans un congrès</text:span></text:p>
              <text:p text:style-name="Normal"><text:a xlink:type="simple" xlink:href="https://archivesic.ccsd.cnrs.fr/sic_02480515v1">sic_0248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067v2">La logique hyperdocumentaire dans la structuration de l'information et sa visualisation</text:a></text:p>
              <text:p text:style-name="Normal"><text:a xlink:type="simple" xlink:href="https://hal.science/search/index/?q=*&amp;authFullName_s=Arthur Perret">Arthur Perret</text:a></text:p>
              <text:p text:style-name="Normal"><text:span>Colloque Jeunes Chercheurs PRAXILING 2019 : Représentations et transmission des connaissances à la lumière de l'innovation numérique</text:span><text:span>, Nov 2019, Montpellier, France</text:span></text:p>
              <text:p text:style-name="Normal"><text:span>Communication dans un congrès</text:span></text:p>
              <text:p text:style-name="Normal"><text:a xlink:type="simple" xlink:href="https://hal.science/hal-02358067v2">hal-02358067v2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480493v1">Paul Otlet sur le web : une étude cartographique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Jean David">Jean David</text:a><text:span>,</text:span><text:a xlink:type="simple" xlink:href="https://hal.science/search/index/?q=*&amp;authFullName_s=Clément Borel">Clément Borel</text:a><text:span>,</text:span><text:a xlink:type="simple" xlink:href="https://hal.science/search/index/?q=*&amp;authFullName_s=Arthur Perret">Arthur Perret</text:a></text:p>
              <text:p text:style-name="Normal"><text:span>H2PTM'19 : De l’hypertexte aux humanités numériques</text:span><text:span>, Oct 2019, Montbelliard, France. pp.162-176</text:span></text:p>
              <text:p text:style-name="Normal"><text:span>Communication dans un congrès</text:span></text:p>
              <text:p text:style-name="Normal"><text:a xlink:type="simple" xlink:href="https://archivesic.ccsd.cnrs.fr/sic_02480493v1">sic_024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39v1">Documentarité et données, instrumentation d’un concept</text:a></text:p>
              <text:p text:style-name="Normal"><text:a xlink:type="simple" xlink:href="https://hal.science/search/index/?q=*&amp;authFullName_s=Arthur Perret">Arthur Perret</text:a><text:span>,</text:span><text:a xlink:type="simple" xlink:href="https://hal.science/search/index/?q=*&amp;authFullName_s=Olivier Le Deuff">Olivier Le Deuff</text:a></text:p>
              <text:p text:style-name="Normal"><text:span>12ème Colloque international d’ISKO-France : Données et mégadonnées ouvertes en SHS : de nouveaux enjeux pour l’état et l’organisation des connaissances ?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307039v1">hal-0230703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480475v1">Paul Otlet and the Ultimate Prospect of Documentation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Arthur Perret">Arthur Perret</text:a></text:p>
              <text:p text:style-name="Normal"><text:span>2019 Annual Meeting of the Document Academy</text:span><text:span>, Jun 2019, Toulon, France.<text:s/></text:span><text:a xlink:type="simple" xlink:href="https://dx.doi.org/10.35492/docam/6/1/9">⟨10.35492/docam/6/1/9⟩</text:a></text:p>
              <text:p text:style-name="Normal"><text:span>Communication dans un congrès</text:span></text:p>
              <text:p text:style-name="Normal"><text:a xlink:type="simple" xlink:href="https://archivesic.ccsd.cnrs.fr/sic_02480475v1">sic_024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393v1">The Architext of Biblion: Digital Echoes of Paul Otlet</text:a></text:p>
              <text:p text:style-name="Normal"><text:a xlink:type="simple" xlink:href="https://hal.science/search/index/?q=*&amp;authFullName_s=Arthur Perret">Arthur Perret</text:a></text:p>
              <text:p text:style-name="Normal"><text:span>2018 Annual Meeting of the Document Academy</text:span><text:span>, Oct 2018, Turin, Italy.<text:s/></text:span><text:a xlink:type="simple" xlink:href="https://dx.doi.org/10.35492/docam/5/2/6">⟨10.35492/docam/5/2/6⟩</text:a></text:p>
              <text:p text:style-name="Normal"><text:span>Communication dans un congrès</text:span></text:p>
              <text:p text:style-name="Normal"><text:a xlink:type="simple" xlink:href="https://hal.science/hal-04271393v1">hal-0427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098v1">Matière à pensées : outils d'édition et médiation de la créativité</text:a></text:p>
              <text:p text:style-name="Normal"><text:a xlink:type="simple" xlink:href="https://hal.science/search/index/?q=*&amp;authFullName_s=Arthur Perret">Arthur Perret</text:a></text:p>
              <text:p text:style-name="Normal"><text:span>XXIe congrès de la SFSIC</text:span><text:span>, Jun 2018, Saint-Denis, France. pp.190-201</text:span></text:p>
              <text:p text:style-name="Normal"><text:span>Communication dans un congrès</text:span></text:p>
              <text:p text:style-name="Normal"><text:a xlink:type="simple" xlink:href="https://hal.science/hal-02358098v1">hal-02358098v1</text:a></text:p>
            </table:table-cell>
          </table:table-row>
        </table:table>
        <text:p text:style-name="P37"/>
        <text:p text:style-name="Heading2"><text:span text:style-name="T22">Ouvrages (1)</text:span></text:p>
        <text:p text:style-name="P39"/>
        <table:table table:name="6493d0" table:style-name="6493d0">
          <table:table-column table:style-name="6493d0.0"/>
          <table:table-row>
            <table:table-cell office:value-type="string">
              <text:p text:style-name="Normal"><text:a xlink:type="simple" xlink:href="https://hal.science/hal-04816907v2">Qu'est-ce que la documentation ?</text:a></text:p>
              <text:p text:style-name="Normal"><text:a xlink:type="simple" xlink:href="https://hal.science/search/index/?q=*&amp;authFullName_s=Suzanne Briet">Suzanne Briet</text:a><text:span>,</text:span><text:a xlink:type="simple" xlink:href="https://hal.science/search/index/?q=*&amp;authFullName_s=Arthur Perret">Arthur Perret</text:a><text:span>,</text:span><text:a xlink:type="simple" xlink:href="https://hal.science/search/index/?q=*&amp;authFullName_s=Laurent Martinet">Laurent Martinet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4816907v2">hal-04816907v2</text:a></text:p>
            </table:table-cell>
          </table:table-row>
        </table:table>
        <text:p text:style-name="P40"/>
        <text:p text:style-name="Heading2"><text:span text:style-name="T23">Pré-publication, Document de travail (1)</text:span></text:p>
        <text:p text:style-name="P42"/>
        <table:table table:name="f2b94a" table:style-name="f2b94a">
          <table:table-column table:style-name="f2b94a.0"/>
          <table:table-row>
            <table:table-cell office:value-type="string">
              <text:p text:style-name="Normal"><text:a xlink:type="simple" xlink:href="https://shs.hal.science/halshs-02615454v1">Paul Otlet, figure tutélaire des Humanités numériques. Proposition acceptée au colloque Humanistica2020, Bordeaux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Rime Fetnan">Rime Fetnan</text:a><text:span>,</text:span><text:a xlink:type="simple" xlink:href="https://hal.science/search/index/?q=*&amp;authFullName_s=Arthur Perret">Arthur Perret</text:a><text:span>,</text:span><text:a xlink:type="simple" xlink:href="https://hal.science/search/index/?q=*&amp;authFullName_s=Bertrand Muller">Bertrand Mull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615454v1">halshs-02615454v1</text:a></text:p>
            </table:table-cell>
          </table:table-row>
        </table:table>
        <text:p text:style-name="P43"/>
        <text:p text:style-name="Heading2"><text:span text:style-name="T24">Thèse (1)</text:span></text:p>
        <text:p text:style-name="P45"/>
        <table:table table:name="8ddc14" table:style-name="8ddc14">
          <table:table-column table:style-name="8ddc14.0"/>
          <table:table-row>
            <table:table-cell office:value-type="string">
              <text:p text:style-name="Normal"><text:a xlink:type="simple" xlink:href="https://theses.hal.science/tel-03954967v1">De l'héritage épistémologique de Paul Otlet à une théorie relationnelle de l'organisation des connaissances.</text:a></text:p>
              <text:p text:style-name="Normal"><text:a xlink:type="simple" xlink:href="https://hal.science/search/index/?q=*&amp;authFullName_s=Arthur Perret">Arthur Perret</text:a></text:p>
              <text:p text:style-name="Normal"><text:span>Sciences de l'information et de la communication. Université Michel de Montaigne - Bordeaux III, 2022. Français.<text:s/></text:span><text:a xlink:type="simple" xlink:href="https://www.theses.fr/2022BOR30017">⟨NNT : 2022BOR30017⟩</text:a></text:p>
              <text:p text:style-name="Normal"><text:span>Thèse</text:span></text:p>
              <text:p text:style-name="Normal"><text:a xlink:type="simple" xlink:href="https://theses.hal.science/tel-03954967v1">tel-03954967v1</text:a></text:p>
            </table:table-cell>
          </table:table-row>
        </table:table>
        <text:p text:style-name="P46"/>
        <text:p text:style-name="Heading2"><text:span text:style-name="T25">Logiciel (1)</text:span></text:p>
        <text:p text:style-name="P48"/>
        <table:table table:name="50ceaf" table:style-name="50ceaf">
          <table:table-column table:style-name="50ceaf.0"/>
          <table:table-row>
            <table:table-cell office:value-type="string">
              <text:p text:style-name="Normal"><text:a xlink:type="simple" xlink:href="https://hal.science/hal-04271539v1">Cosma</text:a></text:p>
              <text:p text:style-name="Normal"><text:a xlink:type="simple" xlink:href="https://hal.science/search/index/?q=*&amp;authFullName_s=Arthur Perret">Arthur Perret</text:a><text:span>,</text:span><text:a xlink:type="simple" xlink:href="https://hal.science/search/index/?q=*&amp;authFullName_s=Guillaume Brioudes">Guillaume Brioudes</text:a><text:span>,</text:span><text:a xlink:type="simple" xlink:href="https://hal.science/search/index/?q=*&amp;authFullName_s=Clément Borel">Clément Borel</text:a><text:span>,</text:span><text:a xlink:type="simple" xlink:href="https://hal.science/search/index/?q=*&amp;authFullName_s=Olivier Le Deuff">Olivier Le Deuff</text:a></text:p>
              <text:p text:style-name="Normal"><text:span>2023,<text:s/></text:span><text:a xlink:type="simple" xlink:href="https://archive.softwareheritage.org/browse/swh:1:dir:bb04f42bcf972cbaefde77a7ca1cfd858594fde0;origin=https://hal.archives-ouvertes.fr/hal-04271539;visit=swh:1:snp:b6e66703d1e5e2f3bd4e06e0611bd380c24c57f4;anchor=swh:1:rel:5bed79061ad5fab2907f4794828309e0c8b430ae;path=/">⟨swh:1:dir:bb04f42bcf972cbaefde77a7ca1cfd858594fde0;origin=https://hal.archives-ouvertes.fr/hal-04271539;visit=swh:1:snp:b6e66703d1e5e2f3bd4e06e0611bd380c24c57f4;anchor=swh:1:rel:5bed79061ad5fab2907f4794828309e0c8b430ae;path=/⟩</text:a></text:p>
              <text:p text:style-name="Normal"><text:span>Logiciel</text:span></text:p>
              <text:p text:style-name="Normal"><text:a xlink:type="simple" xlink:href="https://hal.science/hal-04271539v1">hal-04271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Perret</dc:title>
    <dc:subject/>
    <dc:description>CV</dc:description>
    <dc:creator/>
    <dc:date>2026-05-14T21:54:54.000</dc:date>
    <meta:generator>PHPWord</meta:generator>
    <meta:initial-creator>CCSD</meta:initial-creator>
    <meta:creation-date>2026-05-14T21:54:54.000</meta:creation-date>
    <meta:keyword/>
    <meta:user-defined meta:name="Category"/>
    <meta:user-defined meta:name="Company"/>
    <meta:user-defined meta:name="Manager"/>
  </office:meta>
</office:document-meta>
</file>