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2a3" style:family="table">
      <style:table-properties style:rel-width="100" table:align="center"/>
    </style:style>
    <style:style style:name="4242a3.0" style:family="table-column">
      <style:table-column-properties style:column-width="0.00cm"/>
    </style:style>
    <style:style style:name="5287c2" style:family="table">
      <style:table-properties style:rel-width="100" table:align="center"/>
    </style:style>
    <style:style style:name="5287c2.0" style:family="table-column">
      <style:table-column-properties style:column-width="0.00cm"/>
    </style:style>
    <style:style style:name="44657c" style:family="table">
      <style:table-properties style:rel-width="100" table:align="center"/>
    </style:style>
    <style:style style:name="44657c.0" style:family="table-column">
      <style:table-column-properties style:column-width="0.00cm"/>
    </style:style>
    <style:style style:name="d8b2a2" style:family="table">
      <style:table-properties style:rel-width="100" table:align="center"/>
    </style:style>
    <style:style style:name="d8b2a2.0" style:family="table-column">
      <style:table-column-properties style:column-width="0.00cm"/>
    </style:style>
    <style:style style:name="848065" style:family="table">
      <style:table-properties style:rel-width="100" table:align="center"/>
    </style:style>
    <style:style style:name="848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Pi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242a3" table:style-name="4242a3">
          <table:table-column table:style-name="4242a3.0"/>
          <table:table-row>
            <table:table-cell office:value-type="string">
              <text:p text:style-name="Normal"><text:a xlink:type="simple" xlink:href="https://hal.science/hal-05410788v1">Perspectives on antibiotic management of diabetic foot osteomyelitis: A scoping review on routes of administration</text:a></text:p>
              <text:p text:style-name="Normal"><text:a xlink:type="simple" xlink:href="https://hal.science/search/index/?q=*&amp;authFullName_s=Narimane Meddas">Narimane Meddas</text:a><text:span>,</text:span><text:a xlink:type="simple" xlink:href="https://hal.science/search/index/?q=*&amp;authFullName_s=Benoit Gachet">Benoit Gachet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Eric Senneville">Eric Senneville</text:a><text:span>,</text:span><text:a xlink:type="simple" xlink:href="https://hal.science/search/index/?q=*&amp;authFullName_s=Laura M Drudi">Laura M Drudi</text:a><text:span>et al.</text:span></text:p>
              <text:p text:style-name="Normal"><text:span>Diabetes Research and Clinical Practice</text:span><text:span>, 2026, 231,<text:s/></text:span><text:a xlink:type="simple" xlink:href="https://dx.doi.org/10.1016/j.diabres.2025.113035">⟨10.1016/j.diabres.2025.113035⟩</text:a></text:p>
              <text:p text:style-name="Normal"><text:span>Article dans une revue</text:span></text:p>
              <text:p text:style-name="Normal"><text:a xlink:type="simple" xlink:href="https://hal.science/hal-05410788v1">hal-054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64v1">Des pharmaciens d’officine aux multiples compétences</text:a></text:p>
              <text:p text:style-name="Normal"><text:a xlink:type="simple" xlink:href="https://hal.science/search/index/?q=*&amp;authFullName_s=Arthur Piraux">Arthur Piraux</text:a></text:p>
              <text:p text:style-name="Normal"><text:span>Actualités Pharmaceutiques</text:span><text:span>, 2025, 64 (642), pp.19.<text:s/></text:span><text:a xlink:type="simple" xlink:href="https://dx.doi.org/10.1016/j.actpha.2024.10.007">⟨10.1016/j.actpha.2024.10.007⟩</text:a></text:p>
              <text:p text:style-name="Normal"><text:span>Article dans une revue</text:span></text:p>
              <text:p text:style-name="Normal"><text:a xlink:type="simple" xlink:href="https://hal.science/hal-04943164v1">hal-049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65v1">De la recherche à l’action, le rôle clé des soins primaires</text:a></text:p>
              <text:p text:style-name="Normal"><text:a xlink:type="simple" xlink:href="https://hal.science/search/index/?q=*&amp;authFullName_s=Arthur Piraux">Arthur Piraux</text:a></text:p>
              <text:p text:style-name="Normal"><text:span>Actualités Pharmaceutiques</text:span><text:span>, 2025, 64 (642), pp.20-23.<text:s/></text:span><text:a xlink:type="simple" xlink:href="https://dx.doi.org/10.1016/j.actpha.2024.10.008">⟨10.1016/j.actpha.2024.10.008⟩</text:a></text:p>
              <text:p text:style-name="Normal"><text:span>Article dans une revue</text:span></text:p>
              <text:p text:style-name="Normal"><text:a xlink:type="simple" xlink:href="https://hal.science/hal-04943265v1">hal-049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89v1">The challenges facing the French healthcare system: the primary care response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Aline Ramond-Roquin">Aline Ramond-Roquin</text:a></text:p>
              <text:p text:style-name="Normal"><text:span>Actualités Pharmaceutiques</text:span><text:span>, 2025, 64 (642), pp.38-42.<text:s/></text:span><text:a xlink:type="simple" xlink:href="https://dx.doi.org/10.1016/j.actpha.2024.10.012">⟨10.1016/j.actpha.2024.10.012⟩</text:a></text:p>
              <text:p text:style-name="Normal"><text:span>Article dans une revue</text:span></text:p>
              <text:p text:style-name="Normal"><text:a xlink:type="simple" xlink:href="https://hal.science/hal-04943289v1">hal-049432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42159v1">Cross-cultural adaptation of the Quebecois Patient-Centered Coordination by a Care Team Questionnaire for use in France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Sandra Lemarchand">Sandra Lemarchand</text:a><text:span>,</text:span><text:a xlink:type="simple" xlink:href="https://hal.science/search/index/?q=*&amp;authFullName_s=Stephanie Sidorkiewicz">Stephanie Sidorkiewicz</text:a><text:span>,</text:span><text:a xlink:type="simple" xlink:href="https://hal.science/search/index/?q=*&amp;authFullName_s=Aline Ramond-Roquin">Aline Ramond-Roquin</text:a></text:p>
              <text:p text:style-name="Normal"><text:span>BMC Primary Care</text:span><text:span>, 2024, 25 (1), pp.364.<text:s/></text:span><text:a xlink:type="simple" xlink:href="https://dx.doi.org/10.1186/s12875-024-02606-y">⟨10.1186/s12875-024-02606-y⟩</text:a></text:p>
              <text:p text:style-name="Normal"><text:span>Article dans une revue</text:span></text:p>
              <text:p text:style-name="Normal"><text:a xlink:type="simple" xlink:href="https://univ-angers.hal.science/hal-04742159v1">hal-047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15v1">Efficacy of a pharmacist care protocol to manage uncomplicated female cystitis in community pharmacies: an open-label, multicenter, randomized, controlled, cluster study: the PharmaCyst’ protocol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Kurt Naber">Kurt Naber</text:a><text:span>,</text:span><text:a xlink:type="simple" xlink:href="https://hal.science/search/index/?q=*&amp;authFullName_s=Anne-Claire Oger">Anne-Claire Oger</text:a><text:span>et al.</text:span></text:p>
              <text:p text:style-name="Normal"><text:span>Trials</text:span><text:span>, 2024, 25 (1),<text:s/></text:span><text:a xlink:type="simple" xlink:href="https://dx.doi.org/10.1186/s13063-024-08476-0">⟨10.1186/s13063-024-08476-0⟩</text:a></text:p>
              <text:p text:style-name="Normal"><text:span>Article dans une revue</text:span></text:p>
              <text:p text:style-name="Normal"><text:a xlink:type="simple" xlink:href="https://hal.science/hal-04760715v1">hal-047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99v1">The community pharmacist as an independent prescriber: a scoping review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Dylan Bonnan">Dylan Bonnan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Sébastien Faure">Sébastien Faure</text:a></text:p>
              <text:p text:style-name="Normal"><text:span>Journal of the American Pharmacists Association : JAPhA</text:span><text:span>, 2024, 64 (6), pp.102192.<text:s/></text:span><text:a xlink:type="simple" xlink:href="https://dx.doi.org/10.1016/j.japh.2024.102192">⟨10.1016/j.japh.2024.1021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9299v1">hal-046592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469v1">Factors influencing French community pharmacists’ willingness to participate in research projects: a mixed method study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organe Angibaud">Morgane Angibaud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BMC Primary Care</text:span><text:span>, 2023, 24 (1), pp.229.<text:s/></text:span><text:a xlink:type="simple" xlink:href="https://dx.doi.org/10.1186/s12875-023-02163-w">⟨10.1186/s12875-023-02163-w⟩</text:a></text:p>
              <text:p text:style-name="Normal"><text:span>Article dans une revue</text:span></text:p>
              <text:p text:style-name="Normal"><text:a xlink:type="simple" xlink:href="https://nantes-universite.hal.science/hal-04494469v1">hal-044944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1299v1">Assessment of Satisfaction with Pharmacist-Administered COVID-19 Vaccinations in France: PharmaCoVax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arie Cavillon">Marie Cavillon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Sébastien Faure">Sébastien Faure</text:a></text:p>
              <text:p text:style-name="Normal"><text:span>Vaccines</text:span><text:span>, 2022, 10 (3), pp.440.<text:s/></text:span><text:a xlink:type="simple" xlink:href="https://dx.doi.org/10.3390/vaccines10030440">⟨10.3390/vaccines10030440⟩</text:a></text:p>
              <text:p text:style-name="Normal"><text:span>Article dans une revue</text:span></text:p>
              <text:p text:style-name="Normal"><text:a xlink:type="simple" xlink:href="https://univ-angers.hal.science/hal-03651299v1">hal-036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00v1">Linguistic validation and cognitive assessment of the French version of the Acute Cystitis Symptom Score questionnaire</text:a></text:p>
              <text:p text:style-name="Normal"><text:a xlink:type="simple" xlink:href="https://hal.science/search/index/?q=*&amp;authFullName_s=F Bruyère">F Bruyère</text:a><text:span>,</text:span><text:a xlink:type="simple" xlink:href="https://hal.science/search/index/?q=*&amp;authFullName_s=A Piraux">A Piraux</text:a><text:span>,</text:span><text:a xlink:type="simple" xlink:href="https://hal.science/search/index/?q=*&amp;authFullName_s=J-M Bohbot">J-M Bohbot</text:a><text:span>,</text:span><text:a xlink:type="simple" xlink:href="https://hal.science/search/index/?q=*&amp;authFullName_s=C Begue">C Begue</text:a><text:span>,</text:span><text:a xlink:type="simple" xlink:href="https://hal.science/search/index/?q=*&amp;authFullName_s=M Vallée">M Vallée</text:a><text:span>et al.</text:span></text:p>
              <text:p text:style-name="Normal"><text:span>Progrès en Urologie</text:span><text:span>, 2022, 32 (2), pp.73-76.<text:s/></text:span><text:a xlink:type="simple" xlink:href="https://dx.doi.org/10.1016/j.purol.2021.12.001">⟨10.1016/j.purol.2021.12.001⟩</text:a></text:p>
              <text:p text:style-name="Normal"><text:span>Article dans une revue</text:span></text:p>
              <text:p text:style-name="Normal"><text:a xlink:type="simple" xlink:href="https://hal.science/hal-03513000v1">hal-035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88v1">Évaluation de la satisfaction des Français à l’égard de la vaccination Covid-19 en officine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Sébastien Faure">Sébastien Faure</text:a></text:p>
              <text:p text:style-name="Normal"><text:span>Actualités Pharmaceutiques</text:span><text:span>, 2022, 61 (618), pp.41-46.<text:s/></text:span><text:a xlink:type="simple" xlink:href="https://dx.doi.org/10.1016/j.actpha.2022.07.011">⟨10.1016/j.actpha.2022.07.011⟩</text:a></text:p>
              <text:p text:style-name="Normal"><text:span>Article dans une revue</text:span></text:p>
              <text:p text:style-name="Normal"><text:a xlink:type="simple" xlink:href="https://hal.science/hal-04765888v1">hal-047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77v1">Assessment of the Compliance of Cystitis Management According to French Recommendations through the Analysis of Prescriptions Collected in Community Pharmacies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Ramy Hammoud">Ramy Hammoud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Souhil Lebdai">Souhil Lebdai</text:a><text:span>,</text:span><text:a xlink:type="simple" xlink:href="https://hal.science/search/index/?q=*&amp;authFullName_s=Sébastien Faure">Sébastien Faure</text:a></text:p>
              <text:p text:style-name="Normal"><text:span>Antibiotics</text:span><text:span>, 2022, 11 (7), pp.976.<text:s/></text:span><text:a xlink:type="simple" xlink:href="https://dx.doi.org/10.3390/antibiotics11070976">⟨10.3390/antibiotics11070976⟩</text:a></text:p>
              <text:p text:style-name="Normal"><text:span>Article dans une revue</text:span></text:p>
              <text:p text:style-name="Normal"><text:a xlink:type="simple" xlink:href="https://hal.science/hal-04767777v1">hal-047677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3582v1">Changes in the management of urinary tract infections in women: impact of the new recommendations on antibiotic prescribing behavior in France, between 2014 and 2019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Kurt G Naber">Kurt G Naber</text:a><text:span>,</text:span><text:a xlink:type="simple" xlink:href="https://hal.science/search/index/?q=*&amp;authFullName_s=Jakhongir F Alidjanov">Jakhongir F Alidjanov</text:a><text:span>,</text:span><text:a xlink:type="simple" xlink:href="https://hal.science/search/index/?q=*&amp;authFullName_s=Aline Ramond-Roquin">Aline Ramond-Roquin</text:a></text:p>
              <text:p text:style-name="Normal"><text:span>BMC Health Services Research</text:span><text:span>, 2021, 21 (1), pp.612.<text:s/></text:span><text:a xlink:type="simple" xlink:href="https://dx.doi.org/10.1186/s12913-021-06653-4">⟨10.1186/s12913-021-06653-4⟩</text:a></text:p>
              <text:p text:style-name="Normal"><text:span>Article dans une revue</text:span></text:p>
              <text:p text:style-name="Normal"><text:a xlink:type="simple" xlink:href="https://univ-angers.hal.science/hal-03273582v1">hal-0327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89v1">Covigie, une plateforme pour les soignants et les coordonnateurs d’équipes de soins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Thierry Barthelmé">Thierry Barthelmé</text:a></text:p>
              <text:p text:style-name="Normal"><text:span>Actualités Pharmaceutiques</text:span><text:span>, 2020, 59, pp.54 - 56.<text:s/></text:span><text:a xlink:type="simple" xlink:href="https://dx.doi.org/10.1016/j.actpha.2020.08.014">⟨10.1016/j.actpha.2020.08.014⟩</text:a></text:p>
              <text:p text:style-name="Normal"><text:span>Article dans une revue</text:span></text:p>
              <text:p text:style-name="Normal"><text:a xlink:type="simple" xlink:href="https://hal.science/hal-03493889v1">hal-034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91v1">Organisation de la formation initiale des étudiants en pharmacie</text:a></text:p>
              <text:p text:style-name="Normal"><text:a xlink:type="simple" xlink:href="https://hal.science/search/index/?q=*&amp;authFullName_s=Élisabeth Adenot">Élisabeth Adenot</text:a><text:span>,</text:span><text:a xlink:type="simple" xlink:href="https://hal.science/search/index/?q=*&amp;authFullName_s=Laetitia Agay">Laetitia Agay</text:a><text:span>,</text:span><text:a xlink:type="simple" xlink:href="https://hal.science/search/index/?q=*&amp;authFullName_s=Jean-Paul Belon">Jean-Paul Belon</text:a><text:span>,</text:span><text:a xlink:type="simple" xlink:href="https://hal.science/search/index/?q=*&amp;authFullName_s=Arthur Piraux">Arthur Piraux</text:a></text:p>
              <text:p text:style-name="Normal"><text:span>Actualités Pharmaceutiques</text:span><text:span>, 2019, 58, pp.25 - 28.<text:s/></text:span><text:a xlink:type="simple" xlink:href="https://dx.doi.org/10.1016/j.actpha.2018.12.006">⟨10.1016/j.actpha.2018.12.006⟩</text:a></text:p>
              <text:p text:style-name="Normal"><text:span>Article dans une revue</text:span></text:p>
              <text:p text:style-name="Normal"><text:a xlink:type="simple" xlink:href="https://hal.science/hal-03486091v1">hal-034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74v1">La formation en sciences pharmaceutiques, des réformes successives</text:a></text:p>
              <text:p text:style-name="Normal"><text:a xlink:type="simple" xlink:href="https://hal.science/search/index/?q=*&amp;authFullName_s=Élisabeth Adenot">Élisabeth Adenot</text:a><text:span>,</text:span><text:a xlink:type="simple" xlink:href="https://hal.science/search/index/?q=*&amp;authFullName_s=Laetitia Agay">Laetitia Agay</text:a><text:span>,</text:span><text:a xlink:type="simple" xlink:href="https://hal.science/search/index/?q=*&amp;authFullName_s=Jean-Paul Belon">Jean-Paul Belon</text:a><text:span>,</text:span><text:a xlink:type="simple" xlink:href="https://hal.science/search/index/?q=*&amp;authFullName_s=Arthur Piraux">Arthur Piraux</text:a></text:p>
              <text:p text:style-name="Normal"><text:span>Actualités Pharmaceutiques</text:span><text:span>, 2019, 58, pp.20 - 24.<text:s/></text:span><text:a xlink:type="simple" xlink:href="https://dx.doi.org/10.1016/j.actpha.2018.12.005">⟨10.1016/j.actpha.2018.12.005⟩</text:a></text:p>
              <text:p text:style-name="Normal"><text:span>Article dans une revue</text:span></text:p>
              <text:p text:style-name="Normal"><text:a xlink:type="simple" xlink:href="https://hal.science/hal-03486074v1">hal-034860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287c2" table:style-name="5287c2">
          <table:table-column table:style-name="5287c2.0"/>
          <table:table-row>
            <table:table-cell office:value-type="string">
              <text:p text:style-name="Normal"><text:a xlink:type="simple" xlink:href="https://hal.science/hal-05144139v1">De la paillasse au comptoir: la place de la recherche à l'officine.</text:a></text:p>
              <text:p text:style-name="Normal"><text:a xlink:type="simple" xlink:href="https://hal.science/search/index/?q=*&amp;authFullName_s=Arthur Piraux">Arthur Piraux</text:a></text:p>
              <text:p text:style-name="Normal"><text:span>Journée Recherche</text:span><text:span>, Faculté de Pharmacie de Rennes, Jan 2025, Rennes, France</text:span></text:p>
              <text:p text:style-name="Normal"><text:span>Communication dans un congrès</text:span></text:p>
              <text:p text:style-name="Normal"><text:a xlink:type="simple" xlink:href="https://hal.science/hal-05144139v1">hal-0514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47v1">Gathering and connecting a French international primary care research network: targeting concrete actions together</text:a></text:p>
              <text:p text:style-name="Normal"><text:a xlink:type="simple" xlink:href="https://hal.science/search/index/?q=*&amp;authFullName_s=Alexandra Lemay-Compagnat">Alexandra Lemay-Compagnat</text:a><text:span>,</text:span><text:a xlink:type="simple" xlink:href="https://hal.science/search/index/?q=*&amp;authFullName_s=Catherine Hudon">Catherine Hudon</text:a><text:span>,</text:span><text:a xlink:type="simple" xlink:href="https://hal.science/search/index/?q=*&amp;authFullName_s=Mylaine Breton">Mylaine Breton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Nicolas Senn">Nicolas Senn</text:a><text:span>et al.</text:span></text:p>
              <text:p text:style-name="Normal"><text:span>North American Primary Care Research Group (NAPCRG) Annual Meeting</text:span><text:span>, Nov 2024, Québec City, Canada</text:span></text:p>
              <text:p text:style-name="Normal"><text:span>Communication dans un congrès</text:span></text:p>
              <text:p text:style-name="Normal"><text:a xlink:type="simple" xlink:href="https://hal.science/hal-05149147v1">hal-051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39v1">Adaptation transculturelle du questionnaire québécois « PCCCT Coordination des soins centrée sur le patient » pour un usage en France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Sandra Lemarchand">Sandra Lemarchand</text:a><text:span>,</text:span><text:a xlink:type="simple" xlink:href="https://hal.science/search/index/?q=*&amp;authFullName_s=Stephanie Sidorkiewicz">Stephanie Sidorkiewicz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150139v1">hal-051501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4657c" table:style-name="44657c">
          <table:table-column table:style-name="44657c.0"/>
          <table:table-row>
            <table:table-cell office:value-type="string">
              <text:p text:style-name="Normal"><text:a xlink:type="simple" xlink:href="https://hal.science/hal-04953606v1">La formation en soins primair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Marie-Eve Poitras">Marie-Eve Poitras</text:a><text:span>,</text:span><text:a xlink:type="simple" xlink:href="https://hal.science/search/index/?q=*&amp;authFullName_s=Bintou Ouattara">Bintou Ouattara</text:a><text:span>,</text:span><text:a xlink:type="simple" xlink:href="https://hal.science/search/index/?q=*&amp;authFullName_s=Tiphanie Bouchez">Tiphanie Bouchez</text:a><text:span>et al.</text:span></text:p>
              <text:p text:style-name="Normal"><text:span>Imaginer les soins primaires de demain</text:span><text:span>, RMS Editions, pp.361-371, 2025, 9782880495374</text:span></text:p>
              <text:p text:style-name="Normal"><text:span>Chapitre d'ouvrage</text:span></text:p>
              <text:p text:style-name="Normal"><text:a xlink:type="simple" xlink:href="https://hal.science/hal-04953606v1">hal-04953606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d8b2a2" table:style-name="d8b2a2">
          <table:table-column table:style-name="d8b2a2.0"/>
          <table:table-row>
            <table:table-cell office:value-type="string">
              <text:p text:style-name="Normal"><text:a xlink:type="simple" xlink:href="https://hal.science/hal-04542232v1">Facteurs influençant les pharmaciens d’officine à participer à des projets de recherche : une étude à méthode mixt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Congrès SFPC 2024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542232v1">hal-04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72v1">French people's view of COVID-19 vaccinations administered by community pharmacists: evaluation of their satisfaction by the PharmaCoVax study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Sébastien Faure">Sébastien Faure</text:a></text:p>
              <text:p text:style-name="Normal"><text:span>80th FIP World Congress of Pharmacy and Pharmaceutical Sciences</text:span><text:span>, Sep 2022, Séville, Spain.<text:s/></text:span></text:p>
              <text:p text:style-name="Normal"><text:span>Poster de conférence</text:span></text:p>
              <text:p text:style-name="Normal"><text:a xlink:type="simple" xlink:href="https://hal.science/hal-04542772v1">hal-0454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96v1">La vaccination contre la COVID-19 par les pharmaciens d'officine en France, une satisfaction illustrée par l'étude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Sébastien Faure">Sébastien Faure</text:a></text:p>
              <text:p text:style-name="Normal"><text:span>Congrès ALASS - 2022</text:span><text:span>, Sep 2022, Barcelone (Spain), Espagne</text:span></text:p>
              <text:p text:style-name="Normal"><text:span>Poster de conférence</text:span></text:p>
              <text:p text:style-name="Normal"><text:a xlink:type="simple" xlink:href="https://hal.science/hal-04542296v1">hal-045422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48065" table:style-name="848065">
          <table:table-column table:style-name="848065.0"/>
          <table:table-row>
            <table:table-cell office:value-type="string">
              <text:p text:style-name="Normal"><text:a xlink:type="simple" xlink:href="https://theses.hal.science/tel-04368919v1">Introduction de la prescription pharmaceutique : étude de la dispensation sous protocole dans la prise en charge de la cystite simple de la femme en France</text:a></text:p>
              <text:p text:style-name="Normal"><text:a xlink:type="simple" xlink:href="https://hal.science/search/index/?q=*&amp;authFullName_s=Arthur Piraux">Arthur Piraux</text:a></text:p>
              <text:p text:style-name="Normal"><text:span>Médecine humaine et pathologie. Université d'Angers, 2022. Français.<text:s/></text:span><text:a xlink:type="simple" xlink:href="https://www.theses.fr/2022ANGE0081">⟨NNT : 2022ANGE0081⟩</text:a></text:p>
              <text:p text:style-name="Normal"><text:span>Thèse</text:span></text:p>
              <text:p text:style-name="Normal"><text:a xlink:type="simple" xlink:href="https://theses.hal.science/tel-04368919v1">tel-04368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Piraux</dc:title>
    <dc:subject/>
    <dc:description>CV</dc:description>
    <dc:creator/>
    <dc:date>2026-05-02T00:20:28.000</dc:date>
    <meta:generator>PHPWord</meta:generator>
    <meta:initial-creator>CCSD</meta:initial-creator>
    <meta:creation-date>2026-05-02T00:20:28.000</meta:creation-date>
    <meta:keyword/>
    <meta:user-defined meta:name="Category"/>
    <meta:user-defined meta:name="Company"/>
    <meta:user-defined meta:name="Manager"/>
  </office:meta>
</office:document-meta>
</file>