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112" style:family="table">
      <style:table-properties style:rel-width="100" table:align="center"/>
    </style:style>
    <style:style style:name="416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Plant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plantard">arthur-plant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010-3420">0009-0001-1010-34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16112" table:style-name="416112">
          <table:table-column table:style-name="416112.0"/>
          <table:table-row>
            <table:table-cell office:value-type="string">
              <text:p text:style-name="Normal"><text:a xlink:type="simple" xlink:href="https://hal.science/hal-05571986v1">Changes in heartbeat-evoked potentials reflect changes in blood pressure</text:a></text:p>
              <text:p text:style-name="Normal"><text:a xlink:type="simple" xlink:href="https://hal.science/search/index/?q=*&amp;authFullName_s=Arthur Plantard">Arthur Plantard</text:a><text:span>,</text:span><text:a xlink:type="simple" xlink:href="https://hal.science/search/index/?q=*&amp;authFullName_s=Romain Séry">Romain Séry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lorian Chouchou">Florian Chouchou</text:a></text:p>
              <text:p text:style-name="Normal"><text:span>Journal of Neurophysiology</text:span><text:span>, 2025, 134 (3), pp.830-842.<text:s/></text:span><text:a xlink:type="simple" xlink:href="https://dx.doi.org/10.1152/jn.00118.2025">⟨10.1152/jn.00118.2025⟩</text:a></text:p>
              <text:p text:style-name="Normal"><text:span>Article dans une revue</text:span></text:p>
              <text:p text:style-name="Normal"><text:a xlink:type="simple" xlink:href="https://hal.science/hal-05571986v1">hal-05571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Plantard</dc:title>
    <dc:subject/>
    <dc:description>CV</dc:description>
    <dc:creator/>
    <dc:date>2026-05-06T04:07:01.000</dc:date>
    <meta:generator>PHPWord</meta:generator>
    <meta:initial-creator>CCSD</meta:initial-creator>
    <meta:creation-date>2026-05-06T04:07:01.000</meta:creation-date>
    <meta:keyword/>
    <meta:user-defined meta:name="Category"/>
    <meta:user-defined meta:name="Company"/>
    <meta:user-defined meta:name="Manager"/>
  </office:meta>
</office:document-meta>
</file>