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d55f" style:family="table">
      <style:table-properties style:rel-width="100" table:align="center"/>
    </style:style>
    <style:style style:name="bdd5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Por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thur-porret">arthur-porr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bdd55f" table:style-name="bdd55f">
          <table:table-column table:style-name="bdd55f.0"/>
          <table:table-row>
            <table:table-cell office:value-type="string">
              <text:p text:style-name="Normal"><text:a xlink:type="simple" xlink:href="https://hal.science/hal-05494536v1">Le refus de renvoyer une affaire justifié par la carence du demandeur</text:a></text:p>
              <text:p text:style-name="Normal"><text:a xlink:type="simple" xlink:href="https://hal.science/search/index/?q=*&amp;authFullName_s=Arthur Porret">Arthur Porret</text:a></text:p>
              <text:p text:style-name="Normal"><text:span>BACAGe</text:span><text:span>, 2025, 05,<text:s/></text:span><text:a xlink:type="simple" xlink:href="https://dx.doi.org/10.35562/bacage.1388">⟨10.35562/bacage.1388⟩</text:a></text:p>
              <text:p text:style-name="Normal"><text:span>Article dans une revue</text:span></text:p>
              <text:p text:style-name="Normal"><text:a xlink:type="simple" xlink:href="https://hal.science/hal-05494536v1">hal-0549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519v1">L’appréciation des conditions du concubinage pour l’application de la circonstance aggravante tirée de cette qualité</text:a></text:p>
              <text:p text:style-name="Normal"><text:a xlink:type="simple" xlink:href="https://hal.science/search/index/?q=*&amp;authFullName_s=Arthur Porret">Arthur Porret</text:a></text:p>
              <text:p text:style-name="Normal"><text:span>BACAGe</text:span><text:span>, 2025, 04,<text:s/></text:span><text:a xlink:type="simple" xlink:href="https://dx.doi.org/10.35562/bacage.1152">⟨10.35562/bacage.1152⟩</text:a></text:p>
              <text:p text:style-name="Normal"><text:span>Article dans une revue</text:span></text:p>
              <text:p text:style-name="Normal"><text:a xlink:type="simple" xlink:href="https://hal.science/hal-05494519v1">hal-0549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527v1">Exhibition sexuelle : tout est dépeuplé et un élément vous manque</text:a></text:p>
              <text:p text:style-name="Normal"><text:a xlink:type="simple" xlink:href="https://hal.science/search/index/?q=*&amp;authFullName_s=Arthur Porret">Arthur Porret</text:a></text:p>
              <text:p text:style-name="Normal"><text:span>BACAGe</text:span><text:span>, 2025, 04,<text:s/></text:span><text:a xlink:type="simple" xlink:href="https://dx.doi.org/10.35562/bacage.1162">⟨10.35562/bacage.1162⟩</text:a></text:p>
              <text:p text:style-name="Normal"><text:span>Article dans une revue</text:span></text:p>
              <text:p text:style-name="Normal"><text:a xlink:type="simple" xlink:href="https://hal.science/hal-05494527v1">hal-0549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511v1">In dubio pro reo, quand la sécurité routière se heurte à la sécurité juridique</text:a></text:p>
              <text:p text:style-name="Normal"><text:a xlink:type="simple" xlink:href="https://hal.science/search/index/?q=*&amp;authFullName_s=Arthur Porret">Arthur Porret</text:a></text:p>
              <text:p text:style-name="Normal"><text:span>BACAGe</text:span><text:span>, 2024, 02,<text:s/></text:span><text:a xlink:type="simple" xlink:href="https://dx.doi.org/10.35562/bacage.768">⟨10.35562/bacage.768⟩</text:a></text:p>
              <text:p text:style-name="Normal"><text:span>Article dans une revue</text:span></text:p>
              <text:p text:style-name="Normal"><text:a xlink:type="simple" xlink:href="https://hal.science/hal-04782511v1">hal-0478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517v1">Régularisation d’un contrôle d’identité par substitution de motifs</text:a></text:p>
              <text:p text:style-name="Normal"><text:a xlink:type="simple" xlink:href="https://hal.science/search/index/?q=*&amp;authFullName_s=Arthur Porret">Arthur Porret</text:a></text:p>
              <text:p text:style-name="Normal"><text:span>BACAGe</text:span><text:span>, 2024, 02,<text:s/></text:span><text:a xlink:type="simple" xlink:href="https://dx.doi.org/10.35562/bacage.836">⟨10.35562/bacage.836⟩</text:a></text:p>
              <text:p text:style-name="Normal"><text:span>Article dans une revue</text:span></text:p>
              <text:p text:style-name="Normal"><text:a xlink:type="simple" xlink:href="https://hal.science/hal-04782517v1">hal-0478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580v1">Minorité et déloyauté : protection de l’équité de la procédure</text:a></text:p>
              <text:p text:style-name="Normal"><text:a xlink:type="simple" xlink:href="https://hal.science/search/index/?q=*&amp;authFullName_s=Arthur Porret">Arthur Porret</text:a></text:p>
              <text:p text:style-name="Normal"><text:span>BACAGe</text:span><text:span>, 2024, 02,<text:s/></text:span><text:a xlink:type="simple" xlink:href="https://dx.doi.org/10.35562/bacage.845">⟨10.35562/bacage.845⟩</text:a></text:p>
              <text:p text:style-name="Normal"><text:span>Article dans une revue</text:span></text:p>
              <text:p text:style-name="Normal"><text:a xlink:type="simple" xlink:href="https://hal.science/hal-04782580v1">hal-04782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Porret</dc:title>
    <dc:subject/>
    <dc:description>CV</dc:description>
    <dc:creator/>
    <dc:date>2026-05-01T17:20:01.000</dc:date>
    <meta:generator>PHPWord</meta:generator>
    <meta:initial-creator>CCSD</meta:initial-creator>
    <meta:creation-date>2026-05-01T17:20:01.000</meta:creation-date>
    <meta:keyword/>
    <meta:user-defined meta:name="Category"/>
    <meta:user-defined meta:name="Company"/>
    <meta:user-defined meta:name="Manager"/>
  </office:meta>
</office:document-meta>
</file>