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bc39" style:family="table">
      <style:table-properties style:rel-width="100" table:align="center"/>
    </style:style>
    <style:style style:name="04bc39.0" style:family="table-column">
      <style:table-column-properties style:column-width="0.00cm"/>
    </style:style>
    <style:style style:name="94168f" style:family="table">
      <style:table-properties style:rel-width="100" table:align="center"/>
    </style:style>
    <style:style style:name="941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hi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r-ghigo">arthur-r-ghig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04bc39" table:style-name="04bc39">
          <table:table-column table:style-name="04bc39.0"/>
          <table:table-row>
            <table:table-cell office:value-type="string">
              <text:p text:style-name="Normal"><text:a xlink:type="simple" xlink:href="https://hal.science/hal-03889680v1">A hybrid level-set / embedded boundary method applied to solidification-melt problems</text:a></text:p>
              <text:p text:style-name="Normal"><text:a xlink:type="simple" xlink:href="https://hal.science/search/index/?q=*&amp;authFullName_s=Alexandre Limare">Alexandre Limar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Zhonghan Xue">Zhonghan Xue</text:a><text:span>,</text:span><text:a xlink:type="simple" xlink:href="https://hal.science/search/index/?q=*&amp;authFullName_s=Arthur R. Ghigo">Arthur R. Ghigo</text:a></text:p>
              <text:p text:style-name="Normal"><text:span>Journal of Computational Physics</text:span><text:span>, 2022,<text:s/></text:span><text:a xlink:type="simple" xlink:href="https://dx.doi.org/10.1016/j.jcp.2022.111829">⟨10.1016/j.jcp.2022.111829⟩</text:a></text:p>
              <text:p text:style-name="Normal"><text:span>Article dans une revue</text:span></text:p>
              <text:p text:style-name="Normal"><text:a xlink:type="simple" xlink:href="https://hal.science/hal-03889680v1">hal-038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02v1">A fictitious domain method with distributed Lagrange multipliers on adaptive quad/octrees for the direct numerical simulation of particle-laden flows</text:a></text:p>
              <text:p text:style-name="Normal"><text:a xlink:type="simple" xlink:href="https://hal.science/search/index/?q=*&amp;authFullName_s=Can Selçuk">Can Selçuk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Anthony Wachs">Anthony Wachs</text:a></text:p>
              <text:p text:style-name="Normal"><text:span>Journal of Computational Physics</text:span><text:span>, 2020, pp.109954.<text:s/></text:span><text:a xlink:type="simple" xlink:href="https://dx.doi.org/10.1016/j.jcp.2020.109954">⟨10.1016/j.jcp.2020.109954⟩</text:a></text:p>
              <text:p text:style-name="Normal"><text:span>Article dans une revue</text:span></text:p>
              <text:p text:style-name="Normal"><text:a xlink:type="simple" xlink:href="https://hal.science/hal-03007802v1">hal-03007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754v1">A Novel Interpretation for Arterial Pulse Pressure Amplification in Health and Disease</text:a></text:p>
              <text:p text:style-name="Normal"><text:a xlink:type="simple" xlink:href="https://hal.science/search/index/?q=*&amp;authFullName_s=Manuel R Alfonso">Manuel R Alfonso</text:a><text:span>,</text:span><text:a xlink:type="simple" xlink:href="https://hal.science/search/index/?q=*&amp;authFullName_s=Ricardo L Armentano">Ricardo L Armentano</text:a><text:span>,</text:span><text:a xlink:type="simple" xlink:href="https://hal.science/search/index/?q=*&amp;authFullName_s=Leandro J Cymberknop">Leandro J Cymberknop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Franco M Pessana">Franco M Pessana</text:a><text:span>et al.</text:span></text:p>
              <text:p text:style-name="Normal"><text:span>Journal of Healthcare Engineering</text:span><text:span>, 2018, 2018, pp.1364185.<text:s/></text:span><text:a xlink:type="simple" xlink:href="https://dx.doi.org/10.1155/2018/1364185">⟨10.1155/2018/1364185⟩</text:a></text:p>
              <text:p text:style-name="Normal"><text:span>Article dans une revue</text:span></text:p>
              <text:p text:style-name="Normal"><text:a xlink:type="simple" xlink:href="https://hal.sorbonne-universite.fr/hal-01708754v1">hal-01708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382v1">A One-Dimensional Arterial Network Model for Bypass Graft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Medical Engineering &amp; Physics</text:span><text:span>, 2017, 43, pp.39-47.<text:s/></text:span><text:a xlink:type="simple" xlink:href="https://dx.doi.org/10.1016/j.medengphy.2017.02.002">⟨10.1016/j.medengphy.2017.02.002⟩</text:a></text:p>
              <text:p text:style-name="Normal"><text:span>Article dans une revue</text:span></text:p>
              <text:p text:style-name="Normal"><text:a xlink:type="simple" xlink:href="https://hal.sorbonne-universite.fr/hal-01445382v1">hal-014453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124v2">Linear and nonlinear viscoelastic arterial wall models: application on animal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Xiao-Fei Wang">Xiao-Fei Wang</text:a><text:span>,</text:span><text:a xlink:type="simple" xlink:href="https://hal.science/search/index/?q=*&amp;authFullName_s=Ricardo Armentano">Ricardo Armentan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text:span>et al.</text:span></text:p>
              <text:p text:style-name="Normal"><text:span>Journal of Biomechanical Engineering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1349124v2">hal-01349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26v2">A shallow water with variable pressure model for blood flow simulation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Networks and Heterogeneous Media</text:span><text:span>, 2016, 11 (1), pp.69-87.<text:s/></text:span><text:a xlink:type="simple" xlink:href="https://dx.doi.org/10.3934/nhm.2016.11.69">⟨10.3934/nhm.2016.11.69⟩</text:a></text:p>
              <text:p text:style-name="Normal"><text:span>Article dans une revue</text:span></text:p>
              <text:p text:style-name="Normal"><text:a xlink:type="simple" xlink:href="https://hal.science/hal-01194326v2">hal-0119432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952v1">Impact of arterial cross-clamping during vascular surgery on arterial stiffness measured by the augmentation index and fractal dimension of arterial pressure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Sandra A. Wray">Sandra A. Wray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Julien Gaudric">Julien Gaudric</text:a><text:span>,</text:span><text:a xlink:type="simple" xlink:href="https://hal.science/search/index/?q=*&amp;authFullName_s=Arthur R. Ghigo">Arthur R. Ghigo</text:a><text:span>et al.</text:span></text:p>
              <text:p text:style-name="Normal"><text:span>Health and technology</text:span><text:span>, 2016, 6 (3), pp.229-237.<text:s/></text:span><text:a xlink:type="simple" xlink:href="https://dx.doi.org/10.1007/s12553-016-0141-7">⟨10.1007/s12553-016-0141-7⟩</text:a></text:p>
              <text:p text:style-name="Normal"><text:span>Article dans une revue</text:span></text:p>
              <text:p text:style-name="Normal"><text:a xlink:type="simple" xlink:href="https://hal.sorbonne-universite.fr/hal-01435952v1">hal-01435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869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Biomechanics</text:span><text:span>, 2016, 49 (4), pp.565-571.<text:s/></text:span><text:a xlink:type="simple" xlink:href="https://dx.doi.org/10.1016/j.jbiomech.2016.01.010">⟨10.1016/j.jbiomech.2016.01.010⟩</text:a></text:p>
              <text:p text:style-name="Normal"><text:span>Article dans une revue</text:span></text:p>
              <text:p text:style-name="Normal"><text:a xlink:type="simple" xlink:href="https://hal.sorbonne-universite.fr/hal-01304869v1">hal-01304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428v1">The dicrotic notch analyzed by a numerical model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Ismaïl Khelifa">Ismaïl Khelifa</text:a><text:span>,</text:span><text:a xlink:type="simple" xlink:href="https://hal.science/search/index/?q=*&amp;authFullName_s=Julien Gaudric">Julien Gaudric</text:a><text:span>et al.</text:span></text:p>
              <text:p text:style-name="Normal"><text:span>Computers in Biology and Medicine</text:span><text:span>, 2016, 72, pp.54-64.<text:s/></text:span><text:a xlink:type="simple" xlink:href="https://dx.doi.org/10.1016/j.compbiomed.2016.03.005">⟨10.1016/j.compbiomed.2016.03.005⟩</text:a></text:p>
              <text:p text:style-name="Normal"><text:span>Article dans une revue</text:span></text:p>
              <text:p text:style-name="Normal"><text:a xlink:type="simple" xlink:href="https://hal.sorbonne-universite.fr/hal-01288428v1">hal-01288428v1</text:a></text:p>
            </table:table-cell>
          </table:table-row>
        </table:table>
        <text:p text:style-name="P16"/>
        <text:p text:style-name="Heading2"><text:span text:style-name="T7">Pré-publication, Document de travail (6)</text:span></text:p>
        <text:p text:style-name="P18"/>
        <table:table table:name="94168f" table:style-name="94168f">
          <table:table-column table:style-name="94168f.0"/>
          <table:table-row>
            <table:table-cell office:value-type="string">
              <text:p text:style-name="Normal"><text:a xlink:type="simple" xlink:href="https://hal.science/hal-03948786v1">A conservative finite volume cut-cell method on an adaptive Cartesian tree grid for moving rigid bodies in incompressible flow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Anthony Wachs">Anthony Wach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948786v1">hal-03948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347v2">1D generalized time dependent non Newtonian blood flow model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65347v2">hal-01465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67v1">A 2D nonlinear multiring model for blood flow in large elastic arterie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467v1">hal-014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65v1">One-dimensional Arterial Network Model for Bypass Grafts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65v1">hal-014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5v1">An analytic solution for blood flow in an artery with varying geometrical and mechanical propert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35v1">hal-01403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162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227162v1">hal-01227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higo</dc:title>
    <dc:subject/>
    <dc:description>CV</dc:description>
    <dc:creator/>
    <dc:date>2026-05-10T11:57:15.000</dc:date>
    <meta:generator>PHPWord</meta:generator>
    <meta:initial-creator>CCSD</meta:initial-creator>
    <meta:creation-date>2026-05-10T11:57:15.000</meta:creation-date>
    <meta:keyword/>
    <meta:user-defined meta:name="Category"/>
    <meta:user-defined meta:name="Company"/>
    <meta:user-defined meta:name="Manager"/>
  </office:meta>
</office:document-meta>
</file>