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c3e" style:family="table">
      <style:table-properties style:rel-width="100" table:align="center"/>
    </style:style>
    <style:style style:name="f84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Tourneix<text:s/></text:span><text:span text:style-name="T2">Thésa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f84c3e" table:style-name="f84c3e">
          <table:table-column table:style-name="f84c3e.0"/>
          <table:table-row>
            <table:table-cell office:value-type="string">
              <text:p text:style-name="Normal"><text:a xlink:type="simple" xlink:href="https://cea.hal.science/cea-04720675v1">Towards the improvement of liquid Gibbs energy assessment by the assimilation of surface tension data</text:a></text:p>
              <text:p text:style-name="Normal"><text:a xlink:type="simple" xlink:href="https://hal.science/search/index/?q=*&amp;authFullName_s=Arthur Tourneix">Arthur Tourneix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Pascal Piluso">Pascal Piluso</text:a><text:span>,</text:span><text:a xlink:type="simple" xlink:href="https://hal.science/search/index/?q=*&amp;authFullName_s=Cyrille de Saint Jean">Cyrille de Saint Jean</text:a></text:p>
              <text:p text:style-name="Normal"><text:span>Calphad 2024 - 51th International Conference on Computer Coupling of Phase Diagrams and Thermochemistry</text:span><text:span>, May 2024, Mannheim, Germany</text:span></text:p>
              <text:p text:style-name="Normal"><text:span>Communication dans un congrès</text:span></text:p>
              <text:p text:style-name="Normal"><text:a xlink:type="simple" xlink:href="https://cea.hal.science/cea-04720675v1">cea-047206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674v1">Thermodynamic evaluation of liquid-gas surface tension for $U-O-ZR$ mixtures using the butler equation</text:a></text:p>
              <text:p text:style-name="Normal"><text:a xlink:type="simple" xlink:href="https://hal.science/search/index/?q=*&amp;authFullName_s=Arthur Tourneix">Arthur Tourneix</text:a><text:span>,</text:span><text:a xlink:type="simple" xlink:href="https://hal.science/search/index/?q=*&amp;authFullName_s=Caroline Denier">Caroline Denier</text:a><text:span>,</text:span><text:a xlink:type="simple" xlink:href="https://hal.science/search/index/?q=*&amp;authFullName_s=Romain Le Tellier">Romain Le Tellier</text:a><text:span>,</text:span><text:a xlink:type="simple" xlink:href="https://hal.science/search/index/?q=*&amp;authFullName_s=Pascal Piluso">Pascal Piluso</text:a><text:span>,</text:span><text:a xlink:type="simple" xlink:href="https://hal.science/search/index/?q=*&amp;authFullName_s=Jules Delacroix">Jules Delacroix</text:a></text:p>
              <text:p text:style-name="Normal"><text:span>ERMSAR 2024 ,- 11th European Review Meeting on Severe Accident Research Conference</text:span><text:span>, May 2024, Stockholm, Sweden. pp.1596, ID31,<text:s/></text:span><text:a xlink:type="simple" xlink:href="https://dx.doi.org/10.5445/IR/1000174165/v2">⟨10.5445/IR/1000174165/v2⟩</text:a></text:p>
              <text:p text:style-name="Normal"><text:span>Communication dans un congrès</text:span></text:p>
              <text:p text:style-name="Normal"><text:a xlink:type="simple" xlink:href="https://cea.hal.science/cea-04720674v1">cea-04720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Tourneix</dc:title>
    <dc:subject/>
    <dc:description>CV</dc:description>
    <dc:creator/>
    <dc:date>2026-04-16T16:08:41.000</dc:date>
    <meta:generator>PHPWord</meta:generator>
    <meta:initial-creator>CCSD</meta:initial-creator>
    <meta:creation-date>2026-04-16T16:08:41.000</meta:creation-date>
    <meta:keyword/>
    <meta:user-defined meta:name="Category"/>
    <meta:user-defined meta:name="Company"/>
    <meta:user-defined meta:name="Manager"/>
  </office:meta>
</office:document-meta>
</file>