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d47c" style:family="table">
      <style:table-properties style:rel-width="100" table:align="center"/>
    </style:style>
    <style:style style:name="5ed47c.0" style:family="table-column">
      <style:table-column-properties style:column-width="0.00cm"/>
    </style:style>
    <style:style style:name="961561" style:family="table">
      <style:table-properties style:rel-width="100" table:align="center"/>
    </style:style>
    <style:style style:name="961561.0" style:family="table-column">
      <style:table-column-properties style:column-width="0.00cm"/>
    </style:style>
    <style:style style:name="a849b9" style:family="table">
      <style:table-properties style:rel-width="100" table:align="center"/>
    </style:style>
    <style:style style:name="a849b9.0" style:family="table-column">
      <style:table-column-properties style:column-width="0.00cm"/>
    </style:style>
    <style:style style:name="22d16d" style:family="table">
      <style:table-properties style:rel-width="100" table:align="center"/>
    </style:style>
    <style:style style:name="22d16d.0" style:family="table-column">
      <style:table-column-properties style:column-width="0.00cm"/>
    </style:style>
    <style:style style:name="3cd1ca" style:family="table">
      <style:table-properties style:rel-width="100" table:align="center"/>
    </style:style>
    <style:style style:name="3cd1ca.0" style:family="table-column">
      <style:table-column-properties style:column-width="0.00cm"/>
    </style:style>
    <style:style style:name="0bda07" style:family="table">
      <style:table-properties style:rel-width="100" table:align="center"/>
    </style:style>
    <style:style style:name="0bd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rug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5ed47c" table:style-name="5ed47c">
          <table:table-column table:style-name="5ed47c.0"/>
          <table:table-row>
            <table:table-cell office:value-type="string">
              <text:p text:style-name="Normal"><text:a xlink:type="simple" xlink:href="https://hal.science/hal-04892313v1">Investigating Coding Preferences for Coupling Multi-Level Models in the GAMA Platform</text:a></text:p>
              <text:p text:style-name="Normal"><text:a xlink:type="simple" xlink:href="https://hal.science/search/index/?q=*&amp;authFullName_s=Arthur Brugière">Arthur Brugière</text:a><text:span>,</text:span><text:a xlink:type="simple" xlink:href="https://hal.science/search/index/?q=*&amp;authFullName_s=Doanh Nguyen-Ngoc">Doanh Nguyen-Ngoc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hal.science/hal-04892313v1">hal-0489231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90142v1">Behind the scenes: an overview of the GAMA platform's environment and development practices</text:a></text:p>
              <text:p text:style-name="Normal"><text:a xlink:type="simple" xlink:href="https://hal.science/search/index/?q=*&amp;authFullName_s=Baptiste Lesquoy">Baptiste Lesquoy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Arnaud Grignard">Arnaud Grignard</text:a><text:span>et al.</text:span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ird.hal.science/ird-04890142v1">ird-048901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90257v1">Exploring VR Interaction Possibilities: Prototyping the flood simulation in Dong Hoi, Quang Binh Province with SIMPLE's Coupling Tool in Unity and GAMA</text:a></text:p>
              <text:p text:style-name="Normal"><text:a xlink:type="simple" xlink:href="https://hal.science/search/index/?q=*&amp;authFullName_s=Thanh Do Nguyen">Thanh Do Nguyen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Arthur Brugiere">Arthur Brugiere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Thanh Loi Dang">Thanh Loi Dang</text:a><text:span>et al.</text:span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ird.hal.science/ird-04890257v1">ird-0489025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89169v1">SIMPLE Toolchain: Coupling GAMA simulation with VR universe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Alexis Drogoul">Alexis Drogoul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ird.hal.science/ird-04889169v1">ird-0488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548v1">Coupling Agent-Based Simulations and VR universes: the case of GAMA and Unity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Louis Martinez">Louis Martinez</text:a><text:span>,</text:span><text:a xlink:type="simple" xlink:href="https://hal.science/search/index/?q=*&amp;authFullName_s=Léon Sillano">Léon Sillano</text:a><text:span>et al.</text:span></text:p>
              <text:p text:style-name="Normal"><text:span>SIMULTECH</text:span><text:span>, Jul 2024, Dijon, France. pp.57-68,<text:s/></text:span><text:a xlink:type="simple" xlink:href="https://dx.doi.org/10.5220/0012757600003758">⟨10.5220/0012757600003758⟩</text:a></text:p>
              <text:p text:style-name="Normal"><text:span>Communication dans un congrès</text:span></text:p>
              <text:p text:style-name="Normal"><text:a xlink:type="simple" xlink:href="https://hal.inrae.fr/hal-04939548v1">hal-049395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912v1">LUCAS: an Agent-Based model for Understanding Adaptation Strategies in the Mekong Delta</text:a></text:p>
              <text:p text:style-name="Normal"><text:a xlink:type="simple" xlink:href="https://hal.science/search/index/?q=*&amp;authFullName_s=Chi Quang Truong">Chi Quang Truo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Nghi Huynh Quang">Nghi Huynh Quang</text:a><text:span>et al.</text:span></text:p>
              <text:p text:style-name="Normal"><text:span>International Environmental Modelling and Software Society (iEMSs 2022)</text:span><text:span>, Jul 2022, Bruxelles, France</text:span></text:p>
              <text:p text:style-name="Normal"><text:span>Communication dans un congrès</text:span></text:p>
              <text:p text:style-name="Normal"><text:a xlink:type="simple" xlink:href="https://ut3-toulouseinp.hal.science/hal-03724912v1">hal-037249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4207v1">Coupling GAMA with OpenMole to easily explore agent-based models in HPC environment</text:a></text:p>
              <text:p text:style-name="Normal"><text:a xlink:type="simple" xlink:href="https://hal.science/search/index/?q=*&amp;authFullName_s=Romain Reuillon">Romain Reuillon</text:a><text:span>,</text:span><text:a xlink:type="simple" xlink:href="https://hal.science/search/index/?q=*&amp;authFullName_s=Arthur Brugière">Arthur Brugière</text:a></text:p>
              <text:p text:style-name="Normal"><text:span>1 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524207v1">hal-035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31v1">COMOKIT : un environnement générique et modulaire pour analyser les impacts des politiques d'intervention contre l'épidémie de COVID-19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Alexis Drogoul">Alexis Drogoul</text:a></text:p>
              <text:p text:style-name="Normal"><text:span>Journées Francophones sur les Systèmes Multi-Agents (JFSMA 2021) @ PFIA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413031v1">hal-034130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00252v1">comokit4py : a python package to ease GAMA model’s simulation integration into a high performance computing workflow</text:a></text:p>
              <text:p text:style-name="Normal"><text:a xlink:type="simple" xlink:href="https://hal.science/search/index/?q=*&amp;authFullName_s=Arthur Brugière">Arthur Brugière</text:a><text:span>,</text:span><text:a xlink:type="simple" xlink:href="https://hal.science/search/index/?q=*&amp;authFullName_s=Kevin Chapuis">Kevin Chapuis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500252v1">hal-035002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4588v1">COMOKIT-Albatross: An agent-based, activity-based model on COVID-19 simulation</text:a></text:p>
              <text:p text:style-name="Normal"><text:a xlink:type="simple" xlink:href="https://hal.science/search/index/?q=*&amp;authFullName_s=Seheon Kim">Seheon Kim</text:a><text:span>,</text:span><text:a xlink:type="simple" xlink:href="https://hal.science/search/index/?q=*&amp;authFullName_s=Rasouli Soora">Rasouli Soora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Srirama Bhamidipati">Srirama Bhamidipati</text:a><text:span>,</text:span><text:a xlink:type="simple" xlink:href="https://hal.science/search/index/?q=*&amp;authFullName_s=Arthur Brugière">Arthur Brugière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494588v1">hal-034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8v1">Using the COMOKIT model to study the impact of the morpho-functional organization of cities on the spread of COVID-19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Alexis Drogoul">Alexis Drogoul</text:a><text:span>et al.</text:span></text:p>
              <text:p text:style-name="Normal"><text:span>6th International Workshop on Agent-Based Modelling of Urban Systems (ABMUS @ AAMAS 2021)</text:span><text:span>, May 2021, Londres, United Kingdom. pp.61-65</text:span></text:p>
              <text:p text:style-name="Normal"><text:span>Communication dans un congrès</text:span></text:p>
              <text:p text:style-name="Normal"><text:a xlink:type="simple" xlink:href="https://hal.science/hal-03226688v1">hal-032266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89359v1">COMOKIT: a brief synthesis of the Gama supported agent-based framework to study NPI against Covid-19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ghi Huynh Quang">Nghi Huynh Quang</text:a><text:span>,</text:span><text:a xlink:type="simple" xlink:href="https://hal.science/search/index/?q=*&amp;authFullName_s=Arthur Brugière">Arthur Brugière</text:a><text:span>et al.</text:span></text:p>
              <text:p text:style-name="Normal"><text:span>1 st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89359v1">hal-034893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89379v1">ESCAPE : a city-scale evacuation agent-based simulation framework</text:a></text:p>
              <text:p text:style-name="Normal"><text:a xlink:type="simple" xlink:href="https://hal.science/search/index/?q=*&amp;authFullName_s=Arthur Brugière">Arthur Brugière</text:a><text:span>,</text:span><text:a xlink:type="simple" xlink:href="https://hal.science/search/index/?q=*&amp;authFullName_s=Clément Caron">Clément Caro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Olivier Gillet">Olivier Gillet</text:a><text:span>et al.</text:span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89379v1">hal-034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88v1">CityScope Hanoi: interactive simulation for water management in the Bac Hung Hai irrigation system</text:a></text:p>
              <text:p text:style-name="Normal"><text:a xlink:type="simple" xlink:href="https://hal.science/search/index/?q=*&amp;authFullName_s=Arnaud Grignard">Arnaud Grignard</text:a><text:span>,</text:span><text:a xlink:type="simple" xlink:href="https://hal.science/search/index/?q=*&amp;authFullName_s=Tri Nguyen-Huu">Tri Nguyen-Hu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oanh Nguyen-Ngoc">Doanh Nguyen-Ngoc</text:a><text:span>,</text:span><text:a xlink:type="simple" xlink:href="https://hal.science/search/index/?q=*&amp;authFullName_s=Arthur Brugière">Arthur Brugière</text:a><text:span>et al.</text:span></text:p>
              <text:p text:style-name="Normal"><text:span>12th International Conference on Knowledge and Systems Engineering (KSE 2020)</text:span><text:span>, Nov 2020, Can Tho city, Vietnam. pp.153-158,<text:s/></text:span><text:a xlink:type="simple" xlink:href="https://dx.doi.org/10.1109/KSE50997.2020.9287831">⟨10.1109/KSE50997.2020.9287831⟩</text:a></text:p>
              <text:p text:style-name="Normal"><text:span>Communication dans un congrès</text:span></text:p>
              <text:p text:style-name="Normal"><text:a xlink:type="simple" xlink:href="https://hal.science/hal-03086988v1">hal-0308698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61561" table:style-name="961561">
          <table:table-column table:style-name="961561.0"/>
          <table:table-row>
            <table:table-cell office:value-type="string">
              <text:p text:style-name="Normal"><text:a xlink:type="simple" xlink:href="https://theses.hal.science/tel-05560358v1">Couplage dynamique et passage à l'échelle de modèles socio-environnementaux complexes</text:a></text:p>
              <text:p text:style-name="Normal"><text:a xlink:type="simple" xlink:href="https://hal.science/search/index/?q=*&amp;authFullName_s=Arthur Brugiere">Arthur Brugiere</text:a></text:p>
              <text:p text:style-name="Normal"><text:span>Modélisation et simulation. Sorbonne Université, 2025. Français.<text:s/></text:span><text:a xlink:type="simple" xlink:href="https://www.theses.fr/2025SORUS566">⟨NNT : 2025SORUS566⟩</text:a></text:p>
              <text:p text:style-name="Normal"><text:span>Thèse</text:span></text:p>
              <text:p text:style-name="Normal"><text:a xlink:type="simple" xlink:href="https://theses.hal.science/tel-05560358v1">tel-05560358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a849b9" table:style-name="a849b9">
          <table:table-column table:style-name="a849b9.0"/>
          <table:table-row>
            <table:table-cell office:value-type="string">
              <text:p text:style-name="Normal"><text:a xlink:type="simple" xlink:href="https://hal.science/hal-04519212v1">COMOKIT v2 : A multi-scale approach to modeling and simulating epidemic control policies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Alexis Drogoul">Alexis Drogoul</text:a></text:p>
              <text:p text:style-name="Normal"><text:span>PLoS ONE</text:span><text:span>, 2024, 19 (3), pp.e0299626.<text:s/></text:span><text:a xlink:type="simple" xlink:href="https://dx.doi.org/10.1371/journal.pone.0299626">⟨10.1371/journal.pone.0299626⟩</text:a></text:p>
              <text:p text:style-name="Normal"><text:span>Article dans une revue</text:span></text:p>
              <text:p text:style-name="Normal"><text:a xlink:type="simple" xlink:href="https://hal.science/hal-04519212v1">hal-0451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243v1">Handling multiple levels in agent-based models of complex socio-environmental systems: A comprehensive review</text:a></text:p>
              <text:p text:style-name="Normal"><text:a xlink:type="simple" xlink:href="https://hal.science/search/index/?q=*&amp;authFullName_s=Arthur Brugière">Arthur Brugière</text:a><text:span>,</text:span><text:a xlink:type="simple" xlink:href="https://hal.science/search/index/?q=*&amp;authFullName_s=Doanh Nguyen-Ngoc">Doanh Nguyen-Ngoc</text:a><text:span>,</text:span><text:a xlink:type="simple" xlink:href="https://hal.science/search/index/?q=*&amp;authFullName_s=Alexis Drogoul">Alexis Drogoul</text:a></text:p>
              <text:p text:style-name="Normal"><text:span>Frontiers in Applied Mathematics and Statistics</text:span><text:span>, 2022, 8, 020353 [21 p.].<text:s/></text:span><text:a xlink:type="simple" xlink:href="https://dx.doi.org/10.3389/fams.2022.1020353">⟨10.3389/fams.2022.1020353⟩</text:a></text:p>
              <text:p text:style-name="Normal"><text:span>Article dans une revue</text:span></text:p>
              <text:p text:style-name="Normal"><text:a xlink:type="simple" xlink:href="https://hal.science/hal-05068243v1">hal-0506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5837v1">Exploring multi-modal evacuation strategies for a landlocked population using large-scale agent-based simulations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ham Minh-Duc">Pham Minh-Duc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Jean-Daniel Zucker">Jean-Daniel Zucker</text:a><text:span>,</text:span><text:a xlink:type="simple" xlink:href="https://hal.science/search/index/?q=*&amp;authFullName_s=Alexis Drogoul">Alexis Drogoul</text:a><text:span>et al.</text:span></text:p>
              <text:p text:style-name="Normal"><text:span>International Journal of Geographical Information Science</text:span><text:span>, 2022, 36 (9), pp.1741-1783.<text:s/></text:span><text:a xlink:type="simple" xlink:href="https://dx.doi.org/10.1080/13658816.2022.2069774">⟨10.1080/13658816.2022.2069774⟩</text:a></text:p>
              <text:p text:style-name="Normal"><text:span>Article dans une revue</text:span></text:p>
              <text:p text:style-name="Normal"><text:a xlink:type="simple" xlink:href="https://shs.hal.science/halshs-03775837v1">halshs-0377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60v1">COMOKIT: A Modeling Kit to Understand, Analyze, and Compare the Impacts of Mitigation Policies Against the COVID-19 Epidemic at the Scale of a City</text:a></text:p>
              <text:p text:style-name="Normal"><text:a xlink:type="simple" xlink:href="https://hal.science/search/index/?q=*&amp;authFullName_s=Benoit Gaudou">Benoit Gaudou</text:a><text:span>,</text:span><text:a xlink:type="simple" xlink:href="https://hal.science/search/index/?q=*&amp;authFullName_s=Nghi Quang Huynh">Nghi Quang Huynh</text:a><text:span>,</text:span><text:a xlink:type="simple" xlink:href="https://hal.science/search/index/?q=*&amp;authFullName_s=Damien Philippon">Damien Philippon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Kevin Chapuis">Kevin Chapuis</text:a><text:span>et al.</text:span></text:p>
              <text:p text:style-name="Normal"><text:span>Frontiers in Public Health</text:span><text:span>, 2020, 8, pp.563247.<text:s/></text:span><text:a xlink:type="simple" xlink:href="https://dx.doi.org/10.3389/fpubh.2020.563247">⟨10.3389/fpubh.2020.5632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68260v1">hal-0296826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2d16d" table:style-name="22d16d">
          <table:table-column table:style-name="22d16d.0"/>
          <table:table-row>
            <table:table-cell office:value-type="string">
              <text:p text:style-name="Normal"><text:a xlink:type="simple" xlink:href="https://ird.hal.science/ird-04179579v1">Proceedings of GAMA days 2022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Léo Biré">Léo Biré</text:a><text:span>,</text:span><text:a xlink:type="simple" xlink:href="https://hal.science/search/index/?q=*&amp;authFullName_s=Quynh Nga Phung">Quynh Nga Phung</text:a><text:span>,</text:span><text:a xlink:type="simple" xlink:href="https://hal.science/search/index/?q=*&amp;authFullName_s=Diep Anh Phung">Diep Anh Phung</text:a><text:span>et al.</text:span></text:p>
              <text:p text:style-name="Normal"><text:span>GAMA days 2022</text:span><text:span>, Jun 2022, Online, France. 2022</text:span></text:p>
              <text:p text:style-name="Normal"><text:span>Proceedings/Recueil des communications</text:span></text:p>
              <text:p text:style-name="Normal"><text:a xlink:type="simple" xlink:href="https://ird.hal.science/ird-04179579v1">ird-0417957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cd1ca" table:style-name="3cd1ca">
          <table:table-column table:style-name="3cd1ca.0"/>
          <table:table-row>
            <table:table-cell office:value-type="string">
              <text:p text:style-name="Normal"><text:a xlink:type="simple" xlink:href="https://hal.science/hal-03844924v1">LUCAS-GEMMES : Integrated dynamics of adaptation strategies in the Vietnamese Mekong Delta</text:a></text:p>
              <text:p text:style-name="Normal"><text:a xlink:type="simple" xlink:href="https://hal.science/search/index/?q=*&amp;authFullName_s=Chi Quang Truong">Chi Quang Truong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Nghi Huynh Quang">Nghi Huynh Quang</text:a><text:span>et al.</text:span></text:p>
              <text:p text:style-name="Normal"><text:span>Woillez, Marie-Noël; Espagne, Etienne.<text:s/></text:span><text:span>The Mekong Delta Emergency, Climate and Environmental Adaptation Strategies to 2050 - Final Report GEMMES Viet Nam project</text:span><text:span>, part 3, , pp.207-239, 2022, GEMMES rapport COP 27</text:span></text:p>
              <text:p text:style-name="Normal"><text:span>Chapitre d'ouvrage</text:span></text:p>
              <text:p text:style-name="Normal"><text:a xlink:type="simple" xlink:href="https://hal.science/hal-03844924v1">hal-038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2v1">An Agent-Based Co-modeling Approach to Simulate the Evacuation of a Population in the Context of a Realistic Flooding Event: A Case Study in Hanoi (Vietnam)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Taha Amine Elwaqoudi">Taha Amine Elwaqoudi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exis Drogoul">Alexis Drogoul</text:a><text:span>et al.</text:span></text:p>
              <text:p text:style-name="Normal"><text:span>Mohd Hafiz Mohd; Md Yushalify Misro; Syakila Ahmad; Doanh Nguyen Ngoc.<text:s/></text:span><text:span>Modelling, Simulation and Applications of Complex Systems: CoSMoS 2019, Penang, Malaysia, April 8-11, 2019</text:span><text:span>, 359,<text:s/></text:span><text:a xlink:type="simple" xlink:href="https://link.springer.com/chapter/10.1007%2F978-981-16-2629-6_5">Springer, Singapore</text:a><text:span>, pp.79-108, 2021, Springer Proceedings in Mathematics &amp; Statistics, 978-981-16-2628-9.<text:s/></text:span><text:a xlink:type="simple" xlink:href="https://dx.doi.org/10.1007/978-981-16-2629-6_5">⟨10.1007/978-981-16-2629-6_5⟩</text:a></text:p>
              <text:p text:style-name="Normal"><text:span>Chapitre d'ouvrage</text:span></text:p>
              <text:p text:style-name="Normal"><text:a xlink:type="simple" xlink:href="https://hal.science/hal-03258912v1">hal-0325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5v1">Experimenting the Impact of Pedestrianisation on Urban Pollution Using Tangible Agent-Based Simulations: Application to Hoan Kiem District, Hanoi, Vietnam</text:a></text:p>
              <text:p text:style-name="Normal"><text:a xlink:type="simple" xlink:href="https://hal.science/search/index/?q=*&amp;authFullName_s=Arthur Brugière">Arthur Brugière</text:a><text:span>,</text:span><text:a xlink:type="simple" xlink:href="https://hal.science/search/index/?q=*&amp;authFullName_s=Minh Duc Pham">Minh Duc Pham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Benoit Gaudou">Benoit Gaudou</text:a><text:span>et al.</text:span></text:p>
              <text:p text:style-name="Normal"><text:span>Mohd Hafiz Mohd; Md Yushalify Misro; Syakila Ahmad; Doanh Nguyen Ngoc.<text:s/></text:span><text:span>Modelling, Simulation and Applications of Complex Systems : CoSMoS 2019, Penang, Malaysia, April 8-11, 2019</text:span><text:span>, 359,<text:s/></text:span><text:a xlink:type="simple" xlink:href="https://link.springer.com/chapter/10.1007/978-981-16-2629-6_4">Springer, Singapore</text:a><text:span>, pp.43-77, 2021, Springer Proceedings in Mathematics &amp; Statistics book series (PROMS), 978-981-16-2628-9.<text:s/></text:span><text:a xlink:type="simple" xlink:href="https://dx.doi.org/10.1007/978-981-16-2629-6_4">⟨10.1007/978-981-16-2629-6_4⟩</text:a></text:p>
              <text:p text:style-name="Normal"><text:span>Chapitre d'ouvrage</text:span></text:p>
              <text:p text:style-name="Normal"><text:a xlink:type="simple" xlink:href="https://hal.science/hal-03258915v1">hal-03258915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0bda07" table:style-name="0bda07">
          <table:table-column table:style-name="0bda07.0"/>
          <table:table-row>
            <table:table-cell office:value-type="string">
              <text:p text:style-name="Normal"><text:a xlink:type="simple" xlink:href="https://hal.science/hal-02968321v1">Designing social simulation to (seriously) support decision-making: COMOKIT, an agent-based modelling toolkit to analyse and compare the impacts of public health interventions against COVID-19</text:a></text:p>
              <text:p text:style-name="Normal"><text:a xlink:type="simple" xlink:href="https://hal.science/search/index/?q=*&amp;authFullName_s=Alexis Drogoul">Alexis Drogoul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Kevin Chapuis">Kevin Chapuis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968321v1">hal-02968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rugiere</dc:title>
    <dc:subject/>
    <dc:description>CV</dc:description>
    <dc:creator/>
    <dc:date>2026-05-12T09:20:12.000</dc:date>
    <meta:generator>PHPWord</meta:generator>
    <meta:initial-creator>CCSD</meta:initial-creator>
    <meta:creation-date>2026-05-12T09:20:12.000</meta:creation-date>
    <meta:keyword/>
    <meta:user-defined meta:name="Category"/>
    <meta:user-defined meta:name="Company"/>
    <meta:user-defined meta:name="Manager"/>
  </office:meta>
</office:document-meta>
</file>