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ed6b" style:family="table">
      <style:table-properties style:rel-width="100" table:align="center"/>
    </style:style>
    <style:style style:name="42ed6b.0" style:family="table-column">
      <style:table-column-properties style:column-width="0.00cm"/>
    </style:style>
    <style:style style:name="16c0ae" style:family="table">
      <style:table-properties style:rel-width="100" table:align="center"/>
    </style:style>
    <style:style style:name="16c0ae.0" style:family="table-column">
      <style:table-column-properties style:column-width="0.00cm"/>
    </style:style>
    <style:style style:name="19c6f6" style:family="table">
      <style:table-properties style:rel-width="100" table:align="center"/>
    </style:style>
    <style:style style:name="19c6f6.0" style:family="table-column">
      <style:table-column-properties style:column-width="0.00cm"/>
    </style:style>
    <style:style style:name="020d25" style:family="table">
      <style:table-properties style:rel-width="100" table:align="center"/>
    </style:style>
    <style:style style:name="020d25.0" style:family="table-column">
      <style:table-column-properties style:column-width="0.00cm"/>
    </style:style>
    <style:style style:name="102f9d" style:family="table">
      <style:table-properties style:rel-width="100" table:align="center"/>
    </style:style>
    <style:style style:name="102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aillot<text:s/></text:span><text:span text:style-name="T2">Enseignant-chercheur contractu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42ed6b" table:style-name="42ed6b">
          <table:table-column table:style-name="42ed6b.0"/>
          <table:table-row>
            <table:table-cell office:value-type="string">
              <text:p text:style-name="Normal"><text:a xlink:type="simple" xlink:href="https://hal.science/hal-05570267v1">Évolution de services écosystémiques des sols agricoles en réponse à des changements du climat et des modes de gestion des terr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Antoine Boutier">Antoine Boutier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David Montagne">David Montagne</text:a><text:span>et al.</text:span></text:p>
              <text:p text:style-name="Normal"><text:span>Journées d'Etude des Sols</text:span><text:span>, AFES, Jul 2025, Genève, Suisse</text:span></text:p>
              <text:p text:style-name="Normal"><text:span>Communication dans un congrès</text:span></text:p>
              <text:p text:style-name="Normal"><text:a xlink:type="simple" xlink:href="https://hal.science/hal-05570267v1">hal-055702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44455v1">Soil erosion modelling, challenges and recommendations.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Thomas Grangeon">Thomas Grangeon</text:a><text:span>et al.</text:span></text:p>
              <text:p text:style-name="Normal"><text:span>Centennial Celebration and Congress of the International Union of Soil Sciences - IUSS 2024</text:span><text:span>, Italian Society of Soil Science (IUSS), May 2024, Florence, Italy</text:span></text:p>
              <text:p text:style-name="Normal"><text:span>Communication dans un congrès</text:span></text:p>
              <text:p text:style-name="Normal"><text:a xlink:type="simple" xlink:href="https://brgm.hal.science/hal-04444455v1">hal-0444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82v1">Hydrosedimentary functioning of a lowland field with both surface and subsurface drainage.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EGU General Assembly 2024</text:span><text:span>, European Geosciences Union, Apr 2024, Vienne, Austria. pp.EGU24-10802,<text:s/></text:span><text:a xlink:type="simple" xlink:href="https://dx.doi.org/10.5194/egusphere-egu24-10802">⟨10.5194/egusphere-egu24-10802⟩</text:a></text:p>
              <text:p text:style-name="Normal"><text:span>Communication dans un congrès</text:span></text:p>
              <text:p text:style-name="Normal"><text:a xlink:type="simple" xlink:href="https://hal.inrae.fr/hal-04612082v1">hal-046120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4291v1">Rate of soil denudation from plot scale to river system in different social and physical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et al.</text:span></text:p>
              <text:p text:style-name="Normal"><text:span>EGU General Assembly 2024</text:span><text:span>, EGU, European Geosciences Union, Apr 2024, Vienne, Austria. pp.abstract EGU24-16804,<text:s/></text:span><text:a xlink:type="simple" xlink:href="https://dx.doi.org/10.5194/egusphere-egu24-16804">⟨10.5194/egusphere-egu24-16804⟩</text:a></text:p>
              <text:p text:style-name="Normal"><text:span>Communication dans un congrès</text:span></text:p>
              <text:p text:style-name="Normal"><text:a xlink:type="simple" xlink:href="https://brgm.hal.science/hal-04474291v1">hal-0447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70v1">Hydro-sedimentary dynamics of a drained agricultural plot by tracing water and suspended solid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Sébastien Salvador-Blanes">Sébastien Salvador-Blane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70v1">hal-035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1v1">Testing the Slake mobile app at the local scale to explore the spatial variability of soil structural stability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Clément Girault">Clément Girault</text:a><text:span>,</text:span><text:a xlink:type="simple" xlink:href="https://hal.science/search/index/?q=*&amp;authFullName_s=Thomas Rochereau">Thomas Rochereau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Frédéric Darboux">Frédéric Darboux</text:a><text:span>et al.</text:span></text:p>
              <text:p text:style-name="Normal"><text:span>Geophysical Research Abstracts</text:span><text:span>, May 2020, Vienne, Austria.<text:s/></text:span><text:a xlink:type="simple" xlink:href="https://dx.doi.org/10.5194/egusphere-egu2020-17159">⟨10.5194/egusphere-egu2020-17159⟩</text:a></text:p>
              <text:p text:style-name="Normal"><text:span>Communication dans un congrès</text:span></text:p>
              <text:p text:style-name="Normal"><text:a xlink:type="simple" xlink:href="https://hal.science/hal-04633961v1">hal-046339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396v1">Evaluation of an improved modelling approach for the retention of heavy metals in SUDS soil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enpc.hal.science/hal-01621396v1">hal-01621396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16c0ae" table:style-name="16c0ae">
          <table:table-column table:style-name="16c0ae.0"/>
          <table:table-row>
            <table:table-cell office:value-type="string">
              <text:p text:style-name="Normal"><text:a xlink:type="simple" xlink:href="https://hal.inrae.fr/hal-05163366v1">Adapting to climate change: example of the use of the Explore2 ensemble of climate and hydrological projections in assessing the vulnerability to climate change at local scale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Thomas Pelte">Thomas Pelte</text:a><text:span>,</text:span><text:a xlink:type="simple" xlink:href="https://hal.science/search/index/?q=*&amp;authFullName_s=Anne Pressurot">Anne Pressurot</text:a><text:span>,</text:span><text:a xlink:type="simple" xlink:href="https://hal.science/search/index/?q=*&amp;authFullName_s=Eric Sauquet">Eric Sauquet</text:a></text:p>
              <text:p text:style-name="Normal"><text:span>I.S. Rivers</text:span><text:span>, Jun 2025, LYON, France.<text:s/></text:span></text:p>
              <text:p text:style-name="Normal"><text:span>Poster de conférence</text:span></text:p>
              <text:p text:style-name="Normal"><text:a xlink:type="simple" xlink:href="https://hal.inrae.fr/hal-05163366v1">hal-05163366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19c6f6" table:style-name="19c6f6">
          <table:table-column table:style-name="19c6f6.0"/>
          <table:table-row>
            <table:table-cell office:value-type="string">
              <text:p text:style-name="Normal"><text:a xlink:type="simple" xlink:href="https://hal.inrae.fr/hal-05195920v1">Validation of the maps resulting from the application of the Cookbooks elaborated by WP3, and of EU products elaborated by WP5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Sabina Asins-Velis">Sabina Asins-Velis</text:a><text:span>,</text:span><text:a xlink:type="simple" xlink:href="https://hal.science/search/index/?q=*&amp;authFullName_s=Alar Astover">Alar Astover</text:a><text:span>,</text:span><text:a xlink:type="simple" xlink:href="https://hal.science/search/index/?q=*&amp;authFullName_s=Gabriele Buttafuoco">Gabriele Buttafuoco</text:a><text:span>,</text:span><text:a xlink:type="simple" xlink:href="https://hal.science/search/index/?q=*&amp;authFullName_s=Rudi Hessel">Rudi Hessel</text:a><text:span>et al.</text:span></text:p>
              <text:p text:style-name="Normal"><text:span>INRA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5195920v1">hal-0519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846v1">Validation of the maps resulting from the application of the Cookbooks elaborated by WP3</text:a></text:p>
              <text:p text:style-name="Normal"><text:a xlink:type="simple" xlink:href="https://hal.science/search/index/?q=*&amp;authFullName_s=Sabina Asins-Velis">Sabina Asins-Velis</text:a><text:span>,</text:span><text:a xlink:type="simple" xlink:href="https://hal.science/search/index/?q=*&amp;authFullName_s=Alar Astover">Alar Astover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abriele Buttafuoco">Gabriele Buttafuoco</text:a><text:span>,</text:span><text:a xlink:type="simple" xlink:href="https://hal.science/search/index/?q=*&amp;authFullName_s=Rudi Hessel">Rudi Hessel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923846v1">hal-04923846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020d25" table:style-name="020d25">
          <table:table-column table:style-name="020d25.0"/>
          <table:table-row>
            <table:table-cell office:value-type="string">
              <text:p text:style-name="Normal"><text:a xlink:type="simple" xlink:href="https://brgm.hal.science/hal-04135968v1">Analysis of seasonal variation in the hydrological behaviour of a field combining surface and tile drainage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Marc Desmet">Marc Desmet</text:a><text:span>et al.</text:span></text:p>
              <text:p text:style-name="Normal"><text:span>Agricultural Water Management</text:span><text:span>, 2023, 285, pp.108329.<text:s/></text:span><text:a xlink:type="simple" xlink:href="https://dx.doi.org/10.1016/j.agwat.2023.108329">⟨10.1016/j.agwat.2023.108329⟩</text:a></text:p>
              <text:p text:style-name="Normal"><text:span>Article dans une revue</text:span></text:p>
              <text:p text:style-name="Normal"><text:a xlink:type="simple" xlink:href="https://brgm.hal.science/hal-04135968v1">hal-041359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4927v1">Hydrosedimentary behavior of a field combining surface drains and tile drain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Soil and Tillage Research</text:span><text:span>, 2023, 234, pp.105851.<text:s/></text:span><text:a xlink:type="simple" xlink:href="https://dx.doi.org/10.1016/j.still.2023.105851">⟨10.1016/j.still.2023.105851⟩</text:a></text:p>
              <text:p text:style-name="Normal"><text:span>Article dans une revue</text:span></text:p>
              <text:p text:style-name="Normal"><text:a xlink:type="simple" xlink:href="https://brgm.hal.science/hal-04204927v1">hal-04204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1226v1">Quantifying hydro-sedimentary transfers in a lowland tile-drained agricultural catchment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Valeria Ceriani">Valeria Ceriani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urélie Grison">Aurélie Grison</text:a><text:span>,</text:span><text:a xlink:type="simple" xlink:href="https://hal.science/search/index/?q=*&amp;authFullName_s=Rosalie Vandromme">Rosalie Vandromme</text:a><text:span>et al.</text:span></text:p>
              <text:p text:style-name="Normal"><text:span>CATENA</text:span><text:span>, 2021, 198, pp.105033.<text:s/></text:span><text:a xlink:type="simple" xlink:href="https://dx.doi.org/10.1016/j.catena.2020.105033">⟨10.1016/j.catena.2020.105033⟩</text:a></text:p>
              <text:p text:style-name="Normal"><text:span>Article dans une revue</text:span></text:p>
              <text:p text:style-name="Normal"><text:a xlink:type="simple" xlink:href="https://cea.hal.science/cea-03011226v1">cea-030112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02f9d" table:style-name="102f9d">
          <table:table-column table:style-name="102f9d.0"/>
          <table:table-row>
            <table:table-cell office:value-type="string">
              <text:p text:style-name="Normal"><text:a xlink:type="simple" xlink:href="https://hal.inrae.fr/tel-05004750v1">Quantification et modélisation de la dynamique des transferts hydrosédimentaires au sein d’une parcelle drainée en surface et en subsurface.</text:a></text:p>
              <text:p text:style-name="Normal"><text:a xlink:type="simple" xlink:href="https://hal.science/search/index/?q=*&amp;authFullName_s=Arthur Gaillot">Arthur Gaillot</text:a></text:p>
              <text:p text:style-name="Normal"><text:span>Sciences de la Terre. Université de Tour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004750v1">tel-05004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aillot</dc:title>
    <dc:subject/>
    <dc:description>CV</dc:description>
    <dc:creator/>
    <dc:date>2026-04-30T06:59:47.000</dc:date>
    <meta:generator>PHPWord</meta:generator>
    <meta:initial-creator>CCSD</meta:initial-creator>
    <meta:creation-date>2026-04-30T06:59:47.000</meta:creation-date>
    <meta:keyword/>
    <meta:user-defined meta:name="Category"/>
    <meta:user-defined meta:name="Company"/>
    <meta:user-defined meta:name="Manager"/>
  </office:meta>
</office:document-meta>
</file>