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5d99" style:family="table">
      <style:table-properties style:rel-width="100" table:align="center"/>
    </style:style>
    <style:style style:name="b45d99.0" style:family="table-column">
      <style:table-column-properties style:column-width="0.00cm"/>
    </style:style>
    <style:style style:name="69f120" style:family="table">
      <style:table-properties style:rel-width="100" table:align="center"/>
    </style:style>
    <style:style style:name="69f120.0" style:family="table-column">
      <style:table-column-properties style:column-width="0.00cm"/>
    </style:style>
    <style:style style:name="684d5a" style:family="table">
      <style:table-properties style:rel-width="100" table:align="center"/>
    </style:style>
    <style:style style:name="684d5a.0" style:family="table-column">
      <style:table-column-properties style:column-width="0.00cm"/>
    </style:style>
    <style:style style:name="1a2329" style:family="table">
      <style:table-properties style:rel-width="100" table:align="center"/>
    </style:style>
    <style:style style:name="1a2329.0" style:family="table-column">
      <style:table-column-properties style:column-width="0.00cm"/>
    </style:style>
    <style:style style:name="b04384" style:family="table">
      <style:table-properties style:rel-width="100" table:align="center"/>
    </style:style>
    <style:style style:name="b04384.0" style:family="table-column">
      <style:table-column-properties style:column-width="0.00cm"/>
    </style:style>
    <style:style style:name="b56164" style:family="table">
      <style:table-properties style:rel-width="100" table:align="center"/>
    </style:style>
    <style:style style:name="b561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o Charpentier<text:s/></text:span><text:span text:style-name="T2">Post-doctorant en philosophie à l'Université Jean Moulin Lyon 3 - IRPHIL, dans le cadre du projet ANR &amp;quot;FONFON : Fondamentalisme et fondationnalisme&amp;quot;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tocharpentier">artocharpent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5579-3919">0009-0006-5579-391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3)</text:span></text:p>
        <text:p text:style-name="P16"/>
        <table:table table:name="b45d99" table:style-name="b45d99">
          <table:table-column table:style-name="b45d99.0"/>
          <table:table-row>
            <table:table-cell office:value-type="string">
              <text:p text:style-name="Normal"><text:a xlink:type="simple" xlink:href="https://hal.science/hal-04128845v1">Georges Canguilhem et John Dewey. La vie comme critique, invention et expérimentation</text:a></text:p>
              <text:p text:style-name="Normal"><text:a xlink:type="simple" xlink:href="https://hal.science/search/index/?q=*&amp;authFullName_s=Arto Charpentier">Arto Charpentier</text:a></text:p>
              <text:p text:style-name="Normal"><text:span>Repenser la nature. Dewey, Canguilhem, Plessner</text:span><text:span>,<text:s/></text:span><text:a xlink:type="simple" xlink:href="https://presses.ens.psl.eu/repenser-la-nature.html">Editions Rue d'Ulm</text:a><text:span>, 2023, Actes de la recherche à l'ENS, 978-2-7288-0820-5.<text:s/></text:span><text:a xlink:type="simple" xlink:href="https://dx.doi.org/10.4000/books.editionsulm.9796">⟨10.4000/books.editionsulm.9796⟩</text:a></text:p>
              <text:p text:style-name="Normal"><text:span>Chapitre d'ouvrage</text:span></text:p>
              <text:p text:style-name="Normal"><text:a xlink:type="simple" xlink:href="https://hal.science/hal-04128845v1">hal-0412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819v1">Dewey, Canguilhem, Plessner : trois alternaturalismes</text:a></text:p>
              <text:p text:style-name="Normal"><text:a xlink:type="simple" xlink:href="https://hal.science/search/index/?q=*&amp;authFullName_s=Arto Charpentier">Arto Charpentier</text:a><text:span>,</text:span><text:a xlink:type="simple" xlink:href="https://hal.science/search/index/?q=*&amp;authFullName_s=Marco Dal Pozzolo">Marco Dal Pozzolo</text:a><text:span>,</text:span><text:a xlink:type="simple" xlink:href="https://hal.science/search/index/?q=*&amp;authFullName_s=Matteo Pagan">Matteo Pagan</text:a></text:p>
              <text:p text:style-name="Normal"><text:span>Repenser la nature</text:span><text:span>,<text:s/></text:span><text:a xlink:type="simple" xlink:href="https://presses.ens.psl.eu/repenser-la-nature.html">Editions Rue d'Ulm; Éditions Rue d’Ulm</text:a><text:span>, pp.11-17, 2023, Actes de la recherche à l'ENS, 978-2-7288-0820-5.<text:s/></text:span><text:a xlink:type="simple" xlink:href="https://dx.doi.org/10.4000/books.editionsulm.9681">⟨10.4000/books.editionsulm.9681⟩</text:a></text:p>
              <text:p text:style-name="Normal"><text:span>Chapitre d'ouvrage</text:span></text:p>
              <text:p text:style-name="Normal"><text:a xlink:type="simple" xlink:href="https://hal.science/hal-04128819v1">hal-04128819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474325v1">Présentation et postface</text:a></text:p>
              <text:p text:style-name="Normal"><text:a xlink:type="simple" xlink:href="https://hal.science/search/index/?q=*&amp;authFullName_s=Laure Barillas">Laure Barillas</text:a><text:span>,</text:span><text:a xlink:type="simple" xlink:href="https://hal.science/search/index/?q=*&amp;authFullName_s=Arto Charpentier">Arto Charpentier</text:a><text:span>,</text:span><text:a xlink:type="simple" xlink:href="https://hal.science/search/index/?q=*&amp;authFullName_s=Judith Butler">Judith Butler</text:a><text:span>,</text:span><text:a xlink:type="simple" xlink:href="https://hal.science/search/index/?q=*&amp;authFullName_s=Frédéric Worms">Frédéric Worms</text:a></text:p>
              <text:p text:style-name="Normal"><text:span>Le vivable et l’invivable</text:span><text:span>,<text:s/></text:span><text:a xlink:type="simple" xlink:href="https://www.puf.com/">PUF</text:a><text:span>, 2021, 978-2-13-082745-0</text:span></text:p>
              <text:p text:style-name="Normal"><text:span>Chapitre d'ouvrage</text:span></text:p>
              <text:p text:style-name="Normal"><text:a xlink:type="simple" xlink:href="https://ens.hal.science/hal-03474325v1">hal-03474325v1</text:a></text:p>
            </table:table-cell>
          </table:table-row>
        </table:table>
        <text:p text:style-name="P17"/>
        <text:p text:style-name="Heading2"><text:span text:style-name="T8">Ouvrages (3)</text:span></text:p>
        <text:p text:style-name="P19"/>
        <table:table table:name="69f120" table:style-name="69f120">
          <table:table-column table:style-name="69f120.0"/>
          <table:table-row>
            <table:table-cell office:value-type="string">
              <text:p text:style-name="Normal"><text:a xlink:type="simple" xlink:href="https://hal.science/hal-04087861v1">Repenser la nature. Dewey, Canguilhem, Plessner</text:a></text:p>
              <text:p text:style-name="Normal"><text:a xlink:type="simple" xlink:href="https://hal.science/search/index/?q=*&amp;authFullName_s=Arto Charpentier">Arto Charpentier</text:a><text:span>,</text:span><text:a xlink:type="simple" xlink:href="https://hal.science/search/index/?q=*&amp;authFullName_s=Matteo Pagan">Matteo Pagan</text:a><text:span>,</text:span><text:a xlink:type="simple" xlink:href="https://hal.science/search/index/?q=*&amp;authFullName_s=Marco Dal Pozzolo">Marco Dal Pozzolo</text:a></text:p>
              <text:p text:style-name="Normal"><text:a xlink:type="simple" xlink:href="https://presses.ens.psl.eu/repenser-la-nature.html">Editions Rue d'Ulm</text:a><text:span>, 2023, Actes de la recherche à l'ENS, 978-2-7288-0820-5.<text:s/></text:span><text:a xlink:type="simple" xlink:href="https://dx.doi.org/10.4000/books.editionsulm.9660">⟨10.4000/books.editionsulm.9660⟩</text:a></text:p>
              <text:p text:style-name="Normal"><text:span>Ouvrages</text:span></text:p>
              <text:p text:style-name="Normal"><text:a xlink:type="simple" xlink:href="https://hal.science/hal-04087861v1">hal-0408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580v1">The Livable and the Unlivable</text:a></text:p>
              <text:p text:style-name="Normal"><text:a xlink:type="simple" xlink:href="https://hal.science/search/index/?q=*&amp;authFullName_s=Judith Butler">Judith Butler</text:a><text:span>,</text:span><text:a xlink:type="simple" xlink:href="https://hal.science/search/index/?q=*&amp;authFullName_s=Frédéric Worms">Frédéric Worms</text:a><text:span>,</text:span><text:a xlink:type="simple" xlink:href="https://hal.science/search/index/?q=*&amp;authFullName_s=Arto Charpentier">Arto Charpentier</text:a><text:span>,</text:span><text:a xlink:type="simple" xlink:href="https://hal.science/search/index/?q=*&amp;authFullName_s=Laure Barillas">Laure Barillas</text:a></text:p>
              <text:p text:style-name="Normal"><text:span>Fordham University Press, 2023, 9781531502737.<text:s/></text:span><text:a xlink:type="simple" xlink:href="https://dx.doi.org/10.5422/fordham/9781531502737.001.0001">⟨10.5422/fordham/9781531502737.001.0001⟩</text:a></text:p>
              <text:p text:style-name="Normal"><text:span>Ouvrages</text:span></text:p>
              <text:p text:style-name="Normal"><text:a xlink:type="simple" xlink:href="https://hal.science/hal-05415580v1">hal-0541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577v1">Unmögliches Leben</text:a></text:p>
              <text:p text:style-name="Normal"><text:a xlink:type="simple" xlink:href="https://hal.science/search/index/?q=*&amp;authFullName_s=Judith Butler">Judith Butler</text:a><text:span>,</text:span><text:a xlink:type="simple" xlink:href="https://hal.science/search/index/?q=*&amp;authFullName_s=Frédéric Worms">Frédéric Worms</text:a><text:span>,</text:span><text:a xlink:type="simple" xlink:href="https://hal.science/search/index/?q=*&amp;authFullName_s=Arto Charpentier">Arto Charpentier</text:a><text:span>,</text:span><text:a xlink:type="simple" xlink:href="https://hal.science/search/index/?q=*&amp;authFullName_s=Laure Barillas">Laure Barillas</text:a></text:p>
              <text:p text:style-name="Normal"><text:a xlink:type="simple" xlink:href="https://www.passagen.at/gesamtverzeichnis/forum/unmoegliches-leben/">Passagen Verlag</text:a><text:span>, 2023, 978-3-7092-0541-9</text:span></text:p>
              <text:p text:style-name="Normal"><text:span>Ouvrages</text:span></text:p>
              <text:p text:style-name="Normal"><text:a xlink:type="simple" xlink:href="https://hal.science/hal-05415577v1">hal-05415577v1</text:a></text:p>
            </table:table-cell>
          </table:table-row>
        </table:table>
        <text:p text:style-name="P20"/>
        <text:p text:style-name="Heading2"><text:span text:style-name="T9">N°spécial de revue/special issue (1)</text:span></text:p>
        <text:p text:style-name="P22"/>
        <table:table table:name="684d5a" table:style-name="684d5a">
          <table:table-column table:style-name="684d5a.0"/>
          <table:table-row>
            <table:table-cell office:value-type="string">
              <text:p text:style-name="Normal"><text:a xlink:type="simple" xlink:href="https://hal.science/hal-04425981v1">Sexes, hashtags et consentement</text:a></text:p>
              <text:p text:style-name="Normal"><text:a xlink:type="simple" xlink:href="https://hal.science/search/index/?q=*&amp;authFullName_s=Thierry Hoquet">Thierry Hoquet</text:a><text:span>,</text:span><text:a xlink:type="simple" xlink:href="https://hal.science/search/index/?q=*&amp;authFullName_s=Pierre Niedergang">Pierre Niedergang</text:a><text:span>,</text:span><text:a xlink:type="simple" xlink:href="https://hal.science/search/index/?q=*&amp;authFullName_s=Arto Charpentier">Arto Charpentier</text:a></text:p>
              <text:p text:style-name="Normal"><text:span>Critique : revue générale des publications françaises et étrangères</text:span><text:span>, 911, 2023</text:span></text:p>
              <text:p text:style-name="Normal"><text:span>N°spécial de revue/special issue</text:span></text:p>
              <text:p text:style-name="Normal"><text:a xlink:type="simple" xlink:href="https://hal.science/hal-04425981v1">hal-04425981v1</text:a></text:p>
            </table:table-cell>
          </table:table-row>
        </table:table>
        <text:p text:style-name="P23"/>
        <text:p text:style-name="Heading2"><text:span text:style-name="T10">Article dans une revue (3)</text:span></text:p>
        <text:p text:style-name="P25"/>
        <table:table table:name="1a2329" table:style-name="1a2329">
          <table:table-column table:style-name="1a2329.0"/>
          <table:table-row>
            <table:table-cell office:value-type="string">
              <text:p text:style-name="Normal"><text:a xlink:type="simple" xlink:href="https://hal.science/hal-04128859v1">Désirer dans un monde mauvais. Amia Srinivasan et la critique politique du désir au XXIe siècle</text:a></text:p>
              <text:p text:style-name="Normal"><text:a xlink:type="simple" xlink:href="https://hal.science/search/index/?q=*&amp;authFullName_s=Arto Charpentier">Arto Charpentier</text:a><text:span>,</text:span><text:a xlink:type="simple" xlink:href="https://hal.science/search/index/?q=*&amp;authFullName_s=Pierre Niedergang">Pierre Niedergang</text:a></text:p>
              <text:p text:style-name="Normal"><text:span>Critique : revue générale des publications françaises et étrangères</text:span><text:span>, 2023, 4 (911),<text:s/></text:span><text:a xlink:type="simple" xlink:href="https://dx.doi.org/10.3917/criti.911.0312">⟨10.3917/criti.911.031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28859v1">hal-04128859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474383v1">La construction sociale du sexe biologique en débat. Judith Butler et Sally Haslanger</text:a></text:p>
              <text:p text:style-name="Normal"><text:a xlink:type="simple" xlink:href="https://hal.science/search/index/?q=*&amp;authFullName_s=Arto Charpentier">Arto Charpentier</text:a></text:p>
              <text:p text:style-name="Normal"><text:span>Le Philosophoire</text:span><text:span>, 2021, n°56, pp.55-82.<text:s/></text:span><text:a xlink:type="simple" xlink:href="https://dx.doi.org/10.3917/phoir.056.0055">⟨10.3917/phoir.056.0055⟩</text:a></text:p>
              <text:p text:style-name="Normal"><text:span>Article dans une revue</text:span></text:p>
              <text:p text:style-name="Normal"><text:a xlink:type="simple" xlink:href="https://ens.hal.science/hal-03474383v1">hal-0347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567v1">À propos du « tournant ontologique » de Judith Butler</text:a></text:p>
              <text:p text:style-name="Normal"><text:a xlink:type="simple" xlink:href="https://hal.science/search/index/?q=*&amp;authFullName_s=Arto Charpentier">Arto Charpentier</text:a></text:p>
              <text:p text:style-name="Normal"><text:span>Raisons politiques</text:span><text:span>, 2019, Judith Butler : une politique du sensible, 2019/4 (76), p. 43-54.<text:s/></text:span><text:a xlink:type="simple" xlink:href="https://dx.doi.org/10.3917/rai.076.0043">⟨10.3917/rai.076.0043⟩</text:a></text:p>
              <text:p text:style-name="Normal"><text:span>Article dans une revue</text:span></text:p>
              <text:p text:style-name="Normal"><text:a xlink:type="simple" xlink:href="https://hal.science/hal-02939567v1">hal-02939567v1</text:a></text:p>
            </table:table-cell>
          </table:table-row>
        </table:table>
        <text:p text:style-name="P26"/>
        <text:p text:style-name="Heading2"><text:span text:style-name="T11">Notice d’encyclopédie ou de dictionnaire (1)</text:span></text:p>
        <text:p text:style-name="P28"/>
        <table:table table:name="b04384" table:style-name="b04384">
          <table:table-column table:style-name="b04384.0"/>
          <table:table-row>
            <table:table-cell office:value-type="string">
              <text:p text:style-name="Normal"><text:a xlink:type="simple" xlink:href="https://hal.science/hal-05352889v1">Corps en tous genres&amp;quot; d'Anne Fausto-Sterling</text:a></text:p>
              <text:p text:style-name="Normal"><text:a xlink:type="simple" xlink:href="https://hal.science/search/index/?q=*&amp;authFullName_s=Arto Charpentier">Arto Charpentier</text:a></text:p>
              <text:p text:style-name="Normal"><text:span>Théories féministes</text:span><text:span>, 2025, pp.547-551</text:span></text:p>
              <text:p text:style-name="Normal"><text:span>Notice d’encyclopédie ou de dictionnaire</text:span></text:p>
              <text:p text:style-name="Normal"><text:a xlink:type="simple" xlink:href="https://hal.science/hal-05352889v1">hal-05352889v1</text:a></text:p>
            </table:table-cell>
          </table:table-row>
        </table:table>
        <text:p text:style-name="P29"/>
        <text:p text:style-name="Heading2"><text:span text:style-name="T12">Traduction (1)</text:span></text:p>
        <text:p text:style-name="P31"/>
        <table:table table:name="b56164" table:style-name="b56164">
          <table:table-column table:style-name="b56164.0"/>
          <table:table-row>
            <table:table-cell office:value-type="string">
              <text:p text:style-name="Normal"><text:a xlink:type="simple" xlink:href="https://hal.science/hal-04606060v1">Repenser les rapports entre la nature et la culture. La révision du problème du corps-esprit chez John Dewey et ses implications pour l’idée de la philosophie</text:a></text:p>
              <text:p text:style-name="Normal"><text:a xlink:type="simple" xlink:href="https://hal.science/search/index/?q=*&amp;authFullName_s=Heike Koenig">Heike Koenig</text:a><text:span>,</text:span><text:a xlink:type="simple" xlink:href="https://hal.science/search/index/?q=*&amp;authFullName_s=Arto Charpentier">Arto Charpentier</text:a></text:p>
              <text:p text:style-name="Normal"><text:span>2023,<text:s/></text:span><text:a xlink:type="simple" xlink:href="https://dx.doi.org/10.4000/books.editionsulm.9791">⟨10.4000/books.editionsulm.9791⟩</text:a></text:p>
              <text:p text:style-name="Normal"><text:span>Traduction</text:span></text:p>
              <text:p text:style-name="Normal"><text:a xlink:type="simple" xlink:href="https://hal.science/hal-04606060v1">hal-046060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o Charpentier</dc:title>
    <dc:subject/>
    <dc:description>CV</dc:description>
    <dc:creator/>
    <dc:date>2026-05-07T12:12:03.000</dc:date>
    <meta:generator>PHPWord</meta:generator>
    <meta:initial-creator>CCSD</meta:initial-creator>
    <meta:creation-date>2026-05-07T12:12:03.000</meta:creation-date>
    <meta:keyword/>
    <meta:user-defined meta:name="Category"/>
    <meta:user-defined meta:name="Company"/>
    <meta:user-defined meta:name="Manager"/>
  </office:meta>
</office:document-meta>
</file>