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b74" style:family="table">
      <style:table-properties style:rel-width="100" table:align="center"/>
    </style:style>
    <style:style style:name="004b74.0" style:family="table-column">
      <style:table-column-properties style:column-width="0.00cm"/>
    </style:style>
    <style:style style:name="a2c5c9" style:family="table">
      <style:table-properties style:rel-width="100" table:align="center"/>
    </style:style>
    <style:style style:name="a2c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uro Ga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04b74" table:style-name="004b74">
          <table:table-column table:style-name="004b74.0"/>
          <table:table-row>
            <table:table-cell office:value-type="string">
              <text:p text:style-name="Normal"><text:a xlink:type="simple" xlink:href="https://ujm.hal.science/ujm-04220101v2">Low Cost and Precise Jitter Measurement Method for TRNG Entropy Assessment</text:a></text:p>
              <text:p text:style-name="Normal"><text:a xlink:type="simple" xlink:href="https://hal.science/search/index/?q=*&amp;authFullName_s=Florent Bernard">Florent Bernard</text:a><text:span>,</text:span><text:a xlink:type="simple" xlink:href="https://hal.science/search/index/?q=*&amp;authFullName_s=Arturo Garay">Arturo Garay</text:a><text:span>,</text:span><text:a xlink:type="simple" xlink:href="https://hal.science/search/index/?q=*&amp;authFullName_s=Patrick Haddad">Patrick Haddad</text:a><text:span>,</text:span><text:a xlink:type="simple" xlink:href="https://hal.science/search/index/?q=*&amp;authFullName_s=Nathalie Bochard">Nathalie Bochard</text:a><text:span>,</text:span><text:a xlink:type="simple" xlink:href="https://hal.science/search/index/?q=*&amp;authFullName_s=Viktor Fischer">Viktor Fischer</text:a></text:p>
              <text:p text:style-name="Normal"><text:span>IACR Transactions on Cryptographic Hardware and Embedded Systems</text:span><text:span>, 2023, 2024 (1), pp.207-228.<text:s/></text:span><text:a xlink:type="simple" xlink:href="https://dx.doi.org/10.46586/tches.v2024.i1.207-228">⟨10.46586/tches.v2024.i1.207-228⟩</text:a></text:p>
              <text:p text:style-name="Normal"><text:span>Article dans une revue</text:span></text:p>
              <text:p text:style-name="Normal"><text:a xlink:type="simple" xlink:href="https://ujm.hal.science/ujm-04220101v2">ujm-04220101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2c5c9" table:style-name="a2c5c9">
          <table:table-column table:style-name="a2c5c9.0"/>
          <table:table-row>
            <table:table-cell office:value-type="string">
              <text:p text:style-name="Normal"><text:a xlink:type="simple" xlink:href="https://hal.science/hal-04423295v1">An Evaluation Procedure for Comparing Clock Jitter Measurement Methods</text:a></text:p>
              <text:p text:style-name="Normal"><text:a xlink:type="simple" xlink:href="https://hal.science/search/index/?q=*&amp;authFullName_s=Arturo Mollinedo Garay">Arturo Mollinedo Garay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Patrick Haddad">Patrick Haddad</text:a><text:span>,</text:span><text:a xlink:type="simple" xlink:href="https://hal.science/search/index/?q=*&amp;authFullName_s=Ugo Mureddu">Ugo Mureddu</text:a></text:p>
              <text:p text:style-name="Normal"><text:span>International Conference on Smart Card Research and Advanced Applications</text:span><text:span>, Nov 2022, Birmingham (UK), United Kingdom. pp.167-187,<text:s/></text:span><text:a xlink:type="simple" xlink:href="https://dx.doi.org/10.1007/978-3-031-25319-5_9">⟨10.1007/978-3-031-25319-5_9⟩</text:a></text:p>
              <text:p text:style-name="Normal"><text:span>Communication dans un congrès</text:span></text:p>
              <text:p text:style-name="Normal"><text:a xlink:type="simple" xlink:href="https://hal.science/hal-04423295v1">hal-04423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uro Garay</dc:title>
    <dc:subject/>
    <dc:description>CV</dc:description>
    <dc:creator/>
    <dc:date>2026-03-04T12:19:58.000</dc:date>
    <meta:generator>PHPWord</meta:generator>
    <meta:initial-creator>CCSD</meta:initial-creator>
    <meta:creation-date>2026-03-04T12:19:58.000</meta:creation-date>
    <meta:keyword/>
    <meta:user-defined meta:name="Category"/>
    <meta:user-defined meta:name="Company"/>
    <meta:user-defined meta:name="Manager"/>
  </office:meta>
</office:document-meta>
</file>