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de5" style:family="table">
      <style:table-properties style:rel-width="100" table:align="center"/>
    </style:style>
    <style:style style:name="932de5.0" style:family="table-column">
      <style:table-column-properties style:column-width="0.00cm"/>
    </style:style>
    <style:style style:name="97d01d" style:family="table">
      <style:table-properties style:rel-width="100" table:align="center"/>
    </style:style>
    <style:style style:name="97d01d.0" style:family="table-column">
      <style:table-column-properties style:column-width="0.00cm"/>
    </style:style>
    <style:style style:name="d2bf6e" style:family="table">
      <style:table-properties style:rel-width="100" table:align="center"/>
    </style:style>
    <style:style style:name="d2bf6e.0" style:family="table-column">
      <style:table-column-properties style:column-width="0.00cm"/>
    </style:style>
    <style:style style:name="cc170c" style:family="table">
      <style:table-properties style:rel-width="100" table:align="center"/>
    </style:style>
    <style:style style:name="cc170c.0" style:family="table-column">
      <style:table-column-properties style:column-width="0.00cm"/>
    </style:style>
    <style:style style:name="0c69b9" style:family="table">
      <style:table-properties style:rel-width="100" table:align="center"/>
    </style:style>
    <style:style style:name="0c69b9.0" style:family="table-column">
      <style:table-column-properties style:column-width="0.00cm"/>
    </style:style>
    <style:style style:name="ffac6f" style:family="table">
      <style:table-properties style:rel-width="100" table:align="center"/>
    </style:style>
    <style:style style:name="ffa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ieszka Rusinows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usinowsk">arusinows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03-9907">0000-0003-3803-99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6997565">14699756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32941115">13294111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17327606">000000011732760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3)</text:span></text:p>
        <text:p text:style-name="P23"/>
        <table:table table:name="932de5" table:style-name="932de5">
          <table:table-column table:style-name="932de5.0"/>
          <table:table-row>
            <table:table-cell office:value-type="string">
              <text:p text:style-name="Normal"><text:a xlink:type="simple" xlink:href="https://hal.science/hal-04706311v3">Competing for Influence in Networks Through Strategic Targeting</text:a></text:p>
              <text:p text:style-name="Normal"><text:a xlink:type="simple" xlink:href="https://hal.science/search/index/?q=*&amp;authFullName_s=Margherita Comola">Margherita Comola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Games and Economic Behavior</text:span><text:span>, 2026, 158, pp.402-418.<text:s/></text:span><text:a xlink:type="simple" xlink:href="https://dx.doi.org/10.1016/j.geb.2026.04.001">⟨10.1016/j.geb.2026.04.001⟩</text:a></text:p>
              <text:p text:style-name="Normal"><text:span>Article dans une revue</text:span></text:p>
              <text:p text:style-name="Normal"><text:a xlink:type="simple" xlink:href="https://hal.science/hal-04706311v3">hal-047063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91v1">Dynamic network formation with farsighted players and limited capacitie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Elena Parilina">Elena Parilina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Georges Zaccour">Georges Zaccour</text:a></text:p>
              <text:p text:style-name="Normal"><text:span>Journal of Economic Dynamics and Control</text:span><text:span>, 2026, 185, pp.105285.<text:s/></text:span><text:a xlink:type="simple" xlink:href="https://dx.doi.org/10.1016/j.jedc.2026.105285">⟨10.1016/j.jedc.2026.105285⟩</text:a></text:p>
              <text:p text:style-name="Normal"><text:span>Article dans une revue</text:span></text:p>
              <text:p text:style-name="Normal"><text:a xlink:type="simple" xlink:href="https://hal.science/hal-05507691v1">hal-0550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663v1">Network-based allocation of responsibility for greenhouse gas emissions</text:a></text:p>
              <text:p text:style-name="Normal"><text:a xlink:type="simple" xlink:href="https://hal.science/search/index/?q=*&amp;authFullName_s=Rosa van den Ende">Rosa van den Ende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/text:p>
              <text:p text:style-name="Normal"><text:span>Social Choice and Welfare</text:span><text:span>, 2025,<text:s/></text:span><text:a xlink:type="simple" xlink:href="https://dx.doi.org/10.1007/s00355-025-01610-0">⟨10.1007/s00355-025-01610-0⟩</text:a></text:p>
              <text:p text:style-name="Normal"><text:span>Article dans une revue</text:span></text:p>
              <text:p text:style-name="Normal"><text:a xlink:type="simple" xlink:href="https://hal.science/hal-05118663v1">hal-051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699v1">Power in plurality voting game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Dinko Dimitrov">Dinko Dimitrov</text:a><text:span>,</text:span><text:a xlink:type="simple" xlink:href="https://hal.science/search/index/?q=*&amp;authFullName_s=Agnieszka Rusinowska">Agnieszka Rusinowska</text:a></text:p>
              <text:p text:style-name="Normal"><text:span>Theory and Decision</text:span><text:span>, 2025,<text:s/></text:span><text:a xlink:type="simple" xlink:href="https://dx.doi.org/10.1007/s11238-025-10053-z">⟨10.1007/s11238-025-10053-z⟩</text:a></text:p>
              <text:p text:style-name="Normal"><text:span>Article dans une revue</text:span></text:p>
              <text:p text:style-name="Normal"><text:a xlink:type="simple" xlink:href="https://hal.science/hal-05118699v1">hal-0511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75v1">A dynamic analysis of criminal networks</text:a></text:p>
              <text:p text:style-name="Normal"><text:a xlink:type="simple" xlink:href="https://hal.science/search/index/?q=*&amp;authFullName_s=Luca Colombo">Luca Colombo</text:a><text:span>,</text:span><text:a xlink:type="simple" xlink:href="https://hal.science/search/index/?q=*&amp;authFullName_s=Paola Labrecciosa">Paola Labrecciosa</text:a><text:span>,</text:span><text:a xlink:type="simple" xlink:href="https://hal.science/search/index/?q=*&amp;authFullName_s=Agnieszka Rusinowska">Agnieszka Rusinowska</text:a></text:p>
              <text:p text:style-name="Normal"><text:span>Journal of Economic Theory</text:span><text:span>, 2025, 223, pp.105951.<text:s/></text:span><text:a xlink:type="simple" xlink:href="https://dx.doi.org/10.1016/j.jet.2024.105951">⟨10.1016/j.jet.2024.105951⟩</text:a></text:p>
              <text:p text:style-name="Normal"><text:span>Article dans une revue</text:span></text:p>
              <text:p text:style-name="Normal"><text:a xlink:type="simple" xlink:href="https://hal.science/hal-04850675v1">hal-0485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10v1">Degree centrality, von Neumann–Morgenstern expected utility and externalities in network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Agnieszka Rusinowska">Agnieszka Rusinowska</text:a></text:p>
              <text:p text:style-name="Normal"><text:span>European Journal of Operational Research</text:span><text:span>, 2024, 319 (2), pp.669-677.<text:s/></text:span><text:a xlink:type="simple" xlink:href="https://dx.doi.org/10.1016/j.ejor.2024.06.042">⟨10.1016/j.ejor.2024.06.042⟩</text:a></text:p>
              <text:p text:style-name="Normal"><text:span>Article dans une revue</text:span></text:p>
              <text:p text:style-name="Normal"><text:a xlink:type="simple" xlink:href="https://hal.science/hal-05397810v1">hal-0539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461v1">On the design of public debate in social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/text:p>
              <text:p text:style-name="Normal"><text:span>Operations Research</text:span><text:span>, 2023, 71 (2),<text:s/></text:span><text:a xlink:type="simple" xlink:href="https://dx.doi.org/10.1287/opre.2022.2356">⟨10.1287/opre.2022.2356⟩</text:a></text:p>
              <text:p text:style-name="Normal"><text:span>Article dans une revue</text:span></text:p>
              <text:p text:style-name="Normal"><text:a xlink:type="simple" xlink:href="https://shs.hal.science/halshs-03881461v1">halshs-038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60v1">The degree measure as utility function over positions in graphs and digraph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Agnieszka Rusinowska">Agnieszka Rusinowska</text:a></text:p>
              <text:p text:style-name="Normal"><text:span>European Journal of Operational Research</text:span><text:span>, 2022, 299 (3), pp.1033-1044.<text:s/></text:span><text:a xlink:type="simple" xlink:href="https://dx.doi.org/10.1016/j.ejor.2021.10.017">⟨10.1016/j.ejor.2021.10.017⟩</text:a></text:p>
              <text:p text:style-name="Normal"><text:span>Article dans une revue</text:span></text:p>
              <text:p text:style-name="Normal"><text:a xlink:type="simple" xlink:href="https://hal.science/hal-03513560v1">hal-03513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455v2">Diffusion in large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Xavier Venel">Xavier Venel</text:a></text:p>
              <text:p text:style-name="Normal"><text:span>Journal of Economic Dynamics and Control</text:span><text:span>, 2022, 139,<text:s/></text:span><text:a xlink:type="simple" xlink:href="https://dx.doi.org/10.1016/j.jedc.2022.104439">⟨10.1016/j.jedc.2022.104439⟩</text:a></text:p>
              <text:p text:style-name="Normal"><text:span>Article dans une revue</text:span></text:p>
              <text:p text:style-name="Normal"><text:a xlink:type="simple" xlink:href="https://shs.hal.science/halshs-03881455v2">halshs-03881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475v1">The degree ratio ranking method for directed graph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Agnieszka Rusinowska">Agnieszka Rusinowska</text:a></text:p>
              <text:p text:style-name="Normal"><text:span>European Journal of Operational Research</text:span><text:span>, 2021, 288 (2), pp.563-575.<text:s/></text:span><text:a xlink:type="simple" xlink:href="https://dx.doi.org/10.1016/j.ejor.2020.06.013">⟨10.1016/j.ejor.2020.06.013⟩</text:a></text:p>
              <text:p text:style-name="Normal"><text:span>Article dans une revue</text:span></text:p>
              <text:p text:style-name="Normal"><text:a xlink:type="simple" xlink:href="https://hal.science/hal-03153475v1">hal-0315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465v1">Winning coalitions in plurality voting democracie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Dinko Dimitrov">Dinko Dimitrov</text:a><text:span>,</text:span><text:a xlink:type="simple" xlink:href="https://hal.science/search/index/?q=*&amp;authFullName_s=Agnieszka Rusinowska">Agnieszka Rusinowska</text:a></text:p>
              <text:p text:style-name="Normal"><text:span>Social Choice and Welfare</text:span><text:span>, 2021, 56, pp.509-530.<text:s/></text:span><text:a xlink:type="simple" xlink:href="https://dx.doi.org/10.1007/s00355-020-01290-y">⟨10.1007/s00355-020-01290-y⟩</text:a></text:p>
              <text:p text:style-name="Normal"><text:span>Article dans une revue</text:span></text:p>
              <text:p text:style-name="Normal"><text:a xlink:type="simple" xlink:href="https://hal.science/hal-03153465v1">hal-03153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0802v1">k -additive upper approximation of TU-game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Operations Research Letters</text:span><text:span>, 2020, 48 (4), pp.487-492.<text:s/></text:span><text:a xlink:type="simple" xlink:href="https://dx.doi.org/10.1016/j.orl.2020.06.001">⟨10.1016/j.orl.2020.06.001⟩</text:a></text:p>
              <text:p text:style-name="Normal"><text:span>Article dans une revue</text:span></text:p>
              <text:p text:style-name="Normal"><text:a xlink:type="simple" xlink:href="https://shs.hal.science/halshs-02860802v1">halshs-0286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64v1">Ingratiation and favoritism in organizations</text:a></text:p>
              <text:p text:style-name="Normal"><text:a xlink:type="simple" xlink:href="https://hal.science/search/index/?q=*&amp;authFullName_s=Agnieszka Rusinowska">Agnieszka Rusinowska</text:a><text:span>,</text:span><text:a xlink:type="simple" xlink:href="https://hal.science/search/index/?q=*&amp;authFullName_s=Vassili Vergopoulos">Vassili Vergopoulos</text:a></text:p>
              <text:p text:style-name="Normal"><text:span>Journal of Institutional and Theoretical Economics</text:span><text:span>, 2020, 176 (3), pp.413-445.<text:s/></text:span><text:a xlink:type="simple" xlink:href="https://dx.doi.org/10.1628/jite-2020-0032">⟨10.1628/jite-2020-0032⟩</text:a></text:p>
              <text:p text:style-name="Normal"><text:span>Article dans une revue</text:span></text:p>
              <text:p text:style-name="Normal"><text:a xlink:type="simple" xlink:href="https://hal.science/hal-02523864v1">hal-02523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820v1">A Survey on Nonstrategic Models of Opinion Dynamic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Games</text:span><text:span>, 2020, 11 (4),<text:s/></text:span><text:a xlink:type="simple" xlink:href="https://dx.doi.org/10.3390/g11040065">⟨10.3390/g11040065⟩</text:a></text:p>
              <text:p text:style-name="Normal"><text:span>Article dans une revue</text:span></text:p>
              <text:p text:style-name="Normal"><text:a xlink:type="simple" xlink:href="https://shs.hal.science/halshs-03161820v1">halshs-0316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48v1">Bargaining foundation for ratio equilibrium in public good economies</text:a></text:p>
              <text:p text:style-name="Normal"><text:a xlink:type="simple" xlink:href="https://hal.science/search/index/?q=*&amp;authFullName_s=Anne van den Nouweland">Anne van den Nouweland</text:a><text:span>,</text:span><text:a xlink:type="simple" xlink:href="https://hal.science/search/index/?q=*&amp;authFullName_s=Agnieszka Rusinowska">Agnieszka Rusinowska</text:a></text:p>
              <text:p text:style-name="Normal"><text:span>Journal of Public Economic Theory</text:span><text:span>, 2020, Special Issue: Commemorating works of James Andreoni, Theodore Bergstrom, Larry Blume, and Hal Varian, 22 (2), pp.302-319.<text:s/></text:span><text:a xlink:type="simple" xlink:href="https://dx.doi.org/10.1111/jpet.12367">⟨10.1111/jpet.12367⟩</text:a></text:p>
              <text:p text:style-name="Normal"><text:span>Article dans une revue</text:span></text:p>
              <text:p text:style-name="Normal"><text:a xlink:type="simple" xlink:href="https://hal.science/hal-02195948v1">hal-02195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9707v2">A model of anonymous influence with anti-conformist agent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lexis Poindron">Alexis Poindron</text:a><text:span>,</text:span><text:a xlink:type="simple" xlink:href="https://hal.science/search/index/?q=*&amp;authFullName_s=Agnieszka Rusinowska">Agnieszka Rusinowska</text:a></text:p>
              <text:p text:style-name="Normal"><text:span>Journal of Economic Dynamics and Control</text:span><text:span>, 2019, 109, pp.103773.<text:s/></text:span><text:a xlink:type="simple" xlink:href="https://dx.doi.org/10.1016/j.jedc.2019.103773">⟨10.1016/j.jedc.2019.103773⟩</text:a></text:p>
              <text:p text:style-name="Normal"><text:span>Article dans une revue</text:span></text:p>
              <text:p text:style-name="Normal"><text:a xlink:type="simple" xlink:href="https://shs.hal.science/halshs-02799707v2">halshs-02799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26v1">Opinion formation and targeting when persuaders have extreme and centrist opinions</text:a></text:p>
              <text:p text:style-name="Normal"><text:a xlink:type="simple" xlink:href="https://hal.science/search/index/?q=*&amp;authFullName_s=Agnieszka Rusinowska">Agnieszka Rusinowska</text:a><text:span>,</text:span><text:a xlink:type="simple" xlink:href="https://hal.science/search/index/?q=*&amp;authFullName_s=Akylai Taalaibekova">Akylai Taalaibekova</text:a></text:p>
              <text:p text:style-name="Normal"><text:span>Journal of Mathematical Economics</text:span><text:span>, 2019, 84, pp.9-27.<text:s/></text:span><text:a xlink:type="simple" xlink:href="https://dx.doi.org/10.1016/j.jmateco.2019.05.003">⟨10.1016/j.jmateco.2019.05.003⟩</text:a></text:p>
              <text:p text:style-name="Normal"><text:span>Article dans une revue</text:span></text:p>
              <text:p text:style-name="Normal"><text:a xlink:type="simple" xlink:href="https://hal.science/hal-02195926v1">hal-0219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25v1">Competition for the access to and use of information in networks</text:a></text:p>
              <text:p text:style-name="Normal"><text:a xlink:type="simple" xlink:href="https://hal.science/search/index/?q=*&amp;authFullName_s=Philipp Moehlmeier">Philipp Moehlmei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Emily Tanimura">Emily Tanimura</text:a></text:p>
              <text:p text:style-name="Normal"><text:span>Mathematical Social Sciences</text:span><text:span>, 2018, 92, pp.48-63.<text:s/></text:span><text:a xlink:type="simple" xlink:href="https://dx.doi.org/10.1016/j.mathsocsci.2017.09.006">⟨10.1016/j.mathsocsci.2017.09.006⟩</text:a></text:p>
              <text:p text:style-name="Normal"><text:span>Article dans une revue</text:span></text:p>
              <text:p text:style-name="Normal"><text:a xlink:type="simple" xlink:href="https://hal.science/hal-02196025v1">hal-02196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047v1">Strategic influence in social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Emily Tanimura">Emily Tanimura</text:a></text:p>
              <text:p text:style-name="Normal"><text:span>Mathematics of Operations Research</text:span><text:span>, 2017, 30 p.<text:s/></text:span><text:a xlink:type="simple" xlink:href="https://dx.doi.org/10.1287/moor.2017.0853">⟨10.1287/moor.2017.0853⟩</text:a></text:p>
              <text:p text:style-name="Normal"><text:span>Article dans une revue</text:span></text:p>
              <text:p text:style-name="Normal"><text:a xlink:type="simple" xlink:href="https://shs.hal.science/halshs-01493047v1">halshs-0149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467v1">A degree-distance-based connections model with negative and positive externalities</text:a></text:p>
              <text:p text:style-name="Normal"><text:a xlink:type="simple" xlink:href="https://hal.science/search/index/?q=*&amp;authFullName_s=Philipp Moehlmeier">Philipp Moehlmei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Emily Tanimura">Emily Tanimura</text:a></text:p>
              <text:p text:style-name="Normal"><text:span>Journal of Public Economic Theory</text:span><text:span>, 2016, Special Issue: Special Issue on Networks and Externalities, 18 (2), pp.168-192.<text:s/></text:span><text:a xlink:type="simple" xlink:href="https://dx.doi.org/10.1111/jpet.12183">⟨10.1111/jpet.12183⟩</text:a></text:p>
              <text:p text:style-name="Normal"><text:span>Article dans une revue</text:span></text:p>
              <text:p text:style-name="Normal"><text:a xlink:type="simple" xlink:href="https://hal.science/hal-01387467v1">hal-0138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480v1">Determining models of influence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Operations Research and Decisions</text:span><text:span>, 2016, 26 (2), pp.69-85</text:span></text:p>
              <text:p text:style-name="Normal"><text:span>Article dans une revue</text:span></text:p>
              <text:p text:style-name="Normal"><text:a xlink:type="simple" xlink:href="https://hal.science/hal-01387480v1">hal-0138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7823v1">An allocation rule for dynamic random network formation processes</text:a></text:p>
              <text:p text:style-name="Normal"><text:a xlink:type="simple" xlink:href="https://hal.science/search/index/?q=*&amp;authFullName_s=Jean-François Caulier">Jean-François Caulier</text:a><text:span>,</text:span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Economic Theory</text:span><text:span>, 2015, 60 (2), pp.283-313.<text:s/></text:span><text:a xlink:type="simple" xlink:href="https://dx.doi.org/10.1007/s00199-015-0879-6">⟨10.1007/s00199-015-0879-6⟩</text:a></text:p>
              <text:p text:style-name="Normal"><text:span>Article dans une revue</text:span></text:p>
              <text:p text:style-name="Normal"><text:a xlink:type="simple" xlink:href="https://shs.hal.science/halshs-01207823v1">halshs-01207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05v1">Lattices in social networks with influence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International Game Theory Review</text:span><text:span>, 2015, 17 (1), pp.1-18.<text:s/></text:span><text:a xlink:type="simple" xlink:href="https://dx.doi.org/10.1142/S0219198915400046">⟨10.1142/S0219198915400046⟩</text:a></text:p>
              <text:p text:style-name="Normal"><text:span>Article dans une revue</text:span></text:p>
              <text:p text:style-name="Normal"><text:a xlink:type="simple" xlink:href="https://shs.hal.science/halshs-00977005v1">halshs-0097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70v1">On equilibrium payoffs in wage bargaining with discount rates varying in time</text:a></text:p>
              <text:p text:style-name="Normal"><text:a xlink:type="simple" xlink:href="https://hal.science/search/index/?q=*&amp;authFullName_s=Ahmet Ozkardas">Ahmet Ozkardas</text:a><text:span>,</text:span><text:a xlink:type="simple" xlink:href="https://hal.science/search/index/?q=*&amp;authFullName_s=Agnieszka Rusinowska">Agnieszka Rusinowska</text:a></text:p>
              <text:p text:style-name="Normal"><text:span>Economic Theory Bulletin</text:span><text:span>, 2015, 3 (2), pp.181-199.<text:s/></text:span><text:a xlink:type="simple" xlink:href="https://dx.doi.org/10.1007/s40505-014-0041-9">⟨10.1007/s40505-014-0041-9⟩</text:a></text:p>
              <text:p text:style-name="Normal"><text:span>Article dans une revue</text:span></text:p>
              <text:p text:style-name="Normal"><text:a xlink:type="simple" xlink:href="https://hal.science/hal-01044870v1">hal-0104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73v1">Inefficient equilibria in wage bargaining with discount rates varying in time</text:a></text:p>
              <text:p text:style-name="Normal"><text:a xlink:type="simple" xlink:href="https://hal.science/search/index/?q=*&amp;authFullName_s=Ahmet Ozkardas">Ahmet Ozkardas</text:a><text:span>,</text:span><text:a xlink:type="simple" xlink:href="https://hal.science/search/index/?q=*&amp;authFullName_s=Agnieszka Rusinowska">Agnieszka Rusinowska</text:a></text:p>
              <text:p text:style-name="Normal"><text:span>Economics Bulletin</text:span><text:span>, 2015, 35 (3), pp.1744-1751</text:span></text:p>
              <text:p text:style-name="Normal"><text:span>Article dans une revue</text:span></text:p>
              <text:p text:style-name="Normal"><text:a xlink:type="simple" xlink:href="https://hal.science/hal-01241273v1">hal-012412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01744v1">Spatial voting games, relation algebra and RelView</text:a></text:p>
              <text:p text:style-name="Normal"><text:a xlink:type="simple" xlink:href="https://hal.science/search/index/?q=*&amp;authFullName_s=Rudolf Berghammer">Rudolf Berghamm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Harrie de Swart">Harrie de Swart</text:a></text:p>
              <text:p text:style-name="Normal"><text:span>Journal of Logical and Algebraic Methods in Programming</text:span><text:span>, 2014, 83 (2), pp.120-134.<text:s/></text:span><text:a xlink:type="simple" xlink:href="https://dx.doi.org/10.1016/j.jlap.2014.02.003">⟨10.1016/j.jlap.2014.02.003⟩</text:a></text:p>
              <text:p text:style-name="Normal"><text:span>Article dans une revue</text:span></text:p>
              <text:p text:style-name="Normal"><text:a xlink:type="simple" xlink:href="https://api.istex.fr/ark:/67375/6H6-0294K2HD-S/fulltext.pdf?sid=hal">istex</text:a></text:p>
              <text:p text:style-name="Normal"><text:a xlink:type="simple" xlink:href="https://paris1.hal.science/hal-01301744v1">hal-013017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75533v1">Wage bargaining with discount rates varying in time under different strike decisions</text:a></text:p>
              <text:p text:style-name="Normal"><text:a xlink:type="simple" xlink:href="https://hal.science/search/index/?q=*&amp;authFullName_s=Ahmet Ozkardas">Ahmet Ozkardas</text:a><text:span>,</text:span><text:a xlink:type="simple" xlink:href="https://hal.science/search/index/?q=*&amp;authFullName_s=Agnieszka Rusinowska">Agnieszka Rusinowska</text:a></text:p>
              <text:p text:style-name="Normal"><text:span>RAIRO - Operations Research</text:span><text:span>, 2014, 48 (3), pp.325-348</text:span></text:p>
              <text:p text:style-name="Normal"><text:span>Article dans une revue</text:span></text:p>
              <text:p text:style-name="Normal"><text:a xlink:type="simple" xlink:href="https://paris1.hal.science/hal-00975533v1">hal-00975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556v1">Ingratiation: Experimental Evidence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European Economic Review</text:span><text:span>, 2014, 66, pp.16-38.<text:s/></text:span><text:a xlink:type="simple" xlink:href="https://dx.doi.org/10.1016/j.euroecorev.2013.11.005">⟨10.1016/j.euroecorev.2013.11.005⟩</text:a></text:p>
              <text:p text:style-name="Normal"><text:span>Article dans une revue</text:span></text:p>
              <text:p text:style-name="Normal"><text:a xlink:type="simple" xlink:href="https://shs.hal.science/halshs-00911556v1">halshs-0091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235v1">Anonymous social influence</text:a></text:p>
              <text:p text:style-name="Normal"><text:a xlink:type="simple" xlink:href="https://hal.science/search/index/?q=*&amp;authFullName_s=Manuel Foerster">Manuel Foerster</text:a><text:span>,</text:span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Games and Economic Behavior</text:span><text:span>, 2013, 82, pp.621-635.<text:s/></text:span><text:a xlink:type="simple" xlink:href="https://dx.doi.org/10.1016/j.geb.2013.09.006">⟨10.1016/j.geb.2013.09.006⟩</text:a></text:p>
              <text:p text:style-name="Normal"><text:span>Article dans une revue</text:span></text:p>
              <text:p text:style-name="Normal"><text:a xlink:type="simple" xlink:href="https://shs.hal.science/halshs-00913235v1">halshs-0091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816v1">Bezalel Peleg and Hans Peters: Strategic Social Choice. Stable Representations of Constitutions, Studies in choice and welfare, Springer, 2010, 154 pp</text:a></text:p>
              <text:p text:style-name="Normal"><text:a xlink:type="simple" xlink:href="https://hal.science/search/index/?q=*&amp;authFullName_s=Agnieszka Rusinowska">Agnieszka Rusinowska</text:a></text:p>
              <text:p text:style-name="Normal"><text:span>Social Choice and Welfare</text:span><text:span>, 2013, 40 (2), pp.631-634.<text:s/></text:span><text:a xlink:type="simple" xlink:href="https://dx.doi.org/10.1007/s00355-011-0595-5">⟨10.1007/s00355-011-0595-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666816v1">hal-0066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696v1">Computing tournament solutions using relation algebra and RelView</text:a></text:p>
              <text:p text:style-name="Normal"><text:a xlink:type="simple" xlink:href="https://hal.science/search/index/?q=*&amp;authFullName_s=Rudolf Berghammer">Rudolf Berghamm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Harrie de Swart">Harrie de Swart</text:a></text:p>
              <text:p text:style-name="Normal"><text:span>European Journal of Operational Research</text:span><text:span>, 2013, 226 (3), pp.636-645.<text:s/></text:span><text:a xlink:type="simple" xlink:href="https://dx.doi.org/10.1016/j.ejor.2012.11.025">⟨10.1016/j.ejor.2012.11.025⟩</text:a></text:p>
              <text:p text:style-name="Normal"><text:span>Article dans une revue</text:span></text:p>
              <text:p text:style-name="Normal"><text:a xlink:type="simple" xlink:href="https://hal.science/hal-00756696v1">hal-00756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67v1">A Model of Influence Based on Aggregation Function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Mathematical Social Sciences</text:span><text:span>, 2013, pp.316-330</text:span></text:p>
              <text:p text:style-name="Normal"><text:span>Article dans une revue</text:span></text:p>
              <text:p text:style-name="Normal"><text:a xlink:type="simple" xlink:href="https://shs.hal.science/halshs-00906367v1">halshs-0090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720v1">Measuring Power and Satisfaction in Societies with Opinion Leader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Frank Steffen">Frank Steffen</text:a></text:p>
              <text:p text:style-name="Normal"><text:span>Social Choice and Welfare</text:span><text:span>, 2013, 41 (3), pp.671-683.<text:s/></text:span><text:a xlink:type="simple" xlink:href="https://dx.doi.org/10.1007/s00355-012-0699-6">⟨10.1007/s00355-012-0699-6⟩</text:a></text:p>
              <text:p text:style-name="Normal"><text:span>Article dans une revue</text:span></text:p>
              <text:p text:style-name="Normal"><text:a xlink:type="simple" xlink:href="https://hal.science/hal-00756720v1">hal-0075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849v1">Coalition formation: the role of procedure and policy flexibility</text:a></text:p>
              <text:p text:style-name="Normal"><text:a xlink:type="simple" xlink:href="https://hal.science/search/index/?q=*&amp;authFullName_s=Eligius Hendrix">Eligius Hendrix</text:a><text:span>,</text:span><text:a xlink:type="simple" xlink:href="https://hal.science/search/index/?q=*&amp;authFullName_s=Annelies de Ridder">Annelies de Ridd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Elena Saiz">Elena Saiz</text:a></text:p>
              <text:p text:style-name="Normal"><text:span>Group Decision and Negotiation</text:span><text:span>, 2013, 22 (3), pp.407-427.<text:s/></text:span><text:a xlink:type="simple" xlink:href="https://dx.doi.org/10.1007/s10726-011-9276-0">⟨10.1007/s10726-011-9276-0⟩</text:a></text:p>
              <text:p text:style-name="Normal"><text:span>Article dans une revue</text:span></text:p>
              <text:p text:style-name="Normal"><text:a xlink:type="simple" xlink:href="https://hal.science/hal-00666849v1">hal-0066684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01747v1">An application of wage bargaining to price negotiation with discount factors varying in time</text:a></text:p>
              <text:p text:style-name="Normal"><text:a xlink:type="simple" xlink:href="https://hal.science/search/index/?q=*&amp;authFullName_s=Ahmet Ozkardas">Ahmet Ozkardas</text:a><text:span>,</text:span><text:a xlink:type="simple" xlink:href="https://hal.science/search/index/?q=*&amp;authFullName_s=Agnieszka Rusinowska">Agnieszka Rusinowska</text:a></text:p>
              <text:p text:style-name="Normal"><text:span>Journal of Business Economics and Political Science</text:span><text:span>, 2013, 2 (3), pp.83-102</text:span></text:p>
              <text:p text:style-name="Normal"><text:span>Article dans une revue</text:span></text:p>
              <text:p text:style-name="Normal"><text:a xlink:type="simple" xlink:href="https://paris1.hal.science/hal-01301747v1">hal-01301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012v1">A study of the dynamic of influence through differential equations</text:a></text:p>
              <text:p text:style-name="Normal"><text:a xlink:type="simple" xlink:href="https://hal.science/search/index/?q=*&amp;authFullName_s=Emmanuel Maruani">Emmanuel Maruani</text:a><text:span>,</text:span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RAIRO - Operations Research</text:span><text:span>, 2012, 46 (1), pp.83-106.<text:s/></text:span><text:a xlink:type="simple" xlink:href="https://dx.doi.org/10.1051/ro/2012009">⟨10.1051/ro/2012009⟩</text:a></text:p>
              <text:p text:style-name="Normal"><text:span>Article dans une revue</text:span></text:p>
              <text:p text:style-name="Normal"><text:a xlink:type="simple" xlink:href="https://shs.hal.science/halshs-00699012v1">halshs-0069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67v1">A relation-algebraic approach to simple games</text:a></text:p>
              <text:p text:style-name="Normal"><text:a xlink:type="simple" xlink:href="https://hal.science/search/index/?q=*&amp;authFullName_s=Rudolf Berghammer">Rudolf Berghammer</text:a><text:span>,</text:span><text:a xlink:type="simple" xlink:href="https://hal.science/search/index/?q=*&amp;authFullName_s=Stefan Bolus">Stefan Bolus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Harrie de Swart">Harrie de Swart</text:a></text:p>
              <text:p text:style-name="Normal"><text:span>European Journal of Operational Research</text:span><text:span>, 2011, 210 (1), pp.68-80.<text:s/></text:span><text:a xlink:type="simple" xlink:href="https://dx.doi.org/10.1016/j.ejor.2010.09.006">⟨10.1016/j.ejor.2010.09.006⟩</text:a></text:p>
              <text:p text:style-name="Normal"><text:span>Article dans une revue</text:span></text:p>
              <text:p text:style-name="Normal"><text:a xlink:type="simple" xlink:href="https://hal.science/hal-00574767v1">hal-00574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867v1">Influence functions, followers and command game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Games and Economic Behavior</text:span><text:span>, 2011, 72 (1), pp.123-138.<text:s/></text:span><text:a xlink:type="simple" xlink:href="https://dx.doi.org/10.1016/j.geb.2010.06.003">⟨10.1016/j.geb.2010.06.003⟩</text:a></text:p>
              <text:p text:style-name="Normal"><text:span>Article dans une revue</text:span></text:p>
              <text:p text:style-name="Normal"><text:a xlink:type="simple" xlink:href="https://shs.hal.science/halshs-00583867v1">halshs-0058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821v1">A model of influence with a continuum of action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Journal of Mathematical Economics</text:span><text:span>, 2011, 47, pp.576-587.<text:s/></text:span><text:a xlink:type="simple" xlink:href="https://dx.doi.org/10.1016/j.jmateco.2011.08.004">⟨10.1016/j.jmateco.2011.08.004⟩</text:a></text:p>
              <text:p text:style-name="Normal"><text:span>Article dans une revue</text:span></text:p>
              <text:p text:style-name="Normal"><text:a xlink:type="simple" xlink:href="https://hal.science/hal-00666821v1">hal-0066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81v1">Measuring Power and Satisfaction in Societies with Opinion Leaders: Dictator and Opinion Leader Propertie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Frank Steffen">Frank Steffen</text:a></text:p>
              <text:p text:style-name="Normal"><text:span>Homo Oeconomicus</text:span><text:span>, 2011, 28, pp.161-185</text:span></text:p>
              <text:p text:style-name="Normal"><text:span>Article dans une revue</text:span></text:p>
              <text:p text:style-name="Normal"><text:a xlink:type="simple" xlink:href="https://hal.science/hal-00633881v1">hal-0063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78v1">Applying relational algebra and RelView to measures in a social network</text:a></text:p>
              <text:p text:style-name="Normal"><text:a xlink:type="simple" xlink:href="https://hal.science/search/index/?q=*&amp;authFullName_s=Rudolf Berghammer">Rudolf Berghamm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Harrie de Swart">Harrie de Swart</text:a></text:p>
              <text:p text:style-name="Normal"><text:span>European Journal of Operational Research</text:span><text:span>, 2010, 202 (1), pp.182-195.<text:s/></text:span><text:a xlink:type="simple" xlink:href="https://dx.doi.org/10.1016/j.ejor.2009.05.020">⟨10.1016/j.ejor.2009.05.020⟩</text:a></text:p>
              <text:p text:style-name="Normal"><text:span>Article dans une revue</text:span></text:p>
              <text:p text:style-name="Normal"><text:a xlink:type="simple" xlink:href="https://hal.science/hal-00515878v1">hal-00515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8741v2">A model of influence in a social network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Theory and Decision</text:span><text:span>, 2010, 69 (1), pp.69-96.<text:s/></text:span><text:a xlink:type="simple" xlink:href="https://dx.doi.org/10.1007/s11238-008-9109-z">⟨10.1007/s11238-008-9109-z⟩</text:a></text:p>
              <text:p text:style-name="Normal"><text:span>Article dans une revue</text:span></text:p>
              <text:p text:style-name="Normal"><text:a xlink:type="simple" xlink:href="https://shs.hal.science/halshs-00308741v2">halshs-003087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430v1">The Hoede-Bakker index modiﬁed to the Shapley-Shubik and Holler-Packel indices</text:a></text:p>
              <text:p text:style-name="Normal"><text:a xlink:type="simple" xlink:href="https://hal.science/search/index/?q=*&amp;authFullName_s=Agnieszka Rusinowska">Agnieszka Rusinowska</text:a></text:p>
              <text:p text:style-name="Normal"><text:span>Group Decision and Negotiation</text:span><text:span>, 2010, 19 (6), pp. 543-569</text:span></text:p>
              <text:p text:style-name="Normal"><text:span>Article dans une revue</text:span></text:p>
              <text:p text:style-name="Normal"><text:a xlink:type="simple" xlink:href="https://shs.hal.science/halshs-00406430v1">halshs-0040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13v1">A model of influence with an ordered set of possible actions</text:a></text:p>
              <text:p text:style-name="Normal"><text:a xlink:type="simple" xlink:href="https://hal.science/search/index/?q=*&amp;authFullName_s=Agnieszka Rusinowska">Agnieszka Rusinowska</text:a><text:span>,</text:span><text:a xlink:type="simple" xlink:href="https://hal.science/search/index/?q=*&amp;authFullName_s=Michel Grabisch">Michel Grabisch</text:a></text:p>
              <text:p text:style-name="Normal"><text:span>Theory and Decision</text:span><text:span>, 2010, 69 (4), pp.635-656.<text:s/></text:span><text:a xlink:type="simple" xlink:href="https://dx.doi.org/10.1007/s11238-009-9150-6">⟨10.1007/s11238-009-9150-6⟩</text:a></text:p>
              <text:p text:style-name="Normal"><text:span>Article dans une revue</text:span></text:p>
              <text:p text:style-name="Normal"><text:a xlink:type="simple" xlink:href="https://api.istex.fr/document/80C8FA6BDCEBE981401BC77FF8577CD389A8D68D/fulltext/pdf?sid=hal">istex</text:a></text:p>
              <text:p text:style-name="Normal"><text:a xlink:type="simple" xlink:href="https://hal.science/hal-00519413v1">hal-00519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460v1">An Interdisciplinary Approach to Coalition Formation</text:a></text:p>
              <text:p text:style-name="Normal"><text:a xlink:type="simple" xlink:href="https://hal.science/search/index/?q=*&amp;authFullName_s=Rudolf Berghammer">Rudolf Berghamm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Harrie de Swart">Harrie de Swart</text:a></text:p>
              <text:p text:style-name="Normal"><text:span>European Journal of Operational Research</text:span><text:span>, 2009, 195 (2), pp.487-496.<text:s/></text:span><text:a xlink:type="simple" xlink:href="https://dx.doi.org/10.1016/j.ejor.2008.02.011">⟨10.1016/j.ejor.2008.02.011⟩</text:a></text:p>
              <text:p text:style-name="Normal"><text:span>Article dans une revue</text:span></text:p>
              <text:p text:style-name="Normal"><text:a xlink:type="simple" xlink:href="https://shs.hal.science/halshs-00406460v1">halshs-0040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126v1">Measuring influence in command game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Social Choice and Welfare</text:span><text:span>, 2009, 33 (2), pp.177-209.<text:s/></text:span><text:a xlink:type="simple" xlink:href="https://dx.doi.org/10.1007/s00355-008-0350-8">⟨10.1007/s00355-008-0350-8⟩</text:a></text:p>
              <text:p text:style-name="Normal"><text:span>Article dans une revue</text:span></text:p>
              <text:p text:style-name="Normal"><text:a xlink:type="simple" xlink:href="https://shs.hal.science/halshs-00445126v1">halshs-00445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461v1">On Some Procedures of Forming a Multi-partner Alliance</text:a></text:p>
              <text:p text:style-name="Normal"><text:a xlink:type="simple" xlink:href="https://hal.science/search/index/?q=*&amp;authFullName_s=Annelies de Ridder">Annelies de Ridder</text:a><text:span>,</text:span><text:a xlink:type="simple" xlink:href="https://hal.science/search/index/?q=*&amp;authFullName_s=Agnieszka Rusinowska">Agnieszka Rusinowska</text:a></text:p>
              <text:p text:style-name="Normal"><text:span>Journal of Economics and Management Strategy</text:span><text:span>, 2008, 17 (2), pp. 443-487</text:span></text:p>
              <text:p text:style-name="Normal"><text:span>Article dans une revue</text:span></text:p>
              <text:p text:style-name="Normal"><text:a xlink:type="simple" xlink:href="https://shs.hal.science/halshs-00406461v1">halshs-00406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421v1">On some procedures of forming a multi partner alliance</text:a></text:p>
              <text:p text:style-name="Normal"><text:a xlink:type="simple" xlink:href="https://hal.science/search/index/?q=*&amp;authFullName_s=Annelies de Ridder">Annelies de Ridder</text:a><text:span>,</text:span><text:a xlink:type="simple" xlink:href="https://hal.science/search/index/?q=*&amp;authFullName_s=Agnieszka Rusinowska">Agnieszka Rusinowska</text:a></text:p>
              <text:p text:style-name="Normal"><text:span>Journal of Economics and Management Strategy</text:span><text:span>, 2008, 17 (2), pp. 443-487</text:span></text:p>
              <text:p text:style-name="Normal"><text:span>Article dans une revue</text:span></text:p>
              <text:p text:style-name="Normal"><text:a xlink:type="simple" xlink:href="https://shs.hal.science/halshs-00353421v1">halshs-00353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00v1">A consensus model of political decision-making</text:a></text:p>
              <text:p text:style-name="Normal"><text:a xlink:type="simple" xlink:href="https://hal.science/search/index/?q=*&amp;authFullName_s=Harrie de Swart">Harrie de Swart</text:a><text:span>,</text:span><text:a xlink:type="simple" xlink:href="https://hal.science/search/index/?q=*&amp;authFullName_s=Patrik Eklund">Patrik Eklund</text:a><text:span>,</text:span><text:a xlink:type="simple" xlink:href="https://hal.science/search/index/?q=*&amp;authFullName_s=Agnieszka Rusinowska">Agnieszka Rusinowska</text:a></text:p>
              <text:p text:style-name="Normal"><text:span>Annals of Operations Research</text:span><text:span>, 2008, 158 (1), pp. 5-20</text:span></text:p>
              <text:p text:style-name="Normal"><text:span>Article dans une revue</text:span></text:p>
              <text:p text:style-name="Normal"><text:a xlink:type="simple" xlink:href="https://shs.hal.science/halshs-00283200v1">halshs-00283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375v1">Negotiating a stable government - an application of bargaining theory to a coalition formation model</text:a></text:p>
              <text:p text:style-name="Normal"><text:a xlink:type="simple" xlink:href="https://hal.science/search/index/?q=*&amp;authFullName_s=Harrie de Swart">Harrie de Swart</text:a><text:span>,</text:span><text:a xlink:type="simple" xlink:href="https://hal.science/search/index/?q=*&amp;authFullName_s=Agnieszka Rusinowska">Agnieszka Rusinowska</text:a></text:p>
              <text:p text:style-name="Normal"><text:span>Group Decision and Negotiation</text:span><text:span>, 2008, 17, pp. 445-464</text:span></text:p>
              <text:p text:style-name="Normal"><text:span>Article dans une revue</text:span></text:p>
              <text:p text:style-name="Normal"><text:a xlink:type="simple" xlink:href="https://shs.hal.science/halshs-00353375v1">halshs-00353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45v1">Applying relational algebra and RelView to coalition formation</text:a></text:p>
              <text:p text:style-name="Normal"><text:a xlink:type="simple" xlink:href="https://hal.science/search/index/?q=*&amp;authFullName_s=Rudolf Berghammer">Rudolf Berghammer</text:a><text:span>,</text:span><text:a xlink:type="simple" xlink:href="https://hal.science/search/index/?q=*&amp;authFullName_s=Harrie de Swart">Harrie de Swart</text:a><text:span>,</text:span><text:a xlink:type="simple" xlink:href="https://hal.science/search/index/?q=*&amp;authFullName_s=Agnieszka Rusinowska">Agnieszka Rusinowska</text:a></text:p>
              <text:p text:style-name="Normal"><text:span>European Journal of Operational Research</text:span><text:span>, 2007, 178 (2), pp.530-542</text:span></text:p>
              <text:p text:style-name="Normal"><text:span>Article dans une revue</text:span></text:p>
              <text:p text:style-name="Normal"><text:a xlink:type="simple" xlink:href="https://shs.hal.science/halshs-00159845v1">halshs-00159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414v1">On some properties of the Hoede-Bakker index</text:a></text:p>
              <text:p text:style-name="Normal"><text:a xlink:type="simple" xlink:href="https://hal.science/search/index/?q=*&amp;authFullName_s=Harrie de Swart">Harrie de Swart</text:a><text:span>,</text:span><text:a xlink:type="simple" xlink:href="https://hal.science/search/index/?q=*&amp;authFullName_s=Agnieszka Rusinowska">Agnieszka Rusinowska</text:a></text:p>
              <text:p text:style-name="Normal"><text:span>Journal of Mathematical Sociology</text:span><text:span>, 2007, 31 (4), pp. 267-293</text:span></text:p>
              <text:p text:style-name="Normal"><text:span>Article dans une revue</text:span></text:p>
              <text:p text:style-name="Normal"><text:a xlink:type="simple" xlink:href="https://shs.hal.science/halshs-00201414v1">halshs-00201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38v1">Consensus reaching in committees</text:a></text:p>
              <text:p text:style-name="Normal"><text:a xlink:type="simple" xlink:href="https://hal.science/search/index/?q=*&amp;authFullName_s=Agnieszka Rusinowska">Agnieszka Rusinowska</text:a><text:span>,</text:span><text:a xlink:type="simple" xlink:href="https://hal.science/search/index/?q=*&amp;authFullName_s=Patrik Eklund">Patrik Eklund</text:a><text:span>,</text:span><text:a xlink:type="simple" xlink:href="https://hal.science/search/index/?q=*&amp;authFullName_s=Harrie de Swart">Harrie de Swart</text:a></text:p>
              <text:p text:style-name="Normal"><text:span>European Journal of Operational Research</text:span><text:span>, 2007, 178 (1), pp.185-193</text:span></text:p>
              <text:p text:style-name="Normal"><text:span>Article dans une revue</text:span></text:p>
              <text:p text:style-name="Normal"><text:a xlink:type="simple" xlink:href="https://shs.hal.science/halshs-00159838v1">halshs-00159838v1</text:a></text:p>
            </table:table-cell>
          </table:table-row>
        </table:table>
        <text:p text:style-name="P24"/>
        <text:p text:style-name="Heading2"><text:span text:style-name="T11">Communication dans un congrès (9)</text:span></text:p>
        <text:p text:style-name="P26"/>
        <table:table table:name="97d01d" table:style-name="97d01d">
          <table:table-column table:style-name="97d01d.0"/>
          <table:table-row>
            <table:table-cell office:value-type="string">
              <text:p text:style-name="Normal"><text:a xlink:type="simple" xlink:href="https://inria.hal.science/hal-04998179v1">Binary Opinion Models of Influence and Opinion Dynamics in Social Networks</text:a></text:p>
              <text:p text:style-name="Normal"><text:a xlink:type="simple" xlink:href="https://hal.science/search/index/?q=*&amp;authFullName_s=Agnieszka Rusinowska">Agnieszka Rusinowska</text:a><text:span>,</text:span><text:a xlink:type="simple" xlink:href="https://hal.science/search/index/?q=*&amp;authFullName_s=Michel Grabisch">Michel Grabisch</text:a></text:p>
              <text:p text:style-name="Normal"><text:span>30th International Workshop on Cellular Automata and Discrete Complex Systems (AUTOMATA)</text:span><text:span>, Jul 2024, Durham, United Kingdom. pp.55-73,<text:s/></text:span><text:a xlink:type="simple" xlink:href="https://dx.doi.org/10.1007/978-3-031-65887-7_4">⟨10.1007/978-3-031-65887-7_4⟩</text:a></text:p>
              <text:p text:style-name="Normal"><text:span>Communication dans un congrès</text:span></text:p>
              <text:p text:style-name="Normal"><text:a xlink:type="simple" xlink:href="https://inria.hal.science/hal-04998179v1">hal-04998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973v1">Ingratiation in the lab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29èmes Journées de Microéconomie Appliquée (JMA), Brest, 7-8 juin 2012</text:span><text:span>, Jun 2011, Brest, France</text:span></text:p>
              <text:p text:style-name="Normal"><text:span>Communication dans un congrès</text:span></text:p>
              <text:p text:style-name="Normal"><text:a xlink:type="simple" xlink:href="https://shs.hal.science/halshs-00725973v1">halshs-0072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882v1">A Model of Ingratiation: An Experimental Study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11th Society for the Advancement of Economic Theory Conference (SAET), Faro, Portugal, 26 juin - 1er juillet 2011</text:span><text:span>, Jun 2011, Faro, Portugal</text:span></text:p>
              <text:p text:style-name="Normal"><text:span>Communication dans un congrès</text:span></text:p>
              <text:p text:style-name="Normal"><text:a xlink:type="simple" xlink:href="https://shs.hal.science/halshs-00673882v1">halshs-00673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49v1">Ingratiation in the lab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Workshop EMIR, Ecully, 25-26 mars 2011</text:span><text:span>, Mar 2011, Ecully, France</text:span></text:p>
              <text:p text:style-name="Normal"><text:span>Communication dans un congrès</text:span></text:p>
              <text:p text:style-name="Normal"><text:a xlink:type="simple" xlink:href="https://shs.hal.science/halshs-00625449v1">halshs-0062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884v1">A Model of Ingratiation: An Experimental Study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7th Meeting on Game Theory (SING7), Paris, 18-20 juillet 2011</text:span><text:span>, Jul 2011, Paris, France</text:span></text:p>
              <text:p text:style-name="Normal"><text:span>Communication dans un congrès</text:span></text:p>
              <text:p text:style-name="Normal"><text:a xlink:type="simple" xlink:href="https://shs.hal.science/halshs-00673884v1">halshs-00673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044v1">Ingratiation in the lab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International ESA Conference, Chicago, Etats-Unis, 7-10 juillet 2011</text:span><text:span>, Jul 2011, Chicago, United States</text:span></text:p>
              <text:p text:style-name="Normal"><text:span>Communication dans un congrès</text:span></text:p>
              <text:p text:style-name="Normal"><text:a xlink:type="simple" xlink:href="https://shs.hal.science/halshs-00661044v1">halshs-0066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52v1">Ingratiation in the lab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Journées de l'Association Française d'Economie Expérimentale (ASFEE), Université des Antilles et de la Guyane, Schoelcher, Martinique, 19-21 mai 2011</text:span><text:span>, May 2011, Schoelcher, Martinique</text:span></text:p>
              <text:p text:style-name="Normal"><text:span>Communication dans un congrès</text:span></text:p>
              <text:p text:style-name="Normal"><text:a xlink:type="simple" xlink:href="https://shs.hal.science/halshs-00625452v1">halshs-0062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556v1">Influence in social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COGnitive systems with Interactive Sensors (COGIS'09)</text:span><text:span>, Nov 2009, Paris, France. pp.CDROM</text:span></text:p>
              <text:p text:style-name="Normal"><text:span>Communication dans un congrès</text:span></text:p>
              <text:p text:style-name="Normal"><text:a xlink:type="simple" xlink:href="https://shs.hal.science/halshs-00496556v1">halshs-0049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203v1">The role of policy flexibility and party strength in coalition formation - an analysis of Dutch elections</text:a></text:p>
              <text:p text:style-name="Normal"><text:a xlink:type="simple" xlink:href="https://hal.science/search/index/?q=*&amp;authFullName_s=Agnieszka Rusinowska">Agnieszka Rusinowska</text:a></text:p>
              <text:p text:style-name="Normal"><text:span>3rd Spain, Italy, Netherlands Meeting on Game Theory, Madrid, July, 4th-6th 2007</text:span><text:span>, 2008, Madrid, Spain</text:span></text:p>
              <text:p text:style-name="Normal"><text:span>Communication dans un congrès</text:span></text:p>
              <text:p text:style-name="Normal"><text:a xlink:type="simple" xlink:href="https://shs.hal.science/halshs-00283203v1">halshs-00283203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d2bf6e" table:style-name="d2bf6e">
          <table:table-column table:style-name="d2bf6e.0"/>
          <table:table-row>
            <table:table-cell office:value-type="string">
              <text:p text:style-name="Normal"><text:a xlink:type="simple" xlink:href="https://hal.science/hal-00514840v1">Collective Decision Making: Views from Social Choice and Game Theory</text:a></text:p>
              <text:p text:style-name="Normal"><text:a xlink:type="simple" xlink:href="https://hal.science/search/index/?q=*&amp;authFullName_s=Adrian van Deemen">Adrian van Deemen</text:a><text:span>,</text:span><text:a xlink:type="simple" xlink:href="https://hal.science/search/index/?q=*&amp;authFullName_s=Agnieszka Rusinowska">Agnieszka Rusinowska</text:a></text:p>
              <text:p text:style-name="Normal"><text:span>Adrian van Deemen, Agnieszka Rusinowska. Springer, pp.266, 2010, Theory and Decision Library C, Volume 43,<text:s/></text:span><text:a xlink:type="simple" xlink:href="https://dx.doi.org/10.1007/978-3-642-02865-6">⟨10.1007/978-3-642-02865-6⟩</text:a></text:p>
              <text:p text:style-name="Normal"><text:span>Ouvrages</text:span></text:p>
              <text:p text:style-name="Normal"><text:a xlink:type="simple" xlink:href="https://hal.science/hal-00514840v1">hal-00514840v1</text:a></text:p>
            </table:table-cell>
          </table:table-row>
        </table:table>
        <text:p text:style-name="P30"/>
        <text:p text:style-name="Heading2"><text:span text:style-name="T13">Chapitre d'ouvrage (10)</text:span></text:p>
        <text:p text:style-name="P32"/>
        <table:table table:name="cc170c" table:style-name="cc170c">
          <table:table-column table:style-name="cc170c.0"/>
          <table:table-row>
            <table:table-cell office:value-type="string">
              <text:p text:style-name="Normal"><text:a xlink:type="simple" xlink:href="https://hal.science/hal-04853801v1">Binary opinion models of influence and opinion dynamics in social networks (Invited paper)</text:a></text:p>
              <text:p text:style-name="Normal"><text:a xlink:type="simple" xlink:href="https://hal.science/search/index/?q=*&amp;authFullName_s=Agnieszka Rusinowska">Agnieszka Rusinowska</text:a><text:span>,</text:span><text:a xlink:type="simple" xlink:href="https://hal.science/search/index/?q=*&amp;authFullName_s=Michel Grabisch">Michel Grabisch</text:a></text:p>
              <text:p text:style-name="Normal"><text:span>Maximilien Gadouleau; Alonso Castillo-Ramirez.<text:s/></text:span><text:span>Cellular Automata and Discrete Complex Systems. 30th IFIP WG 1.5 International Workshop, AUTOMATA 2024, Durham, UK, July 22–24, 2024, Proceedings.</text:span><text:span>, LNCS 14782, Springer Nature Switzerland AG, pp.55-73, 2024</text:span></text:p>
              <text:p text:style-name="Normal"><text:span>Chapitre d'ouvrage</text:span></text:p>
              <text:p text:style-name="Normal"><text:a xlink:type="simple" xlink:href="https://hal.science/hal-04853801v1">hal-0485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249v1">On Different Ranking Methods</text:a></text:p>
              <text:p text:style-name="Normal"><text:a xlink:type="simple" xlink:href="https://hal.science/search/index/?q=*&amp;authFullName_s=Agnieszka Rusinowska">Agnieszka Rusinowska</text:a></text:p>
              <text:p text:style-name="Normal"><text:span>Surajit Borkotokey, Rajnish Kumar, Diganta Mukherjee, K. S. Mallikarjuna Rao, Sudipta Sarangi.<text:s/></text:span><text:span>Game Theory and Networks</text:span><text:span>,<text:s/></text:span><text:a xlink:type="simple" xlink:href="https://link.springer.com/book/10.1007/978-981-16-4737-6">Springer Singapore</text:a><text:span>, pp.105-116, 2021, Indian Statistical Institute Series, 978-981-16-4737-6.<text:s/></text:span><text:a xlink:type="simple" xlink:href="https://dx.doi.org/10.1007/978-981-16-4737-6_6">⟨10.1007/978-981-16-4737-6_6⟩</text:a></text:p>
              <text:p text:style-name="Normal"><text:span>Chapitre d'ouvrage</text:span></text:p>
              <text:p text:style-name="Normal"><text:a xlink:type="simple" xlink:href="https://hal.science/hal-04085249v1">hal-0408524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01750v1">Holdout threats during wage bargaining</text:a></text:p>
              <text:p text:style-name="Normal"><text:a xlink:type="simple" xlink:href="https://hal.science/search/index/?q=*&amp;authFullName_s=Ahmet Ozkardas">Ahmet Ozkardas</text:a><text:span>,</text:span><text:a xlink:type="simple" xlink:href="https://hal.science/search/index/?q=*&amp;authFullName_s=Agnieszka Rusinowska">Agnieszka Rusinowska</text:a></text:p>
              <text:p text:style-name="Normal"><text:span>Transactions on Computational Collective Intelligence<text:s/></text:span><text:span>, LNCS 9760, Springer, pp.111-127, 2016</text:span></text:p>
              <text:p text:style-name="Normal"><text:span>Chapitre d'ouvrage</text:span></text:p>
              <text:p text:style-name="Normal"><text:a xlink:type="simple" xlink:href="https://paris1.hal.science/hal-01301750v1">hal-0130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57v1">Computations on Simple Games using RelView</text:a></text:p>
              <text:p text:style-name="Normal"><text:a xlink:type="simple" xlink:href="https://hal.science/search/index/?q=*&amp;authFullName_s=Rudolf Berghammer">Rudolf Berghamm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Harrie de Swart">Harrie de Swart</text:a></text:p>
              <text:p text:style-name="Normal"><text:span>Vladimir P. Gerdt, Wolfram Koepf, Ernst W. Mayr, Evgenii V. Vorozhtsov.<text:s/></text:span><text:span>Computer Algebra in Scientific Computing</text:span><text:span>, Springer, pp.49-60, 2011, Lecture Notes in Computer Science (LNCS) 6885,<text:s/></text:span><text:a xlink:type="simple" xlink:href="https://dx.doi.org/10.1007/978-3-642-23568-9_5">⟨10.1007/978-3-642-23568-9_5⟩</text:a></text:p>
              <text:p text:style-name="Normal"><text:span>Chapitre d'ouvrage</text:span></text:p>
              <text:p text:style-name="Normal"><text:a xlink:type="simple" xlink:href="https://hal.science/hal-00633857v1">hal-0063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59v1">Social networks: Prestige, centrality, and influence (Invited paper)</text:a></text:p>
              <text:p text:style-name="Normal"><text:a xlink:type="simple" xlink:href="https://hal.science/search/index/?q=*&amp;authFullName_s=Agnieszka Rusinowska">Agnieszka Rusinowska</text:a><text:span>,</text:span><text:a xlink:type="simple" xlink:href="https://hal.science/search/index/?q=*&amp;authFullName_s=Rudolf Berghammer">Rudolf Berghammer</text:a><text:span>,</text:span><text:a xlink:type="simple" xlink:href="https://hal.science/search/index/?q=*&amp;authFullName_s=Harrie de Swart">Harrie de Swart</text:a><text:span>,</text:span><text:a xlink:type="simple" xlink:href="https://hal.science/search/index/?q=*&amp;authFullName_s=Michel Grabisch">Michel Grabisch</text:a></text:p>
              <text:p text:style-name="Normal"><text:span>de Swart.<text:s/></text:span><text:span>RAMICS 2011</text:span><text:span>, Springer, pp.22-39, 2011, Lecture Notes in Computer Science (LNCS) 6663</text:span></text:p>
              <text:p text:style-name="Normal"><text:span>Chapitre d'ouvrage</text:span></text:p>
              <text:p text:style-name="Normal"><text:a xlink:type="simple" xlink:href="https://hal.science/hal-00633859v1">hal-0063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827v1">Effects of opening national markets on the intensity competition (theoretical approach)</text:a></text:p>
              <text:p text:style-name="Normal"><text:a xlink:type="simple" xlink:href="https://hal.science/search/index/?q=*&amp;authFullName_s=Elzbieta Czarny">Elzbieta Czarny</text:a><text:span>,</text:span><text:a xlink:type="simple" xlink:href="https://hal.science/search/index/?q=*&amp;authFullName_s=Agnieszka Rusinowska">Agnieszka Rusinowska</text:a></text:p>
              <text:p text:style-name="Normal"><text:span>Menkes and Gardocka.<text:s/></text:span><text:span>Transnational Corporations: One Subject, Different Views</text:span><text:span>, Academica, Warsaw, pp.32-44, 2010</text:span></text:p>
              <text:p text:style-name="Normal"><text:span>Chapitre d'ouvrage</text:span></text:p>
              <text:p text:style-name="Normal"><text:a xlink:type="simple" xlink:href="https://hal.science/hal-00666827v1">hal-0066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850v1">Different Approaches to Influence Based on Social Networks and Simple Game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Adrian van Deemen, Agnieszka Rusinowska.<text:s/></text:span><text:span>Collective Decision Making: Views from Social Choice and Game Theory</text:span><text:span>, Springer, pp.185-209, 2010, Theory and Decision Library C, Volume 43,<text:s/></text:span><text:a xlink:type="simple" xlink:href="https://dx.doi.org/10.1007/978-3-642-02865-6_13">⟨10.1007/978-3-642-02865-6_13⟩</text:a></text:p>
              <text:p text:style-name="Normal"><text:span>Chapitre d'ouvrage</text:span></text:p>
              <text:p text:style-name="Normal"><text:a xlink:type="simple" xlink:href="https://hal.science/hal-00514850v1">hal-00514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008v1">Computational Social Choice Using Relation Algebra and RelView</text:a></text:p>
              <text:p text:style-name="Normal"><text:a xlink:type="simple" xlink:href="https://hal.science/search/index/?q=*&amp;authFullName_s=Rudolf Berghammer">Rudolf Berghammer</text:a><text:span>,</text:span><text:a xlink:type="simple" xlink:href="https://hal.science/search/index/?q=*&amp;authFullName_s=Harrie de Swart">Harrie de Swart</text:a><text:span>,</text:span><text:a xlink:type="simple" xlink:href="https://hal.science/search/index/?q=*&amp;authFullName_s=Agnieszka Rusinowska">Agnieszka Rusinowska</text:a></text:p>
              <text:p text:style-name="Normal"><text:span>Rudilf Berghammer.<text:s/></text:span><text:span>RelMiCS / AKA 2009</text:span><text:span>, Springer, pp. 13-28, 2009, Lecture Notes in Computer Science</text:span></text:p>
              <text:p text:style-name="Normal"><text:span>Chapitre d'ouvrage</text:span></text:p>
              <text:p text:style-name="Normal"><text:a xlink:type="simple" xlink:href="https://shs.hal.science/halshs-00493008v1">halshs-00493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77v1">Influence in social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COGnitive systems with Interactive Sensors (COGIS'09)</text:span><text:span>, IET The Knowledge Network, pp.CDROM, 2009</text:span></text:p>
              <text:p text:style-name="Normal"><text:span>Chapitre d'ouvrage</text:span></text:p>
              <text:p text:style-name="Normal"><text:a xlink:type="simple" xlink:href="https://shs.hal.science/halshs-00756277v1">halshs-0075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72v1">On the not-preference-based Hoede-Bakker index</text:a></text:p>
              <text:p text:style-name="Normal"><text:a xlink:type="simple" xlink:href="https://hal.science/search/index/?q=*&amp;authFullName_s=Agnieszka Rusinowska">Agnieszka Rusinowska</text:a></text:p>
              <text:p text:style-name="Normal"><text:span>L. Petrosjan and V. Mazalov.<text:s/></text:span><text:span>Game Theory and Applications</text:span><text:span>, Nova Science Publishers, Inc. New York, pp.127-141, 2008, volume 13, chapter 9</text:span></text:p>
              <text:p text:style-name="Normal"><text:span>Chapitre d'ouvrage</text:span></text:p>
              <text:p text:style-name="Normal"><text:a xlink:type="simple" xlink:href="https://hal.science/hal-00633872v1">hal-00633872v1</text:a></text:p>
            </table:table-cell>
          </table:table-row>
        </table:table>
        <text:p text:style-name="P33"/>
        <text:p text:style-name="Heading2"><text:span text:style-name="T14">Autre publication scientifique (50)</text:span></text:p>
        <text:p text:style-name="P35"/>
        <table:table table:name="0c69b9" table:style-name="0c69b9">
          <table:table-column table:style-name="0c69b9.0"/>
          <table:table-row>
            <table:table-cell office:value-type="string">
              <text:p text:style-name="Normal"><text:a xlink:type="simple" xlink:href="https://shs.hal.science/halshs-05274032v1">When social networks polarize: On the number of clusters in the Hegselmann-Krause model</text:a></text:p>
              <text:p text:style-name="Normal"><text:a xlink:type="simple" xlink:href="https://hal.science/search/index/?q=*&amp;authFullName_s=Wout de Vos">Wout de Vos</text:a><text:span>,</text:span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274032v1">halshs-0527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4180v1">Dynamic Network Formation with Farsighted Players and Limited Capacitie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Elena Parilina">Elena Parilina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Georges Zaccour">Georges Zaccou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274180v1">halshs-05274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1282v1">Formation of international environmental agreements and payoff allocation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Elena Parilina">Elena Parilina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Georges Zaccour">Georges Zaccou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271282v1">halshs-05271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289v2">Degree centrality, von Neumann-Morgenstern expected utility and externalities in network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Agnieszka Rusinowska">Agnieszka Rusinowsk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188289v2">halshs-04188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90v1">Efficiency versus fairness in link recommendation algorithm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4290v1">hal-04924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7809v1">Power in plurality game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Dinko Dimitrov">Dinko Dimitrov</text:a><text:span>,</text:span><text:a xlink:type="simple" xlink:href="https://hal.science/search/index/?q=*&amp;authFullName_s=Agnieszka Rusinowska">Agnieszka Rusinowsk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917809v1">halshs-04917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1580v2">A Dynamic Analysis of Criminal Networks</text:a></text:p>
              <text:p text:style-name="Normal"><text:a xlink:type="simple" xlink:href="https://hal.science/search/index/?q=*&amp;authFullName_s=Luca Colombo">Luca Colombo</text:a><text:span>,</text:span><text:a xlink:type="simple" xlink:href="https://hal.science/search/index/?q=*&amp;authFullName_s=Paola Labrecciosa">Paola Labrecciosa</text:a><text:span>,</text:span><text:a xlink:type="simple" xlink:href="https://hal.science/search/index/?q=*&amp;authFullName_s=Agnieszka Rusinowska">Agnieszka Rusinowsk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3601580v2">halshs-0360158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365v1">Network-based allocation of responsibility for GHG emissions</text:a></text:p>
              <text:p text:style-name="Normal"><text:a xlink:type="simple" xlink:href="https://hal.science/search/index/?q=*&amp;authFullName_s=Rosa van den Ende">Rosa van den Ende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188365v1">halshs-0418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788v1">On the design of public debate in social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531788v1">halshs-0353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886v1">A Survey on Nonstrategic Models of Opinion Dynamic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67886v1">halshs-03167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011v1">Diffusion in countably infinite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Xavier Venel">Xavier Ven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40011v1">halshs-02340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6134v1">Winning Coalitions in Plurality Voting Democracie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Dinko Dimitrov">Dinko Dimitrov</text:a><text:span>,</text:span><text:a xlink:type="simple" xlink:href="https://hal.science/search/index/?q=*&amp;authFullName_s=Agnieszka Rusinowska">Agnieszka Rusinowsk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46134v1">halshs-02346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3874v1">The Degree Ratio Ranking Method for Directed Network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Agnieszka Rusinowska">Agnieszka Rusinowsk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143874v1">halshs-02143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001v1">Bargaining Foundation for Ratio Equilibrium in Public Good Economies</text:a></text:p>
              <text:p text:style-name="Normal"><text:a xlink:type="simple" xlink:href="https://hal.science/search/index/?q=*&amp;authFullName_s=Anne van den Nouweland">Anne van den Nouweland</text:a><text:span>,</text:span><text:a xlink:type="simple" xlink:href="https://hal.science/search/index/?q=*&amp;authFullName_s=Agnieszka Rusinowska">Agnieszka Rusinowsk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20001v1">halshs-01720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017v1">Opinion formation and targeting when persuaders have extreme and centrist opinions</text:a></text:p>
              <text:p text:style-name="Normal"><text:a xlink:type="simple" xlink:href="https://hal.science/search/index/?q=*&amp;authFullName_s=Agnieszka Rusinowska">Agnieszka Rusinowska</text:a><text:span>,</text:span><text:a xlink:type="simple" xlink:href="https://hal.science/search/index/?q=*&amp;authFullName_s=Akylai Taalaibekova">Akylai Taalaibekov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20017v1">halshs-01720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328v1">A model of anonymous influence with anti-conformist agent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lexis Poindron">Alexis Poindron</text:a><text:span>,</text:span><text:a xlink:type="simple" xlink:href="https://hal.science/search/index/?q=*&amp;authFullName_s=Agnieszka Rusinowska">Agnieszka Rusinowsk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59328v1">halshs-01659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181v1">The degree measure as utility function over positions in networks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Agnieszka Rusinowska">Agnieszka Rusinowsk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92181v1">halshs-01592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060v1">Ingratiation and Favoritism in Organizations</text:a></text:p>
              <text:p text:style-name="Normal"><text:a xlink:type="simple" xlink:href="https://hal.science/search/index/?q=*&amp;authFullName_s=Agnieszka Rusinowska">Agnieszka Rusinowska</text:a><text:span>,</text:span><text:a xlink:type="simple" xlink:href="https://hal.science/search/index/?q=*&amp;authFullName_s=Vassili Vergopoulos">Vassili Vergopoulo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78060v1">halshs-0127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936v1">Competition for the access to and use of information in networks</text:a></text:p>
              <text:p text:style-name="Normal"><text:a xlink:type="simple" xlink:href="https://hal.science/search/index/?q=*&amp;authFullName_s=Philipp Möhlmeier">Philipp Möhlmei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Emily Tanimura">Emily Tanimur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16936v1">halshs-01316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081v1">Determining influential model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18081v1">halshs-0131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68v1">Strategic influence in social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Emily Tanimura">Emily Tanimur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58168v1">hal-0115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402v1">Holdout threats of the union during wage bargaining</text:a></text:p>
              <text:p text:style-name="Normal"><text:a xlink:type="simple" xlink:href="https://hal.science/search/index/?q=*&amp;authFullName_s=Ahmet Ozkardas">Ahmet Ozkardas</text:a><text:span>,</text:span><text:a xlink:type="simple" xlink:href="https://hal.science/search/index/?q=*&amp;authFullName_s=Agnieszka Rusinowska">Agnieszka Rusinowsk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12402v1">halshs-0111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240v1">Inefficient equilibria and lockouts in wage bargaining with discount rates varying in time</text:a></text:p>
              <text:p text:style-name="Normal"><text:a xlink:type="simple" xlink:href="https://hal.science/search/index/?q=*&amp;authFullName_s=Ahmet Ozkardas">Ahmet Ozkardas</text:a><text:span>,</text:span><text:a xlink:type="simple" xlink:href="https://hal.science/search/index/?q=*&amp;authFullName_s=Agnieszka Rusinowska">Agnieszka Rusinowsk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13240v1">halshs-01113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03v1">On equilibrium payoffs in wage bargaining with discount rates varying in time</text:a></text:p>
              <text:p text:style-name="Normal"><text:a xlink:type="simple" xlink:href="https://hal.science/search/index/?q=*&amp;authFullName_s=Ahmet Ozkardas">Ahmet Ozkardas</text:a><text:span>,</text:span><text:a xlink:type="simple" xlink:href="https://hal.science/search/index/?q=*&amp;authFullName_s=Agnieszka Rusinowska">Agnieszka Rusinowsk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71403v1">halshs-00971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125v1">An allocation rule for dynamic random network formation processes</text:a></text:p>
              <text:p text:style-name="Normal"><text:a xlink:type="simple" xlink:href="https://hal.science/search/index/?q=*&amp;authFullName_s=Jean-François Caulier">Jean-François Caulier</text:a><text:span>,</text:span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81125v1">halshs-00881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151v1">An application of wage bargaining to price negotiation with discount factors varying in time</text:a></text:p>
              <text:p text:style-name="Normal"><text:a xlink:type="simple" xlink:href="https://hal.science/search/index/?q=*&amp;authFullName_s=Ahmet Ozkardas">Ahmet Ozkardas</text:a><text:span>,</text:span><text:a xlink:type="simple" xlink:href="https://hal.science/search/index/?q=*&amp;authFullName_s=Agnieszka Rusinowska">Agnieszka Rusinowska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81151v1">halshs-00881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266v1">A degree-distance-based connections model with negative and positive externalities</text:a></text:p>
              <text:p text:style-name="Normal"><text:a xlink:type="simple" xlink:href="https://hal.science/search/index/?q=*&amp;authFullName_s=Philipp Möhlmeier">Philipp Möhlmei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Emily Tanimura">Emily Tanimura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25266v1">halshs-00825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033v1">Wage bargaining with discount rates varying in time under exogenous strike decisions</text:a></text:p>
              <text:p text:style-name="Normal"><text:a xlink:type="simple" xlink:href="https://hal.science/search/index/?q=*&amp;authFullName_s=Ahmet Ozkardas">Ahmet Ozkardas</text:a><text:span>,</text:span><text:a xlink:type="simple" xlink:href="https://hal.science/search/index/?q=*&amp;authFullName_s=Agnieszka Rusinowska">Agnieszka Rusinowsk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674033v1">halshs-00674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791v1">Ingratiation and Favoritism: Experimental Evidence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06791v1">halshs-00706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988v1">Ordered Weighted Averaging in Social Networks</text:a></text:p>
              <text:p text:style-name="Normal"><text:a xlink:type="simple" xlink:href="https://hal.science/search/index/?q=*&amp;authFullName_s=Manuel Förster">Manuel Förster</text:a><text:span>,</text:span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46988v1">halshs-00746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677v1">A model of influence based on aggregation function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39677v1">halshs-00639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942v1">Computing Tournament Solutions using Relation Algebra and REL VIEW</text:a></text:p>
              <text:p text:style-name="Normal"><text:a xlink:type="simple" xlink:href="https://hal.science/search/index/?q=*&amp;authFullName_s=Rudolf Berghammer">Rudolf Berghamm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Harrie de Swart">Harrie de Swar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39942v1">halshs-0063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726v1">Measuring Power and Satisfaction in Societies with Opinion Leaders: An Axiomatization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Frank Steffen">Frank Steffe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87726v1">halshs-00587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690v1">Computations on Simple Games using REL VIEW</text:a></text:p>
              <text:p text:style-name="Normal"><text:a xlink:type="simple" xlink:href="https://hal.science/search/index/?q=*&amp;authFullName_s=Rudolf Berghammer">Rudolf Berghamm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Harrie de Swart">Harrie de Swar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87690v1">halshs-00587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820v1">A study of the dynamic of influence through differential equations</text:a></text:p>
              <text:p text:style-name="Normal"><text:a xlink:type="simple" xlink:href="https://hal.science/search/index/?q=*&amp;authFullName_s=Emmanuel Maruani">Emmanuel Maruani</text:a><text:span>,</text:span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87820v1">halshs-00587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840v1">Iterating influence between players in a social network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43840v1">halshs-0054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813v1">Measuring Power and Satisfaction in Societies with Opinion Leaders: Properties of the Qualified Majority Case</text:a></text:p>
              <text:p text:style-name="Normal"><text:a xlink:type="simple" xlink:href="https://hal.science/search/index/?q=*&amp;authFullName_s=René van den Brink">René van den Brink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Frank Steffen">Frank Steffe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1813v1">halshs-00371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699v1">Applying Relation Algebra and RelView to Measures in a Social Network</text:a></text:p>
              <text:p text:style-name="Normal"><text:a xlink:type="simple" xlink:href="https://hal.science/search/index/?q=*&amp;authFullName_s=Rudolf Berghammer">Rudolf Berghamm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Harrie de Swart">Harrie de Swar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55699v1">halshs-00355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460v1">A model of inﬂuence with a continuum of action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64460v1">halshs-00464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387v1">Wage bargaining with non-stationary preferences under strike decision</text:a></text:p>
              <text:p text:style-name="Normal"><text:a xlink:type="simple" xlink:href="https://hal.science/search/index/?q=*&amp;authFullName_s=Ahmet Ozkardas">Ahmet Ozkardas</text:a><text:span>,</text:span><text:a xlink:type="simple" xlink:href="https://hal.science/search/index/?q=*&amp;authFullName_s=Agnieszka Rusinowska">Agnieszka Rusinowsk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64387v1">halshs-00464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823v1">Influence functions, followers and command game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44823v1">halshs-00344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9093v1">Coalition formation: the role of procedure and policy flexibility</text:a></text:p>
              <text:p text:style-name="Normal"><text:a xlink:type="simple" xlink:href="https://hal.science/search/index/?q=*&amp;authFullName_s=Annelies de Ridder">Annelies de Ridder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Elena Saiz">Elena Saiz</text:a><text:span>,</text:span><text:a xlink:type="simple" xlink:href="https://hal.science/search/index/?q=*&amp;authFullName_s=Eligius M.T. Hendrix">Eligius M.T. Hendrix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69093v1">halshs-00269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863v1">Measuring influence among players with an ordered set of possible action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60863v1">halshs-0026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9084v1">Measuring influence in command game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69084v1">halshs-0026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457v1">A model of influence in a social network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44457v1">halshs-00344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805v1">Measuring influence in command game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44805v1">halshs-00344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632v1">Influence functions, followers and command game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55632v1">halshs-00355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479v1">Influence Indice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42479v1">halshs-0014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482v1">The not-preference-based Hoede-Bakker index</text:a></text:p>
              <text:p text:style-name="Normal"><text:a xlink:type="simple" xlink:href="https://hal.science/search/index/?q=*&amp;authFullName_s=Agnieszka Rusinowska">Agnieszka Rusinowska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42482v1">halshs-00142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5020v1">Modifying the Hoede-Bakker index to the Shapley-Shubik and Holler-Packel indices</text:a></text:p>
              <text:p text:style-name="Normal"><text:a xlink:type="simple" xlink:href="https://hal.science/search/index/?q=*&amp;authFullName_s=Agnieszka Rusinowska">Agnieszka Rusinowska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05020v1">halshs-00205020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ffac6f" table:style-name="ffac6f">
          <table:table-column table:style-name="ffac6f.0"/>
          <table:table-row>
            <table:table-cell office:value-type="string">
              <text:p text:style-name="Normal"><text:a xlink:type="simple" xlink:href="https://shs.hal.science/halshs-00694160v1">Ingratiation and Favoritism: Experimental Evidence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94160v1">halshs-00694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ieszka Rusinowska</dc:title>
    <dc:subject/>
    <dc:description>CV</dc:description>
    <dc:creator/>
    <dc:date>2026-05-11T22:28:58.000</dc:date>
    <meta:generator>PHPWord</meta:generator>
    <meta:initial-creator>CCSD</meta:initial-creator>
    <meta:creation-date>2026-05-11T22:28:58.000</meta:creation-date>
    <meta:keyword/>
    <meta:user-defined meta:name="Category"/>
    <meta:user-defined meta:name="Company"/>
    <meta:user-defined meta:name="Manager"/>
  </office:meta>
</office:document-meta>
</file>