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3b09c" style:family="table">
      <style:table-properties style:rel-width="100" table:align="center"/>
    </style:style>
    <style:style style:name="03b09c.0" style:family="table-column">
      <style:table-column-properties style:column-width="0.00cm"/>
    </style:style>
    <style:style style:name="d0dbab" style:family="table">
      <style:table-properties style:rel-width="100" table:align="center"/>
    </style:style>
    <style:style style:name="d0dbab.0" style:family="table-column">
      <style:table-column-properties style:column-width="0.00cm"/>
    </style:style>
    <style:style style:name="04f62a" style:family="table">
      <style:table-properties style:rel-width="100" table:align="center"/>
    </style:style>
    <style:style style:name="04f62a.0" style:family="table-column">
      <style:table-column-properties style:column-width="0.00cm"/>
    </style:style>
    <style:style style:name="c51a80" style:family="table">
      <style:table-properties style:rel-width="100" table:align="center"/>
    </style:style>
    <style:style style:name="c51a80.0" style:family="table-column">
      <style:table-column-properties style:column-width="0.00cm"/>
    </style:style>
    <style:style style:name="c49860" style:family="table">
      <style:table-properties style:rel-width="100" table:align="center"/>
    </style:style>
    <style:style style:name="c49860.0" style:family="table-column">
      <style:table-column-properties style:column-width="0.00cm"/>
    </style:style>
    <style:style style:name="06b4ff" style:family="table">
      <style:table-properties style:rel-width="100" table:align="center"/>
    </style:style>
    <style:style style:name="06b4ff.0" style:family="table-column">
      <style:table-column-properties style:column-width="0.00cm"/>
    </style:style>
    <style:style style:name="edaddc" style:family="table">
      <style:table-properties style:rel-width="100" table:align="center"/>
    </style:style>
    <style:style style:name="edaddc.0" style:family="table-column">
      <style:table-column-properties style:column-width="0.00cm"/>
    </style:style>
    <style:style style:name="2440fc" style:family="table">
      <style:table-properties style:rel-width="100" table:align="center"/>
    </style:style>
    <style:style style:name="2440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Sophie Bruno<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6)</text:span></text:p>
        <text:p text:style-name="P9"/>
        <table:table table:name="03b09c" table:style-name="03b09c">
          <table:table-column table:style-name="03b09c.0"/>
          <table:table-row>
            <table:table-cell office:value-type="string">
              <text:p text:style-name="Normal"><text:a xlink:type="simple" xlink:href="https://hal.science/hal-05413260v1">Identifier les normes de genre dans les accords d'entreprise. Une expérience de lecture humaine augmentée.</text:a></text:p>
              <text:p text:style-name="Normal"><text:a xlink:type="simple" xlink:href="https://hal.science/search/index/?q=*&amp;authFullName_s=Anne-Sophie Bruno">Anne-Sophie Bruno</text:a></text:p>
              <text:p text:style-name="Normal"><text:span>Semaine Data-SHS : Traiter et analyser des données en sciences humaines et sociales</text:span><text:span>, Plateforme universitaire de données de Nanterre; MSH Mondes, Dec 2025, Nanterre, France</text:span></text:p>
              <text:p text:style-name="Normal"><text:span>Communication dans un congrès</text:span></text:p>
              <text:p text:style-name="Normal"><text:a xlink:type="simple" xlink:href="https://hal.science/hal-05413260v1">hal-05413260v1</text:a></text:p>
            </table:table-cell>
          </table:table-row>
          <table:table-row>
            <table:table-cell office:value-type="string">
              <text:p text:style-name="Normal"><text:a xlink:type="simple" xlink:href="https://hal.science/hal-04092820v1">Le Moment 1900 : un tournant fondateur pour la protection sociale des travailleurs en France et en Europe</text:a></text:p>
              <text:p text:style-name="Normal"><text:a xlink:type="simple" xlink:href="https://hal.science/search/index/?q=*&amp;authFullName_s=Anne-Sophie Bruno">Anne-Sophie Bruno</text:a><text:span>,</text:span><text:a xlink:type="simple" xlink:href="https://hal.science/search/index/?q=*&amp;authFullName_s=Patrick Fridenson">Patrick Fridenson</text:a><text:span>,</text:span><text:a xlink:type="simple" xlink:href="https://hal.science/search/index/?q=*&amp;authFullName_s=Judith Rainhorn">Judith Rainhorn</text:a><text:span>,</text:span><text:a xlink:type="simple" xlink:href="https://hal.science/search/index/?q=*&amp;authFullName_s=Christophe Capuano">Christophe Capuano</text:a><text:span>,</text:span><text:a xlink:type="simple" xlink:href="https://hal.science/search/index/?q=*&amp;authFullName_s=Vincent Viet">Vincent Viet</text:a></text:p>
              <text:p text:style-name="Normal"><text:span>Rendez-vous de l'Histoire de Blois 2021</text:span><text:span>, Oct 2021, Blois, France</text:span></text:p>
              <text:p text:style-name="Normal"><text:span>Communication dans un congrès</text:span></text:p>
              <text:p text:style-name="Normal"><text:a xlink:type="simple" xlink:href="https://hal.science/hal-04092820v1">hal-04092820v1</text:a></text:p>
            </table:table-cell>
          </table:table-row>
          <table:table-row>
            <table:table-cell office:value-type="string">
              <text:p text:style-name="Normal"><text:a xlink:type="simple" xlink:href="https://shs.hal.science/halshs-00297251v1">« Les migrations en Méditerranée occidentale à l'époque contemporaine (19e-21e s.) »</text:a></text:p>
              <text:p text:style-name="Normal"><text:a xlink:type="simple" xlink:href="https://hal.science/search/index/?q=*&amp;authFullName_s=Anne Sophie Bruno">Anne Sophie Bruno</text:a></text:p>
              <text:p text:style-name="Normal"><text:span>colloque « Enseigner la Méditerranée » organisées par le rectorat de Versailles.</text:span><text:span>, 2008, Versailles, France</text:span></text:p>
              <text:p text:style-name="Normal"><text:span>Communication dans un congrès</text:span></text:p>
              <text:p text:style-name="Normal"><text:a xlink:type="simple" xlink:href="https://shs.hal.science/halshs-00297251v1">halshs-00297251v1</text:a></text:p>
            </table:table-cell>
          </table:table-row>
          <table:table-row>
            <table:table-cell office:value-type="string">
              <text:p text:style-name="Normal"><text:a xlink:type="simple" xlink:href="https://shs.hal.science/halshs-00297249v1">« Analyser les écarts de salaires : l'intérêt des méthodes de régression multiniveaux »</text:a></text:p>
              <text:p text:style-name="Normal"><text:a xlink:type="simple" xlink:href="https://hal.science/search/index/?q=*&amp;authFullName_s=Anne Sophie Bruno">Anne Sophie Bruno</text:a></text:p>
              <text:p text:style-name="Normal"><text:span>journées d'études L'informatique et l'utilisation des statistiques par les historiens, organisées par J.-P. Genet, dans le cadre du programme ATHIS, à l'Ecole Normale Supérieure LSH de Lyon.</text:span><text:span>, 2007, Lyon, France</text:span></text:p>
              <text:p text:style-name="Normal"><text:span>Communication dans un congrès</text:span></text:p>
              <text:p text:style-name="Normal"><text:a xlink:type="simple" xlink:href="https://shs.hal.science/halshs-00297249v1">halshs-00297249v1</text:a></text:p>
            </table:table-cell>
          </table:table-row>
          <table:table-row>
            <table:table-cell office:value-type="string">
              <text:p text:style-name="Normal"><text:a xlink:type="simple" xlink:href="https://shs.hal.science/halshs-00297247v1">« Entreprenariat : stratégies économiques et parcours individuels »</text:a></text:p>
              <text:p text:style-name="Normal"><text:a xlink:type="simple" xlink:href="https://hal.science/search/index/?q=*&amp;authFullName_s=Anne Sophie Bruno">Anne Sophie Bruno</text:a></text:p>
              <text:p text:style-name="Normal"><text:span>Rencontre nationale « Préventions des discriminations raciales »</text:span><text:span>, 2006, Paris, France</text:span></text:p>
              <text:p text:style-name="Normal"><text:span>Communication dans un congrès</text:span></text:p>
              <text:p text:style-name="Normal"><text:a xlink:type="simple" xlink:href="https://shs.hal.science/halshs-00297247v1">halshs-00297247v1</text:a></text:p>
            </table:table-cell>
          </table:table-row>
          <table:table-row>
            <table:table-cell office:value-type="string">
              <text:p text:style-name="Normal"><text:a xlink:type="simple" xlink:href="https://shs.hal.science/halshs-00297229v1">« L'attribution des cartes de commerçants étrangers. Le cas des indépendants tunisiens (1978-1982) »</text:a></text:p>
              <text:p text:style-name="Normal"><text:a xlink:type="simple" xlink:href="https://hal.science/search/index/?q=*&amp;authFullName_s=Anne Sophie Bruno">Anne Sophie Bruno</text:a></text:p>
              <text:p text:style-name="Normal"><text:span>Petites entreprises et petits entrepreneurs étrangers en France (XIXe-XXe siècle)</text:span><text:span>, 2003, Paris, France. pp.63-82</text:span></text:p>
              <text:p text:style-name="Normal"><text:span>Communication dans un congrès</text:span></text:p>
              <text:p text:style-name="Normal"><text:a xlink:type="simple" xlink:href="https://shs.hal.science/halshs-00297229v1">halshs-00297229v1</text:a></text:p>
            </table:table-cell>
          </table:table-row>
        </table:table>
        <text:p text:style-name="P10"/>
        <text:p text:style-name="Heading2"><text:span text:style-name="T4">Article dans une revue (18)</text:span></text:p>
        <text:p text:style-name="P12"/>
        <table:table table:name="d0dbab" table:style-name="d0dbab">
          <table:table-column table:style-name="d0dbab.0"/>
          <table:table-row>
            <table:table-cell office:value-type="string">
              <text:p text:style-name="Normal"><text:a xlink:type="simple" xlink:href="https://shs.hal.science/halshs-04634282v1">Un outil pour évaluer la lutte contre les inégalités femmes-hommes dans les entreprises : retour sur la construction de la base de données CAGE</text:a></text:p>
              <text:p text:style-name="Normal"><text:a xlink:type="simple" xlink:href="https://hal.science/search/index/?q=*&amp;authFullName_s=Anne-Sophie Bruno">Anne-Sophie Bruno</text:a><text:span>,</text:span><text:a xlink:type="simple" xlink:href="https://hal.science/search/index/?q=*&amp;authFullName_s=Ylenia Curci">Ylenia Curci</text:a><text:span>,</text:span><text:a xlink:type="simple" xlink:href="https://hal.science/search/index/?q=*&amp;authFullName_s=Nathalie Greenan">Nathalie Greenan</text:a></text:p>
              <text:p text:style-name="Normal"><text:span>Humanités numériques</text:span><text:span>, 2024, 9,<text:s/></text:span><text:a xlink:type="simple" xlink:href="https://dx.doi.org/10.4000/11wn1">⟨10.4000/11wn1⟩</text:a></text:p>
              <text:p text:style-name="Normal"><text:span>Article dans une revue</text:span></text:p>
              <text:p text:style-name="Normal"><text:a xlink:type="simple" xlink:href="https://shs.hal.science/halshs-04634282v1">halshs-04634282v1</text:a></text:p>
            </table:table-cell>
          </table:table-row>
          <table:table-row>
            <table:table-cell office:value-type="string">
              <text:p text:style-name="Normal"><text:a xlink:type="simple" xlink:href="https://hal.science/hal-03345516v1">Does the Gender Mix Influence Collective Bargaining on Gender Equality? Evidence from France</text:a></text:p>
              <text:p text:style-name="Normal"><text:a xlink:type="simple" xlink:href="https://hal.science/search/index/?q=*&amp;authFullName_s=Anne‐sophie Bruno">Anne‐sophie Bruno</text:a><text:span>,</text:span><text:a xlink:type="simple" xlink:href="https://hal.science/search/index/?q=*&amp;authFullName_s=Nathalie Greenan">Nathalie Greenan</text:a><text:span>,</text:span><text:a xlink:type="simple" xlink:href="https://hal.science/search/index/?q=*&amp;authFullName_s=Jeremy Tanguy">Jeremy Tanguy</text:a></text:p>
              <text:p text:style-name="Normal"><text:span>Industrial Relations</text:span><text:span>, 2021, 60 (4), pp.479-520.<text:s/></text:span><text:a xlink:type="simple" xlink:href="https://dx.doi.org/10.1111/irel.12290">⟨10.1111/irel.12290⟩</text:a></text:p>
              <text:p text:style-name="Normal"><text:span>Article dans une revue</text:span></text:p>
              <text:p text:style-name="Normal"><text:a xlink:type="simple" xlink:href="https://hal.science/hal-03345516v1">hal-03345516v1</text:a></text:p>
            </table:table-cell>
          </table:table-row>
          <table:table-row>
            <table:table-cell office:value-type="string">
              <text:p text:style-name="Normal"><text:a xlink:type="simple" xlink:href="https://hal.science/hal-03486381v1">L’usure des travailleurs vieillissants à l’épreuve de la nationalité. Le cas des migrants de Tunisie en région parisienne dans la seconde moitié du XXe siècle</text:a></text:p>
              <text:p text:style-name="Normal"><text:a xlink:type="simple" xlink:href="https://hal.science/search/index/?q=*&amp;authFullName_s=A.-S. Bruno">A.-S. Bruno</text:a></text:p>
              <text:p text:style-name="Normal"><text:span>Psychologie du travail et des organisations</text:span><text:span>, 2019, 25, pp.6 - 15.<text:s/></text:span><text:a xlink:type="simple" xlink:href="https://dx.doi.org/10.1016/j.pto.2018.06.002">⟨10.1016/j.pto.2018.06.002⟩</text:a></text:p>
              <text:p text:style-name="Normal"><text:span>Article dans une revue</text:span></text:p>
              <text:p text:style-name="Normal"><text:a xlink:type="simple" xlink:href="https://hal.science/hal-03486381v1">hal-03486381v1</text:a></text:p>
            </table:table-cell>
          </table:table-row>
          <table:table-row>
            <table:table-cell office:value-type="string">
              <text:p text:style-name="Normal"><text:a xlink:type="simple" xlink:href="https://hal.science/hal-02424380v1">Stress perçu et santé physique des doctorants dans les universités françaises</text:a></text:p>
              <text:p text:style-name="Normal"><text:a xlink:type="simple" xlink:href="https://hal.science/search/index/?q=*&amp;authFullName_s=P. Haag">P. Haag</text:a><text:span>,</text:span><text:a xlink:type="simple" xlink:href="https://hal.science/search/index/?q=*&amp;authFullName_s=R. Shankland">R. Shankland</text:a><text:span>,</text:span><text:a xlink:type="simple" xlink:href="https://hal.science/search/index/?q=*&amp;authFullName_s=E. Osin">E. Osin</text:a><text:span>,</text:span><text:a xlink:type="simple" xlink:href="https://hal.science/search/index/?q=*&amp;authFullName_s=É. Boujut">É. Boujut</text:a><text:span>,</text:span><text:a xlink:type="simple" xlink:href="https://hal.science/search/index/?q=*&amp;authFullName_s=Fabienne Cazalis">Fabienne Cazalis</text:a><text:span>et al.</text:span></text:p>
              <text:p text:style-name="Normal"><text:span>Pratiques Psychologiques</text:span><text:span>, 2018, 24 (1), pp.1-20.<text:s/></text:span><text:a xlink:type="simple" xlink:href="https://dx.doi.org/10.1016/j.prps.2017.04.005">⟨10.1016/j.prps.2017.04.005⟩</text:a></text:p>
              <text:p text:style-name="Normal"><text:span>Article dans une revue</text:span></text:p>
              <text:p text:style-name="Normal"><text:a xlink:type="simple" xlink:href="https://hal.science/hal-02424380v1">hal-02424380v1</text:a></text:p>
            </table:table-cell>
          </table:table-row>
          <table:table-row>
            <table:table-cell office:value-type="string">
              <text:p text:style-name="Normal"><text:a xlink:type="simple" xlink:href="https://shs.hal.science/halshs-03717442v1">Les racines de la retraite pour pénibilité</text:a></text:p>
              <text:p text:style-name="Normal"><text:a xlink:type="simple" xlink:href="https://hal.science/search/index/?q=*&amp;authFullName_s=Anne-Sophie Bruno">Anne-Sophie Bruno</text:a></text:p>
              <text:p text:style-name="Normal"><text:span>Retraite et société</text:span><text:span>, 2016, N°72, pp.35 - 54.<text:s/></text:span><text:a xlink:type="simple" xlink:href="https://dx.doi.org/10.3917/rs.072.0035">⟨10.3917/rs.072.0035⟩</text:a></text:p>
              <text:p text:style-name="Normal"><text:span>Article dans une revue</text:span></text:p>
              <text:p text:style-name="Normal"><text:a xlink:type="simple" xlink:href="https://shs.hal.science/halshs-03717442v1">halshs-03717442v1</text:a></text:p>
            </table:table-cell>
          </table:table-row>
          <table:table-row>
            <table:table-cell office:value-type="string">
              <text:p text:style-name="Normal"><text:a xlink:type="simple" xlink:href="https://hal.science/hal-04084925v1">Aux sources de la segmentation du marché du travail. Le rôle des réseaux dans l’intégration des migrants de Tunisie sur le marché du travail parisien dans la seconde moitié du xxe siècle</text:a></text:p>
              <text:p text:style-name="Normal"><text:a xlink:type="simple" xlink:href="https://hal.science/search/index/?q=*&amp;authFullName_s=Anne-Sophie Bruno">Anne-Sophie Bruno</text:a></text:p>
              <text:p text:style-name="Normal"><text:span>Cahiers d’histoire. Revue d’histoire critique</text:span><text:span>, 2016, 132, pp.105-121.<text:s/></text:span><text:a xlink:type="simple" xlink:href="https://dx.doi.org/10.4000/chrhc.5395">⟨10.4000/chrhc.5395⟩</text:a></text:p>
              <text:p text:style-name="Normal"><text:span>Article dans une revue</text:span></text:p>
              <text:p text:style-name="Normal"><text:a xlink:type="simple" xlink:href="https://hal.science/hal-04084925v1">hal-04084925v1</text:a></text:p>
            </table:table-cell>
          </table:table-row>
          <table:table-row>
            <table:table-cell office:value-type="string">
              <text:p text:style-name="Normal"><text:a xlink:type="simple" xlink:href="https://hal.science/hal-04084921v1">Le tarif des corps accidentés : genèse, mobilisations et pratiques judiciaires France-Belgique (premier 20e siècle)</text:a></text:p>
              <text:p text:style-name="Normal"><text:a xlink:type="simple" xlink:href="https://hal.science/search/index/?q=*&amp;authFullName_s=Anne-Sophie Bruno">Anne-Sophie Bruno</text:a><text:span>,</text:span><text:a xlink:type="simple" xlink:href="https://hal.science/search/index/?q=*&amp;authFullName_s=Erik Geerkens">Erik Geerkens</text:a></text:p>
              <text:p text:style-name="Normal"><text:span>Revue du Nord. Collection Histoire (Hors série)</text:span><text:span>, 2016, La réparation des accidents du travail. Pratiques et acteurs, 33, pp.129-147</text:span></text:p>
              <text:p text:style-name="Normal"><text:span>Article dans une revue</text:span></text:p>
              <text:p text:style-name="Normal"><text:a xlink:type="simple" xlink:href="https://hal.science/hal-04084921v1">hal-04084921v1</text:a></text:p>
            </table:table-cell>
          </table:table-row>
          <table:table-row>
            <table:table-cell office:value-type="string">
              <text:p text:style-name="Normal"><text:a xlink:type="simple" xlink:href="https://shs.hal.science/halshs-03717445v1">Analyser le marché du travail par les trajectoires individuelles</text:a></text:p>
              <text:p text:style-name="Normal"><text:a xlink:type="simple" xlink:href="https://hal.science/search/index/?q=*&amp;authFullName_s=Anne-Sophie Bruno">Anne-Sophie Bruno</text:a></text:p>
              <text:p text:style-name="Normal"><text:span>Vingtième siècle. Revue d'histoire</text:span><text:span>, 2014, 121,<text:s/></text:span><text:a xlink:type="simple" xlink:href="https://dx.doi.org/10.3917/ving.121.0035">⟨10.3917/ving.121.0035⟩</text:a></text:p>
              <text:p text:style-name="Normal"><text:span>Article dans une revue</text:span></text:p>
              <text:p text:style-name="Normal"><text:a xlink:type="simple" xlink:href="https://shs.hal.science/halshs-03717445v1">halshs-03717445v1</text:a></text:p>
            </table:table-cell>
          </table:table-row>
          <table:table-row>
            <table:table-cell office:value-type="string">
              <text:p text:style-name="Normal"><text:a xlink:type="simple" xlink:href="https://shs.hal.science/halshs-03717478v1">Analyser les écarts de salaires à l'aide des modèles de régression. Vertus et limites d'une méthode. Le cas des migrants de Tunisie en région parisienne après 1956</text:a></text:p>
              <text:p text:style-name="Normal"><text:a xlink:type="simple" xlink:href="https://hal.science/search/index/?q=*&amp;authFullName_s=Anne-Sophie Bruno">Anne-Sophie Bruno</text:a></text:p>
              <text:p text:style-name="Normal"><text:span>Histoire &amp; Mesure</text:span><text:span>, 2010, 25 (2), pp.121 - 156.<text:s/></text:span><text:a xlink:type="simple" xlink:href="https://dx.doi.org/10.3917/pld.090.0036">⟨10.3917/pld.090.0036⟩</text:a></text:p>
              <text:p text:style-name="Normal"><text:span>Article dans une revue</text:span></text:p>
              <text:p text:style-name="Normal"><text:a xlink:type="simple" xlink:href="https://shs.hal.science/halshs-03717478v1">halshs-03717478v1</text:a></text:p>
            </table:table-cell>
          </table:table-row>
          <table:table-row>
            <table:table-cell office:value-type="string">
              <text:p text:style-name="Normal"><text:a xlink:type="simple" xlink:href="https://univ-paris8.hal.science/hal-00984280v1">Histoire et mémoires des immigrations en régions au XIXe et XXe siècles (2ème volet)</text:a></text:p>
              <text:p text:style-name="Normal"><text:a xlink:type="simple" xlink:href="https://hal.science/search/index/?q=*&amp;authFullName_s=Anne-Sophie Bruno">Anne-Sophie Bruno</text:a><text:span>,</text:span><text:a xlink:type="simple" xlink:href="https://hal.science/search/index/?q=*&amp;authFullName_s=Gérard Noiriel">Gérard Noiriel</text:a><text:span>,</text:span><text:a xlink:type="simple" xlink:href="https://hal.science/search/index/?q=*&amp;authFullName_s=Laure Pitti">Laure Pitti</text:a></text:p>
              <text:p text:style-name="Normal"><text:span>Hommes et migrations</text:span><text:span>, 2009, pp.8-17</text:span></text:p>
              <text:p text:style-name="Normal"><text:span>Article dans une revue</text:span></text:p>
              <text:p text:style-name="Normal"><text:a xlink:type="simple" xlink:href="https://univ-paris8.hal.science/hal-00984280v1">hal-00984280v1</text:a></text:p>
            </table:table-cell>
          </table:table-row>
          <table:table-row>
            <table:table-cell office:value-type="string">
              <text:p text:style-name="Normal"><text:a xlink:type="simple" xlink:href="https://hal.science/hal-03418275v1">Histoire et mémoires des immigrations en régions et dans les DOM aux XIXe et XXe siècles</text:a></text:p>
              <text:p text:style-name="Normal"><text:a xlink:type="simple" xlink:href="https://hal.science/search/index/?q=*&amp;authFullName_s=Anne-Sophie Bruno">Anne-Sophie Bruno</text:a><text:span>,</text:span><text:a xlink:type="simple" xlink:href="https://hal.science/search/index/?q=*&amp;authFullName_s=Gérard Noiriel">Gérard Noiriel</text:a><text:span>,</text:span><text:a xlink:type="simple" xlink:href="https://hal.science/search/index/?q=*&amp;authFullName_s=Laure Pitti">Laure Pitti</text:a><text:span>,</text:span><text:a xlink:type="simple" xlink:href="https://hal.science/search/index/?q=*&amp;authFullName_s=Philippe Rygiel">Philippe Rygiel</text:a><text:span>,</text:span><text:a xlink:type="simple" xlink:href="https://hal.science/search/index/?q=*&amp;authFullName_s=Yann Scioldo-Zürcher">Yann Scioldo-Zürcher</text:a><text:span>et al.</text:span></text:p>
              <text:p text:style-name="Normal"><text:span>Hommes et migrations</text:span><text:span>, 2009, 1278, pp.9 -17.<text:s/></text:span><text:a xlink:type="simple" xlink:href="https://dx.doi.org/10.4000/hommesmigrations.201">⟨10.4000/hommesmigrations.201⟩</text:a></text:p>
              <text:p text:style-name="Normal"><text:span>Article dans une revue</text:span></text:p>
              <text:p text:style-name="Normal"><text:a xlink:type="simple" xlink:href="https://hal.science/hal-03418275v1">hal-03418275v1</text:a></text:p>
            </table:table-cell>
          </table:table-row>
          <table:table-row>
            <table:table-cell office:value-type="string">
              <text:p text:style-name="Normal"><text:a xlink:type="simple" xlink:href="https://shs.hal.science/halshs-01353869v1">Histoire et mémoires des immigrations en régions aux XIXe et XXe siècle</text:a></text:p>
              <text:p text:style-name="Normal"><text:a xlink:type="simple" xlink:href="https://hal.science/search/index/?q=*&amp;authFullName_s=Anne Sophie Bruno">Anne Sophie Bruno</text:a><text:span>,</text:span><text:a xlink:type="simple" xlink:href="https://hal.science/search/index/?q=*&amp;authFullName_s=Gérard Noiriel">Gérard Noiriel</text:a><text:span>,</text:span><text:a xlink:type="simple" xlink:href="https://hal.science/search/index/?q=*&amp;authFullName_s=Laure Pitti">Laure Pitti</text:a><text:span>,</text:span><text:a xlink:type="simple" xlink:href="https://hal.science/search/index/?q=*&amp;authFullName_s=Philippe Rygiel">Philippe Rygiel</text:a><text:span>,</text:span><text:a xlink:type="simple" xlink:href="https://hal.science/search/index/?q=*&amp;authFullName_s=Yann Scioldo-Zürcher">Yann Scioldo-Zürcher</text:a><text:span>et al.</text:span></text:p>
              <text:p text:style-name="Normal"><text:span>Hommes et migrations</text:span><text:span>, 2008, Histoires des immigrations. Panorama régional, 1273, pp.6-17.<text:s/></text:span><text:a xlink:type="simple" xlink:href="https://dx.doi.org/10.3406/homig.2008.4729">⟨10.3406/homig.2008.4729⟩</text:a></text:p>
              <text:p text:style-name="Normal"><text:span>Article dans une revue</text:span></text:p>
              <text:p text:style-name="Normal"><text:a xlink:type="simple" xlink:href="https://shs.hal.science/halshs-01353869v1">halshs-01353869v1</text:a></text:p>
            </table:table-cell>
          </table:table-row>
          <table:table-row>
            <table:table-cell office:value-type="string">
              <text:p text:style-name="Normal"><text:a xlink:type="simple" xlink:href="https://shs.hal.science/halshs-00303787v1">«Quelques perspectives sur les travaux récents en santé et travail»</text:a></text:p>
              <text:p text:style-name="Normal"><text:a xlink:type="simple" xlink:href="https://hal.science/search/index/?q=*&amp;authFullName_s=Anne Sophie Bruno">Anne Sophie Bruno</text:a></text:p>
              <text:p text:style-name="Normal"><text:span>Revue française des affaires sociales</text:span><text:span>, 2008, juillet (2), pp.71-96</text:span></text:p>
              <text:p text:style-name="Normal"><text:span>Article dans une revue</text:span></text:p>
              <text:p text:style-name="Normal"><text:a xlink:type="simple" xlink:href="https://shs.hal.science/halshs-00303787v1">halshs-00303787v1</text:a></text:p>
            </table:table-cell>
          </table:table-row>
          <table:table-row>
            <table:table-cell office:value-type="string">
              <text:p text:style-name="Normal"><text:a xlink:type="simple" xlink:href="https://shs.hal.science/halshs-00303788v1">«Programme de recherche «Santé et Travail»: acquis et limites»</text:a></text:p>
              <text:p text:style-name="Normal"><text:a xlink:type="simple" xlink:href="https://hal.science/search/index/?q=*&amp;authFullName_s=Anne Sophie Bruno">Anne Sophie Bruno</text:a></text:p>
              <text:p text:style-name="Normal"><text:span>Revue française des affaires sociales</text:span><text:span>, 2008, juillet (2), pp.355-390</text:span></text:p>
              <text:p text:style-name="Normal"><text:span>Article dans une revue</text:span></text:p>
              <text:p text:style-name="Normal"><text:a xlink:type="simple" xlink:href="https://shs.hal.science/halshs-00303788v1">halshs-00303788v1</text:a></text:p>
            </table:table-cell>
          </table:table-row>
          <table:table-row>
            <table:table-cell office:value-type="string">
              <text:p text:style-name="Normal"><text:a xlink:type="simple" xlink:href="https://shs.hal.science/halshs-00297216v1">« Les identités nationales à l'épreuve de la décolonisation et de la migration. Identités administratives et identités perçues des migrants de Tunisie en France de 1956 à la fin des années 1960 »,</text:a></text:p>
              <text:p text:style-name="Normal"><text:a xlink:type="simple" xlink:href="https://hal.science/search/index/?q=*&amp;authFullName_s=Anne Sophie Bruno">Anne Sophie Bruno</text:a></text:p>
              <text:p text:style-name="Normal"><text:span>Revue française des affaires sociales</text:span><text:span>, 2007, avril-juin (2), pp.113-135</text:span></text:p>
              <text:p text:style-name="Normal"><text:span>Article dans une revue</text:span></text:p>
              <text:p text:style-name="Normal"><text:a xlink:type="simple" xlink:href="https://shs.hal.science/halshs-00297216v1">halshs-00297216v1</text:a></text:p>
            </table:table-cell>
          </table:table-row>
          <table:table-row>
            <table:table-cell office:value-type="string">
              <text:p text:style-name="Normal"><text:a xlink:type="simple" xlink:href="https://shs.hal.science/halshs-00297202v1">« Jugés sur pièces. Le traitement des dossiers de séjour et de travail des étrangers en France (1917-1984)</text:a></text:p>
              <text:p text:style-name="Normal"><text:a xlink:type="simple" xlink:href="https://hal.science/search/index/?q=*&amp;authFullName_s=Anne Sophie Bruno">Anne Sophie Bruno</text:a><text:span>,</text:span><text:a xlink:type="simple" xlink:href="https://hal.science/search/index/?q=*&amp;authFullName_s=P. Rygiel A. Spire Et C. Zalc">P. Rygiel A. Spire Et C. Zalc</text:a></text:p>
              <text:p text:style-name="Normal"><text:span>Population,</text:span><text:span>, 2006, vol. 61, (n° 5-6,), pp. 737-762</text:span></text:p>
              <text:p text:style-name="Normal"><text:span>Article dans une revue</text:span></text:p>
              <text:p text:style-name="Normal"><text:a xlink:type="simple" xlink:href="https://shs.hal.science/halshs-00297202v1">halshs-00297202v1</text:a></text:p>
            </table:table-cell>
          </table:table-row>
          <table:table-row>
            <table:table-cell office:value-type="string">
              <text:p text:style-name="Normal"><text:a xlink:type="simple" xlink:href="https://hal.science/hal-03414517v1">Jugés sur pièces</text:a></text:p>
              <text:p text:style-name="Normal"><text:a xlink:type="simple" xlink:href="https://hal.science/search/index/?q=*&amp;authFullName_s=Anne-Sophie Bruno">Anne-Sophie Bruno</text:a><text:span>,</text:span><text:a xlink:type="simple" xlink:href="https://hal.science/search/index/?q=*&amp;authFullName_s=Philippe Rygiel">Philippe Rygiel</text:a><text:span>,</text:span><text:a xlink:type="simple" xlink:href="https://hal.science/search/index/?q=*&amp;authFullName_s=Alexis Spire">Alexis Spire</text:a><text:span>,</text:span><text:a xlink:type="simple" xlink:href="https://hal.science/search/index/?q=*&amp;authFullName_s=Claire Zalc">Claire Zalc</text:a></text:p>
              <text:p text:style-name="Normal"><text:span>Population (édition française)</text:span><text:span>, 2006, 61 (5), pp.737-762.<text:s/></text:span><text:a xlink:type="simple" xlink:href="https://dx.doi.org/10.3917/popu.605.0737">⟨10.3917/popu.605.0737⟩</text:a></text:p>
              <text:p text:style-name="Normal"><text:span>Article dans une revue</text:span></text:p>
              <text:p text:style-name="Normal"><text:a xlink:type="simple" xlink:href="https://hal.science/hal-03414517v1">hal-03414517v1</text:a></text:p>
            </table:table-cell>
          </table:table-row>
          <table:table-row>
            <table:table-cell office:value-type="string">
              <text:p text:style-name="Normal"><text:a xlink:type="simple" xlink:href="https://shs.hal.science/halshs-00087950v1">BRUNO A.S. (2005), « Le rôle de la Chambre de Commerce et d'Industrie de Paris dans l'attribution des cartes de commerçant étranger. Le cas des indépendants tunisiens (1978-1982) », in M.-C. Blanc-Chaléard, S. Dufoix et P. Weil (dir.), L'étranger en questions du Moyen Âge à l'an 2000, Le Manuscrit.com, p351-375.</text:a></text:p>
              <text:p text:style-name="Normal"><text:a xlink:type="simple" xlink:href="https://hal.science/search/index/?q=*&amp;authFullName_s=Anne Sophie Bruno">Anne Sophie Bruno</text:a></text:p>
              <text:p text:style-name="Normal"><text:span>BRUNO A.S. (2005), « Le rôle de la Chambre de Commerce et d'Industrie de Paris dans l'attribution des cartes de commerçant étranger. Le cas des indépendants tunisiens (1978-1982) », in M.-C. Blanc-Chaléard, S. Dufoix et P. Weil (dir.), L'étranger en questions du Moyen Âge à l'an 2000, Le Manuscrit.com, p351-375.</text:span><text:span>, 2005</text:span></text:p>
              <text:p text:style-name="Normal"><text:span>Article dans une revue</text:span></text:p>
              <text:p text:style-name="Normal"><text:a xlink:type="simple" xlink:href="https://shs.hal.science/halshs-00087950v1">halshs-00087950v1</text:a></text:p>
            </table:table-cell>
          </table:table-row>
        </table:table>
        <text:p text:style-name="P13"/>
        <text:p text:style-name="Heading2"><text:span text:style-name="T5">Autre publication scientifique (2)</text:span></text:p>
        <text:p text:style-name="P15"/>
        <table:table table:name="04f62a" table:style-name="04f62a">
          <table:table-column table:style-name="04f62a.0"/>
          <table:table-row>
            <table:table-cell office:value-type="string">
              <text:p text:style-name="Normal"><text:a xlink:type="simple" xlink:href="https://shs.hal.science/halshs-03979705v1">Une histoire de la classe ouvrière, podcast de l'émission &amp;quot;Entendez-vous l'éco ?</text:a></text:p>
              <text:p text:style-name="Normal"><text:a xlink:type="simple" xlink:href="https://hal.science/search/index/?q=*&amp;authFullName_s=Judith Rainhorn">Judith Rainhorn</text:a><text:span>,</text:span><text:a xlink:type="simple" xlink:href="https://hal.science/search/index/?q=*&amp;authFullName_s=Xavier Vigna">Xavier Vigna</text:a><text:span>,</text:span><text:a xlink:type="simple" xlink:href="https://hal.science/search/index/?q=*&amp;authFullName_s=Tiphaine De Rocquigny">Tiphaine De Rocquigny</text:a><text:span>,</text:span><text:a xlink:type="simple" xlink:href="https://hal.science/search/index/?q=*&amp;authFullName_s=Anne-Sophie Bruno">Anne-Sophie Bruno</text:a></text:p>
              <text:p text:style-name="Normal"><text:span>2021</text:span></text:p>
              <text:p text:style-name="Normal"><text:span>Autre publication scientifique</text:span></text:p>
              <text:p text:style-name="Normal"><text:a xlink:type="simple" xlink:href="https://shs.hal.science/halshs-03979705v1">halshs-03979705v1</text:a></text:p>
            </table:table-cell>
          </table:table-row>
          <table:table-row>
            <table:table-cell office:value-type="string">
              <text:p text:style-name="Normal"><text:a xlink:type="simple" xlink:href="https://shs.hal.science/halshs-00297244v1">César, Azzedine, Zouiza et les autres. Marchés du travail et trajectoires sociales des migrants de Tunisie en région parisienne (de 1956 à nos jours).</text:a></text:p>
              <text:p text:style-name="Normal"><text:a xlink:type="simple" xlink:href="https://hal.science/search/index/?q=*&amp;authFullName_s=Anne Sophie Bruno">Anne Sophie Bruno</text:a></text:p>
              <text:p text:style-name="Normal"><text:span>2006</text:span></text:p>
              <text:p text:style-name="Normal"><text:span>Autre publication scientifique</text:span></text:p>
              <text:p text:style-name="Normal"><text:a xlink:type="simple" xlink:href="https://shs.hal.science/halshs-00297244v1">halshs-00297244v1</text:a></text:p>
            </table:table-cell>
          </table:table-row>
        </table:table>
        <text:p text:style-name="P16"/>
        <text:p text:style-name="Heading2"><text:span text:style-name="T6">Pré-publication, Document de travail (1)</text:span></text:p>
        <text:p text:style-name="P18"/>
        <table:table table:name="c51a80" table:style-name="c51a80">
          <table:table-column table:style-name="c51a80.0"/>
          <table:table-row>
            <table:table-cell office:value-type="string">
              <text:p text:style-name="Normal"><text:a xlink:type="simple" xlink:href="https://shs.hal.science/halshs-03325842v1">Does the gender mix influence collective bargaining on gender equality? Evidence from France</text:a></text:p>
              <text:p text:style-name="Normal"><text:a xlink:type="simple" xlink:href="https://hal.science/search/index/?q=*&amp;authFullName_s=Anne-Sophie Bruno">Anne-Sophie Bruno</text:a><text:span>,</text:span><text:a xlink:type="simple" xlink:href="https://hal.science/search/index/?q=*&amp;authFullName_s=Nathalie Greenan">Nathalie Greenan</text:a><text:span>,</text:span><text:a xlink:type="simple" xlink:href="https://hal.science/search/index/?q=*&amp;authFullName_s=Jeremy Tanguy">Jeremy Tanguy</text:a></text:p>
              <text:p text:style-name="Normal"><text:span>2021</text:span></text:p>
              <text:p text:style-name="Normal"><text:span>Pré-publication, Document de travail</text:span></text:p>
              <text:p text:style-name="Normal"><text:a xlink:type="simple" xlink:href="https://shs.hal.science/halshs-03325842v1">halshs-03325842v1</text:a></text:p>
            </table:table-cell>
          </table:table-row>
        </table:table>
        <text:p text:style-name="P19"/>
        <text:p text:style-name="Heading2"><text:span text:style-name="T7">Chapitre d'ouvrage (5)</text:span></text:p>
        <text:p text:style-name="P21"/>
        <table:table table:name="c49860" table:style-name="c49860">
          <table:table-column table:style-name="c49860.0"/>
          <table:table-row>
            <table:table-cell office:value-type="string">
              <text:p text:style-name="Normal"><text:a xlink:type="simple" xlink:href="https://hal.science/hal-03526365v1">Le paritarisme dans tous ses états</text:a></text:p>
              <text:p text:style-name="Normal"><text:a xlink:type="simple" xlink:href="https://hal.science/search/index/?q=*&amp;authFullName_s=Vincent Viet">Vincent Viet</text:a><text:span>,</text:span><text:a xlink:type="simple" xlink:href="https://hal.science/search/index/?q=*&amp;authFullName_s=Anne-Sophie Bruno">Anne-Sophie Bruno</text:a></text:p>
              <text:p text:style-name="Normal"><text:span>dans Vincent Viet, Laure Machu (dir.), Pour une histoire plurielle du paritarisme. Fondements, formes et usages (XIXe-XXIe siècles), La Documentation française</text:span><text:span>, p. 267-294, 2021</text:span></text:p>
              <text:p text:style-name="Normal"><text:span>Chapitre d'ouvrage</text:span></text:p>
              <text:p text:style-name="Normal"><text:a xlink:type="simple" xlink:href="https://hal.science/hal-03526365v1">hal-03526365v1</text:a></text:p>
            </table:table-cell>
          </table:table-row>
          <table:table-row>
            <table:table-cell office:value-type="string">
              <text:p text:style-name="Normal"><text:a xlink:type="simple" xlink:href="https://ube.hal.science/hal-03545353v1">Un peuple pas si immobile ? Mobilités et mondes du travail des années 1830 aux années 1950</text:a></text:p>
              <text:p text:style-name="Normal"><text:a xlink:type="simple" xlink:href="https://hal.science/search/index/?q=*&amp;authFullName_s=François Jarrige">François Jarrige</text:a><text:span>,</text:span><text:a xlink:type="simple" xlink:href="https://hal.science/search/index/?q=*&amp;authFullName_s=Jean-Numa Ducange">Jean-Numa Ducange</text:a><text:span>,</text:span><text:a xlink:type="simple" xlink:href="https://hal.science/search/index/?q=*&amp;authFullName_s=Anne-Sophie Bruno">Anne-Sophie Bruno</text:a></text:p>
              <text:p text:style-name="Normal"><text:span>D'ici et d'ailleurs. Histoires globales de la France</text:span><text:span>, La Découverte, pp.207-245, 2021</text:span></text:p>
              <text:p text:style-name="Normal"><text:span>Chapitre d'ouvrage</text:span></text:p>
              <text:p text:style-name="Normal"><text:a xlink:type="simple" xlink:href="https://ube.hal.science/hal-03545353v1">hal-03545353v1</text:a></text:p>
            </table:table-cell>
          </table:table-row>
          <table:table-row>
            <table:table-cell office:value-type="string">
              <text:p text:style-name="Normal"><text:a xlink:type="simple" xlink:href="https://shs.hal.science/halshs-03717423v1">Le paritarisme dans tous ses états</text:a></text:p>
              <text:p text:style-name="Normal"><text:a xlink:type="simple" xlink:href="https://hal.science/search/index/?q=*&amp;authFullName_s=Anne-Sophie Bruno">Anne-Sophie Bruno</text:a><text:span>,</text:span><text:a xlink:type="simple" xlink:href="https://hal.science/search/index/?q=*&amp;authFullName_s=Vincent Viet">Vincent Viet</text:a></text:p>
              <text:p text:style-name="Normal"><text:span>Pour une histoire plurielle du paritarisme: Fondements, formes et usages (XIXe-XXIe siècles)</text:span><text:span>, 2021</text:span></text:p>
              <text:p text:style-name="Normal"><text:span>Chapitre d'ouvrage</text:span></text:p>
              <text:p text:style-name="Normal"><text:a xlink:type="simple" xlink:href="https://shs.hal.science/halshs-03717423v1">halshs-03717423v1</text:a></text:p>
            </table:table-cell>
          </table:table-row>
          <table:table-row>
            <table:table-cell office:value-type="string">
              <text:p text:style-name="Normal"><text:a xlink:type="simple" xlink:href="https://shs.hal.science/halshs-00087945v1">BRUNO A.S., ZALC C. (dir.), (2006), Petites entreprises et petits entrepreneurs étrangers en France (XIXe-XXe siècle), Ed. Publibook Université, Paris.</text:a></text:p>
              <text:p text:style-name="Normal"><text:a xlink:type="simple" xlink:href="https://hal.science/search/index/?q=*&amp;authFullName_s=Anne Sophie Bruno">Anne Sophie Bruno</text:a></text:p>
              <text:p text:style-name="Normal"><text:span>BRUNO A.S., ZALC C. (dir.), (2006), Petites entreprises et petits entrepreneurs étrangers en France (XIXe-XXe siècle), Ed. Publibook Université, Paris.</text:span><text:span>, 2006</text:span></text:p>
              <text:p text:style-name="Normal"><text:span>Chapitre d'ouvrage</text:span></text:p>
              <text:p text:style-name="Normal"><text:a xlink:type="simple" xlink:href="https://shs.hal.science/halshs-00087945v1">halshs-00087945v1</text:a></text:p>
            </table:table-cell>
          </table:table-row>
          <table:table-row>
            <table:table-cell office:value-type="string">
              <text:p text:style-name="Normal"><text:a xlink:type="simple" xlink:href="https://shs.hal.science/halshs-00086589v1">Les débats sur la notion d'inaptitude au travail au sein du BIT : logiques nationales, logiques disciplinaires et circulation des idées dans l'Europe du premier XIX° siècle&amp;quot;, in Les mains inutiles, inaptitude au travail et emploi en Europe, Catherine Omnès et Anne Sophie Bruno (dir), Belin, 2004.</text:a></text:p>
              <text:p text:style-name="Normal"><text:a xlink:type="simple" xlink:href="https://hal.science/search/index/?q=*&amp;authFullName_s=Isabelle Moret-Lespinet">Isabelle Moret-Lespinet</text:a><text:span>,</text:span><text:a xlink:type="simple" xlink:href="https://hal.science/search/index/?q=*&amp;authFullName_s=Catherine Omnès">Catherine Omnès</text:a><text:span>,</text:span><text:a xlink:type="simple" xlink:href="https://hal.science/search/index/?q=*&amp;authFullName_s=Anne-Sophie Bruno">Anne-Sophie Bruno</text:a></text:p>
              <text:p text:style-name="Normal"><text:span>"Les débats sur la notion d'inaptitude au travail au sein du BIT : logiques nationales, logiques disciplinaires et circulation des idées dans l'Europe du premier XIX° siècle", in Les mains inutiles, inaptitude au travail et emploi en Europe, Catherine Omnès et Anne Sophie Bruno (dir), Belin, 2004.</text:span><text:span>, 2004</text:span></text:p>
              <text:p text:style-name="Normal"><text:span>Chapitre d'ouvrage</text:span></text:p>
              <text:p text:style-name="Normal"><text:a xlink:type="simple" xlink:href="https://shs.hal.science/halshs-00086589v1">halshs-00086589v1</text:a></text:p>
            </table:table-cell>
          </table:table-row>
        </table:table>
        <text:p text:style-name="P22"/>
        <text:p text:style-name="Heading2"><text:span text:style-name="T8">Vidéo (1)</text:span></text:p>
        <text:p text:style-name="P24"/>
        <table:table table:name="06b4ff" table:style-name="06b4ff">
          <table:table-column table:style-name="06b4ff.0"/>
          <table:table-row>
            <table:table-cell office:value-type="string">
              <text:p text:style-name="Normal"><text:a xlink:type="simple" xlink:href="https://media.hal.science/medihal-02282221v2">Mobilités sociales et migrations internationales (4)</text:a></text:p>
              <text:p text:style-name="Normal"><text:a xlink:type="simple" xlink:href="https://hal.science/search/index/?q=*&amp;authFullName_s=Liza Terrazzoni">Liza Terrazzoni</text:a><text:span>,</text:span><text:a xlink:type="simple" xlink:href="https://hal.science/search/index/?q=*&amp;authFullName_s=Anne Sophie Bruno">Anne Sophie Bruno</text:a><text:span>,</text:span><text:a xlink:type="simple" xlink:href="https://hal.science/search/index/?q=*&amp;authFullName_s=Gilles Guiheux">Gilles Guiheux</text:a><text:span>,</text:span><text:a xlink:type="simple" xlink:href="https://hal.science/search/index/?q=*&amp;authFullName_s=Amélie Le Renard">Amélie Le Renard</text:a><text:span>,</text:span><text:a xlink:type="simple" xlink:href="https://hal.science/search/index/?q=*&amp;authFullName_s=Olivier Leservoisier">Olivier Leservoisier</text:a><text:span>et al.</text:span></text:p>
              <text:p text:style-name="Normal"><text:span>2019</text:span></text:p>
              <text:p text:style-name="Normal"><text:span>Vidéo</text:span></text:p>
              <text:p text:style-name="Normal"><text:a xlink:type="simple" xlink:href="https://media.hal.science/medihal-02282221v2">medihal-02282221v2</text:a></text:p>
            </table:table-cell>
          </table:table-row>
        </table:table>
        <text:p text:style-name="P25"/>
        <text:p text:style-name="Heading2"><text:span text:style-name="T9">Ouvrages (1)</text:span></text:p>
        <text:p text:style-name="P27"/>
        <table:table table:name="edaddc" table:style-name="edaddc">
          <table:table-column table:style-name="edaddc.0"/>
          <table:table-row>
            <table:table-cell office:value-type="string">
              <text:p text:style-name="Normal"><text:a xlink:type="simple" xlink:href="https://shs.hal.science/halshs-00297236v1">Petites entreprises et petits entrepreneurs étrangers en France (XIXe-XXe siècle)</text:a></text:p>
              <text:p text:style-name="Normal"><text:a xlink:type="simple" xlink:href="https://hal.science/search/index/?q=*&amp;authFullName_s=Anne Sophie Bruno">Anne Sophie Bruno</text:a><text:span>,</text:span><text:a xlink:type="simple" xlink:href="https://hal.science/search/index/?q=*&amp;authFullName_s=C. Zalc">C. Zalc</text:a></text:p>
              <text:p text:style-name="Normal"><text:span>Ed. Publibook Université, Paris,, pp.275, 2006</text:span></text:p>
              <text:p text:style-name="Normal"><text:span>Ouvrages</text:span></text:p>
              <text:p text:style-name="Normal"><text:a xlink:type="simple" xlink:href="https://shs.hal.science/halshs-00297236v1">halshs-00297236v1</text:a></text:p>
            </table:table-cell>
          </table:table-row>
        </table:table>
        <text:p text:style-name="P28"/>
        <text:p text:style-name="Heading2"><text:span text:style-name="T10">Proceedings/Recueil des communications (1)</text:span></text:p>
        <text:p text:style-name="P30"/>
        <table:table table:name="2440fc" table:style-name="2440fc">
          <table:table-column table:style-name="2440fc.0"/>
          <table:table-row>
            <table:table-cell office:value-type="string">
              <text:p text:style-name="Normal"><text:a xlink:type="simple" xlink:href="https://hal.science/hal-03414280v1">Petites entreprises et petits entrepreneurs étrangers en France, XIXe-XXe siècles</text:a></text:p>
              <text:p text:style-name="Normal"><text:a xlink:type="simple" xlink:href="https://hal.science/search/index/?q=*&amp;authFullName_s=Claire Zalc">Claire Zalc</text:a><text:span>,</text:span><text:a xlink:type="simple" xlink:href="https://hal.science/search/index/?q=*&amp;authFullName_s=Anne-Sophie Bruno">Anne-Sophie Bruno</text:a></text:p>
              <text:p text:style-name="Normal"><text:span>Petites entreprises et petits entrepreneurs étrangers en France (19e-20e s.)</text:span><text:span>, Oct 2003, PARIS, France.<text:s/></text:span><text:a xlink:type="simple" xlink:href="https://www.publibook.com/petites-entreprises-et-petits-entrepreneurs-etrangers-en-france-19e-20e-siecles.html/">Publibook</text:a><text:span>, 2000, 9782748311303</text:span></text:p>
              <text:p text:style-name="Normal"><text:span>Proceedings/Recueil des communications</text:span></text:p>
              <text:p text:style-name="Normal"><text:a xlink:type="simple" xlink:href="https://hal.science/hal-03414280v1">hal-034142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Sophie Bruno</dc:title>
    <dc:subject/>
    <dc:description>CV</dc:description>
    <dc:creator/>
    <dc:date>2026-05-07T21:41:39.000</dc:date>
    <meta:generator>PHPWord</meta:generator>
    <meta:initial-creator>CCSD</meta:initial-creator>
    <meta:creation-date>2026-05-07T21:41:39.000</meta:creation-date>
    <meta:keyword/>
    <meta:user-defined meta:name="Category"/>
    <meta:user-defined meta:name="Company"/>
    <meta:user-defined meta:name="Manager"/>
  </office:meta>
</office:document-meta>
</file>