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2d7" style:family="table">
      <style:table-properties style:rel-width="100" table:align="center"/>
    </style:style>
    <style:style style:name="a7e2d7.0" style:family="table-column">
      <style:table-column-properties style:column-width="0.00cm"/>
    </style:style>
    <style:style style:name="3650c8" style:family="table">
      <style:table-properties style:rel-width="100" table:align="center"/>
    </style:style>
    <style:style style:name="3650c8.0" style:family="table-column">
      <style:table-column-properties style:column-width="0.00cm"/>
    </style:style>
    <style:style style:name="c62445" style:family="table">
      <style:table-properties style:rel-width="100" table:align="center"/>
    </style:style>
    <style:style style:name="c62445.0" style:family="table-column">
      <style:table-column-properties style:column-width="0.00cm"/>
    </style:style>
    <style:style style:name="58dbf8" style:family="table">
      <style:table-properties style:rel-width="100" table:align="center"/>
    </style:style>
    <style:style style:name="58d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cel Regis SAMBA LOUA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cel-samba">ascel-sam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17-6254">0000-0003-4417-62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727024">1427270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144867">20014486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8803990">000000013880399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7)</text:span></text:p>
        <text:p text:style-name="P21"/>
        <table:table table:name="a7e2d7" table:style-name="a7e2d7">
          <table:table-column table:style-name="a7e2d7.0"/>
          <table:table-row>
            <table:table-cell office:value-type="string">
              <text:p text:style-name="Normal"><text:a xlink:type="simple" xlink:href="https://hal.science/hal-05396712v1">Combating resilient Acanthamoeba castellanii cysts: Ultrasonic frequency-dependent effects on viability and excystment</text:a></text:p>
              <text:p text:style-name="Normal"><text:a xlink:type="simple" xlink:href="https://hal.science/search/index/?q=*&amp;authFullName_s=Prince Nana Amaniampong">Prince Nana Amaniampong</text:a><text:span>,</text:span><text:a xlink:type="simple" xlink:href="https://hal.science/search/index/?q=*&amp;authFullName_s=Ascel Samba-Louaka">Ascel Samba-Louaka</text:a></text:p>
              <text:p text:style-name="Normal"><text:span>Ultrasonics Sonochemistry</text:span><text:span>, 2026, 124 (107695),<text:s/></text:span><text:a xlink:type="simple" xlink:href="https://dx.doi.org/10.1016/j.ultsonch.2025.107695">⟨10.1016/j.ultsonch.2025.107695⟩</text:a></text:p>
              <text:p text:style-name="Normal"><text:span>Article dans une revue</text:span></text:p>
              <text:p text:style-name="Normal"><text:a xlink:type="simple" xlink:href="https://hal.science/hal-05396712v1">hal-0539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776v1">Extensive environmental survey of free-living amoebae and their elusive association with Mycobacterium bovis or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Vincent Delafont">Vincent Delafont</text:a><text:span>et al.</text:span></text:p>
              <text:p text:style-name="Normal"><text:span>FEMS Microbiology Ecology</text:span><text:span>, 2025, 101 (1), pp.fiae164.<text:s/></text:span><text:a xlink:type="simple" xlink:href="https://dx.doi.org/10.1093/femsec/fiae164">⟨10.1093/femsec/fiae164⟩</text:a></text:p>
              <text:p text:style-name="Normal"><text:span>Article dans une revue</text:span></text:p>
              <text:p text:style-name="Normal"><text:a xlink:type="simple" xlink:href="https://hal.inrae.fr/hal-04891776v1">hal-048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37v1">Legionella pneumophila subverts the antioxidant defenses of its amoeba host Acanthamoeba castellanii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Current Research in Microbial Sciences</text:span><text:span>, 2025, 8, pp.100338.<text:s/></text:span><text:a xlink:type="simple" xlink:href="https://dx.doi.org/10.1016/j.crmicr.2024.100338">⟨10.1016/j.crmicr.2024.100338⟩</text:a></text:p>
              <text:p text:style-name="Normal"><text:span>Article dans une revue</text:span></text:p>
              <text:p text:style-name="Normal"><text:a xlink:type="simple" xlink:href="https://hal.science/hal-04884037v1">hal-048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18v1">Encystment and Excystment Processes in &amp;lt;i&amp;gt;Acanthamoeba castellanii&amp;lt;/i&amp;gt;: An Emphasis on Cellulose Involvement</text:a></text:p>
              <text:p text:style-name="Normal"><text:a xlink:type="simple" xlink:href="https://hal.science/search/index/?q=*&amp;authFullName_s=Mathew Choaji">Mathew Choaji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Zineb Fechtali-Moute">Zineb Fechtali-Moute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Sébastien Pomel">Sébastien Pomel</text:a></text:p>
              <text:p text:style-name="Normal"><text:span>Pathogens</text:span><text:span>, 2025, 14,<text:s/></text:span><text:a xlink:type="simple" xlink:href="https://dx.doi.org/10.3390/pathogens14030268">⟨10.3390/pathogens14030268⟩</text:a></text:p>
              <text:p text:style-name="Normal"><text:span>Article dans une revue</text:span></text:p>
              <text:p text:style-name="Normal"><text:a xlink:type="simple" xlink:href="https://hal.science/hal-04988818v1">hal-049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24v1">Editorial: new advances in the biology and pathogenesis of free-living amoebae</text:a></text:p>
              <text:p text:style-name="Normal"><text:a xlink:type="simple" xlink:href="https://hal.science/search/index/?q=*&amp;authFullName_s=Isabel Marcelino">Isabel Marcelino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Christopher A Rice">Christopher A Rice</text:a></text:p>
              <text:p text:style-name="Normal"><text:span>Frontiers in Microbiology</text:span><text:span>, 2024,<text:s/></text:span><text:a xlink:type="simple" xlink:href="https://dx.doi.org/10.3389/fmicb.2024.1401217">⟨10.3389/fmicb.2024.1401217⟩</text:a></text:p>
              <text:p text:style-name="Normal"><text:span>Article dans une revue</text:span></text:p>
              <text:p text:style-name="Normal"><text:a xlink:type="simple" xlink:href="https://hal.science/hal-04583924v1">hal-0458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73v1">Characterization of novel extracellular proteases produced by Acanthamoeba castellanii after contact with human corneal epithelial cells and their relevance to pathogenesis</text:a></text:p>
              <text:p text:style-name="Normal"><text:a xlink:type="simple" xlink:href="https://hal.science/search/index/?q=*&amp;authFullName_s=Alvie Loufouma-Mbouaka">Alvie Loufouma-Mbouaka</text:a><text:span>,</text:span><text:a xlink:type="simple" xlink:href="https://hal.science/search/index/?q=*&amp;authFullName_s=Tania Martín-Pérez">Tania Martín-Pérez</text:a><text:span>,</text:span><text:a xlink:type="simple" xlink:href="https://hal.science/search/index/?q=*&amp;authFullName_s=Martina Köhsler">Martina Köhsler</text:a><text:span>,</text:span><text:a xlink:type="simple" xlink:href="https://hal.science/search/index/?q=*&amp;authFullName_s=Zeynep Danisman">Zeynep Danisman</text:a><text:span>,</text:span><text:a xlink:type="simple" xlink:href="https://hal.science/search/index/?q=*&amp;authFullName_s=Maya Schwarz">Maya Schwarz</text:a><text:span>et al.</text:span></text:p>
              <text:p text:style-name="Normal"><text:span>Parasites &amp; Vectors</text:span><text:span>, 2024, 17 (1), pp.242.<text:s/></text:span><text:a xlink:type="simple" xlink:href="https://dx.doi.org/10.1186/s13071-024-06304-7">⟨10.1186/s13071-024-06304-7⟩</text:a></text:p>
              <text:p text:style-name="Normal"><text:span>Article dans une revue</text:span></text:p>
              <text:p text:style-name="Normal"><text:a xlink:type="simple" xlink:href="https://hal.science/hal-05501373v1">hal-055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69v1">Metagenomic data from gutter water in the city of Pointe-Noire, Republic of Congo</text:a></text:p>
              <text:p text:style-name="Normal"><text:a xlink:type="simple" xlink:href="https://hal.science/search/index/?q=*&amp;authFullName_s=Bouziane Moumen">Bouziane Moumen</text:a><text:span>,</text:span><text:a xlink:type="simple" xlink:href="https://hal.science/search/index/?q=*&amp;authFullName_s=Céline Samba-Louaka">Céline Samba-Louaka</text:a><text:span>,</text:span><text:a xlink:type="simple" xlink:href="https://hal.science/search/index/?q=*&amp;authFullName_s=Victoire Aubierge Matondo Kimpamboudi">Victoire Aubierge Matondo Kimpamboudi</text:a><text:span>,</text:span><text:a xlink:type="simple" xlink:href="https://hal.science/search/index/?q=*&amp;authFullName_s=Anicet Magloire Boumba">Anicet Magloire Boumba</text:a><text:span>,</text:span><text:a xlink:type="simple" xlink:href="https://hal.science/search/index/?q=*&amp;authFullName_s=Hervé Sabin Ngoma">Hervé Sabin Ngoma</text:a><text:span>et al.</text:span></text:p>
              <text:p text:style-name="Normal"><text:span>Data in Brief</text:span><text:span>, 2024, 55, pp.110655.<text:s/></text:span><text:a xlink:type="simple" xlink:href="https://dx.doi.org/10.1016/j.dib.2024.110655">⟨10.1016/j.dib.2024.110655⟩</text:a></text:p>
              <text:p text:style-name="Normal"><text:span>Article dans une revue</text:span></text:p>
              <text:p text:style-name="Normal"><text:a xlink:type="simple" xlink:href="https://hal.science/hal-04632769v1">hal-0463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59v1">Proteomic analysis of Acanthamoeba castellanii response to Legionella pneumophila infection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Steven Rolland">Steven Rolland</text:a><text:span>,</text:span><text:a xlink:type="simple" xlink:href="https://hal.science/search/index/?q=*&amp;authFullName_s=Clement Bernard">Clement Bernard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Romain Villéger">Romain Villéger</text:a><text:span>et al.</text:span></text:p>
              <text:p text:style-name="Normal"><text:span>FEMS Microbiology Letters</text:span><text:span>, 2023,<text:s/></text:span><text:a xlink:type="simple" xlink:href="https://dx.doi.org/10.1093/femsle/fnad086">⟨10.1093/femsle/fnad086⟩</text:a></text:p>
              <text:p text:style-name="Normal"><text:span>Article dans une revue</text:span></text:p>
              <text:p text:style-name="Normal"><text:a xlink:type="simple" xlink:href="https://hal.science/hal-04218559v1">hal-042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48v1">Characterization of Rosculus vilicus sp. nov., a rhizarian amoeba interacting with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Ascel Samba-Louaka">Ascel Samba-Louaka</text:a><text:span>et al.</text:span></text:p>
              <text:p text:style-name="Normal"><text:span>Frontiers in Microbiology</text:span><text:span>, 2023, 14, pp.1324985.<text:s/></text:span><text:a xlink:type="simple" xlink:href="https://dx.doi.org/10.3389/fmicb.2023.1324985">⟨10.3389/fmicb.2023.1324985⟩</text:a></text:p>
              <text:p text:style-name="Normal"><text:span>Article dans une revue</text:span></text:p>
              <text:p text:style-name="Normal"><text:a xlink:type="simple" xlink:href="https://hal.science/hal-04411548v1">hal-0441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04v1">Encystment of Free-Living Amoebae, So Many Blind Spots to Cover</text:a></text:p>
              <text:p text:style-name="Normal"><text:a xlink:type="simple" xlink:href="https://hal.science/search/index/?q=*&amp;authFullName_s=Ascel Samba-Louaka">Ascel Samba-Louaka</text:a></text:p>
              <text:p text:style-name="Normal"><text:span>Parasitologia</text:span><text:span>, 2023, 3 (1), pp.53-58.<text:s/></text:span><text:a xlink:type="simple" xlink:href="https://dx.doi.org/10.3390/parasitologia3010007">⟨10.3390/parasitologia3010007⟩</text:a></text:p>
              <text:p text:style-name="Normal"><text:span>Article dans une revue</text:span></text:p>
              <text:p text:style-name="Normal"><text:a xlink:type="simple" xlink:href="https://hal.science/hal-04075904v1">hal-04075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8539v1">Legionella pneumophila Presence in Dental Unit Waterlines: A Cultural and Molecular Investigation in the West Bank, Palestine</text:a></text:p>
              <text:p text:style-name="Normal"><text:a xlink:type="simple" xlink:href="https://hal.science/search/index/?q=*&amp;authFullName_s=Ashraf R Zayed">Ashraf R Zayed</text:a><text:span>,</text:span><text:a xlink:type="simple" xlink:href="https://hal.science/search/index/?q=*&amp;authFullName_s=Mutasem Burghal">Mutasem Burghal</text:a><text:span>,</text:span><text:a xlink:type="simple" xlink:href="https://hal.science/search/index/?q=*&amp;authFullName_s=Suha Butmeh">Suha Butmeh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Michael Steinert">Michael Steinert</text:a><text:span>et al.</text:span></text:p>
              <text:p text:style-name="Normal"><text:span>Tropical Medicine and Infectious Disease</text:span><text:span>, 2023, 8,<text:s/></text:span><text:a xlink:type="simple" xlink:href="https://dx.doi.org/10.3390/tropicalmed8110490">⟨10.3390/tropicalmed8110490⟩</text:a></text:p>
              <text:p text:style-name="Normal"><text:span>Article dans une revue</text:span></text:p>
              <text:p text:style-name="Normal"><text:a xlink:type="simple" xlink:href="https://hal.sorbonne-universite.fr/hal-04268539v1">hal-042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04v1">Encystation and Stress Responses under the Control of Ubiquitin-like Proteins in Pathogenic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lisabeth Labruyère">Elisabeth Labruyère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Microorganisms</text:span><text:span>, 2023, 11 (11), pp.2670.<text:s/></text:span><text:a xlink:type="simple" xlink:href="https://dx.doi.org/10.3390/microorganisms11112670">⟨10.3390/microorganisms11112670⟩</text:a></text:p>
              <text:p text:style-name="Normal"><text:span>Article dans une revue</text:span></text:p>
              <text:p text:style-name="Normal"><text:a xlink:type="simple" xlink:href="https://hal.science/hal-04612504v1">hal-046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15v1">Time for African youth in science</text:a></text:p>
              <text:p text:style-name="Normal"><text:a xlink:type="simple" xlink:href="https://hal.science/search/index/?q=*&amp;authFullName_s=Mandingha Kosso Etoka-Beka">Mandingha Kosso Etoka-Beka</text:a><text:span>,</text:span><text:a xlink:type="simple" xlink:href="https://hal.science/search/index/?q=*&amp;authFullName_s=Ascel Samba-Louaka">Ascel Samba-Louaka</text:a></text:p>
              <text:p text:style-name="Normal"><text:span>Acta Tropica</text:span><text:span>, 2022, 226, pp.106270.<text:s/></text:span><text:a xlink:type="simple" xlink:href="https://dx.doi.org/10.1016/j.actatropica.2021.106270">⟨10.1016/j.actatropica.2021.106270⟩</text:a></text:p>
              <text:p text:style-name="Normal"><text:span>Article dans une revue</text:span></text:p>
              <text:p text:style-name="Normal"><text:a xlink:type="simple" xlink:href="https://hal.science/hal-03720615v1">hal-037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28v1">Isolation and Genome Analysis of an Amoeba-Associated Bacterium Dyella terrae Strain Ely Copper Mine From Acid Rock Drainage in Vermont, United States</text:a></text:p>
              <text:p text:style-name="Normal"><text:a xlink:type="simple" xlink:href="https://hal.science/search/index/?q=*&amp;authFullName_s=Lesley-Ann Giddings">Lesley-Ann Giddings</text:a><text:span>,</text:span><text:a xlink:type="simple" xlink:href="https://hal.science/search/index/?q=*&amp;authFullName_s=Kevin Kunstman">Kevin Kunstma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aurent Asiama">Laurent Asiama</text:a><text:span>,</text:span><text:a xlink:type="simple" xlink:href="https://hal.science/search/index/?q=*&amp;authFullName_s=Stefan Green">Stefan Green</text:a><text:span>et al.</text:span></text:p>
              <text:p text:style-name="Normal"><text:span>Frontiers in Microbiology</text:span><text:span>, 2022, 13, pp.856908.<text:s/></text:span><text:a xlink:type="simple" xlink:href="https://dx.doi.org/10.3389/fmicb.2022.856908">⟨10.3389/fmicb.2022.856908⟩</text:a></text:p>
              <text:p text:style-name="Normal"><text:span>Article dans une revue</text:span></text:p>
              <text:p text:style-name="Normal"><text:a xlink:type="simple" xlink:href="https://hal.science/hal-03720628v1">hal-0372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27v1">A time-resolved multi-omics atlas of Acanthamoeba castellanii encystment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Nature Communications</text:span><text:span>, 2022, 13 (1), pp.4104.<text:s/></text:span><text:a xlink:type="simple" xlink:href="https://dx.doi.org/10.1038/s41467-022-31832-0">⟨10.1038/s41467-022-31832-0⟩</text:a></text:p>
              <text:p text:style-name="Normal"><text:span>Article dans une revue</text:span></text:p>
              <text:p text:style-name="Normal"><text:a xlink:type="simple" xlink:href="https://hal.science/hal-03728227v1">hal-037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21v1">Amoebae as Targets for Toxins or Effectors Secreted by Mammalian Pathogens</text:a></text:p>
              <text:p text:style-name="Normal"><text:a xlink:type="simple" xlink:href="https://hal.science/search/index/?q=*&amp;authFullName_s=Ascel Samba-Louaka">Ascel Samba-Louaka</text:a></text:p>
              <text:p text:style-name="Normal"><text:span>Toxins</text:span><text:span>, 2021, 13,<text:s/></text:span><text:a xlink:type="simple" xlink:href="https://dx.doi.org/10.3390/toxins13080526">⟨10.3390/toxins13080526⟩</text:a></text:p>
              <text:p text:style-name="Normal"><text:span>Article dans une revue</text:span></text:p>
              <text:p text:style-name="Normal"><text:a xlink:type="simple" xlink:href="https://hal.science/hal-03327821v1">hal-0332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5v1">The crustacean Armadillidium vulgare (Latreille, 1804) (Isopoda: Oniscoidea), a new promising model for the study of cellular senescen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érôme Moreau">Jérôme Moreau</text:a><text:span>et al.</text:span></text:p>
              <text:p text:style-name="Normal"><text:span>Journal of Crustacean Biology</text:span><text:span>, 2020, 40 (2), pp.194-199.<text:s/></text:span><text:a xlink:type="simple" xlink:href="https://dx.doi.org/10.1093/jcbiol/ruaa004">⟨10.1093/jcbiol/ruaa004⟩</text:a></text:p>
              <text:p text:style-name="Normal"><text:span>Article dans une revue</text:span></text:p>
              <text:p text:style-name="Normal"><text:a xlink:type="simple" xlink:href="https://hal.science/hal-03060295v1">hal-030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66v1">Encystment Induces Down-Regulation of an Acetyltransferase-Like Gene in Acanthamoeba castellanii</text:a></text:p>
              <text:p text:style-name="Normal"><text:a xlink:type="simple" xlink:href="https://hal.science/search/index/?q=*&amp;authFullName_s=Steven Rolland">Steven Rolland</text:a><text:span>,</text:span><text:a xlink:type="simple" xlink:href="https://hal.science/search/index/?q=*&amp;authFullName_s=Luce Mengue">Luce Mengue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Anne Mercier">Anne Mercier</text:a><text:span>et al.</text:span></text:p>
              <text:p text:style-name="Normal"><text:span>Pathogens</text:span><text:span>, 2020, 9 (5), 321 (12p.).<text:s/></text:span><text:a xlink:type="simple" xlink:href="https://dx.doi.org/10.3390/pathogens9050321">⟨10.3390/pathogens9050321⟩</text:a></text:p>
              <text:p text:style-name="Normal"><text:span>Article dans une revue</text:span></text:p>
              <text:p text:style-name="Normal"><text:a xlink:type="simple" xlink:href="https://hal.science/hal-04202566v1">hal-042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25v1">Delayed cytokinesis generates multinuclearity and potential advantages in the amoeba Acanthamoeba castellanii Neff strain</text:a></text:p>
              <text:p text:style-name="Normal"><text:a xlink:type="simple" xlink:href="https://hal.science/search/index/?q=*&amp;authFullName_s=Théo Quinet">Théo Quine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Karine van Doninck">Karine van Doninck</text:a><text:span>,</text:span><text:a xlink:type="simple" xlink:href="https://hal.science/search/index/?q=*&amp;authFullName_s=Charles van der Henst">Charles van der Henst</text:a></text:p>
              <text:p text:style-name="Normal"><text:span>Scientific Reports</text:span><text:span>, 2020, 10 (1), pp.12109.<text:s/></text:span><text:a xlink:type="simple" xlink:href="https://dx.doi.org/10.1038/s41598-020-68694-9">⟨10.1038/s41598-020-68694-9⟩</text:a></text:p>
              <text:p text:style-name="Normal"><text:span>Article dans une revue</text:span></text:p>
              <text:p text:style-name="Normal"><text:a xlink:type="simple" xlink:href="https://hal.science/hal-05400325v1">hal-0540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18v1">Free-living amoebae and squatters in the wild: ecological and molecular features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Yann Héchard">Yann Héchard</text:a></text:p>
              <text:p text:style-name="Normal"><text:span>FEMS Microbiology Reviews</text:span><text:span>, 2019, 43 (4), pp.415-434.<text:s/></text:span><text:a xlink:type="simple" xlink:href="https://dx.doi.org/10.1093/femsre/fuz011">⟨10.1093/femsre/fuz011⟩</text:a></text:p>
              <text:p text:style-name="Normal"><text:span>Article dans une revue</text:span></text:p>
              <text:p text:style-name="Normal"><text:a xlink:type="simple" xlink:href="https://hal.science/hal-05044418v1">hal-050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6v1">Legionella pneumophila -induced cell death: Two hosts, two responses</text:a></text:p>
              <text:p text:style-name="Normal"><text:a xlink:type="simple" xlink:href="https://hal.science/search/index/?q=*&amp;authFullName_s=Ascel Samba-Louaka">Ascel Samba-Louaka</text:a></text:p>
              <text:p text:style-name="Normal"><text:span>Virulence</text:span><text:span>, 2018, 9 (1), pp.17-19.<text:s/></text:span><text:a xlink:type="simple" xlink:href="https://dx.doi.org/10.1080/21505594.2017.1384527">⟨10.1080/21505594.2017.1384527⟩</text:a></text:p>
              <text:p text:style-name="Normal"><text:span>Article dans une revue</text:span></text:p>
              <text:p text:style-name="Normal"><text:a xlink:type="simple" xlink:href="https://hal.science/hal-01724146v1">hal-0172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81v1">Environmental Mycobacterium avium subsp. paratuberculosis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Frontiers in Cellular and Infection Microbiology</text:span><text:span>, 2018, 8, pp.1-7.<text:s/></text:span><text:a xlink:type="simple" xlink:href="https://dx.doi.org/10.3389/fcimb.2018.00028">⟨10.3389/fcimb.2018.00028⟩</text:a></text:p>
              <text:p text:style-name="Normal"><text:span>Article dans une revue</text:span></text:p>
              <text:p text:style-name="Normal"><text:a xlink:type="simple" xlink:href="https://hal.science/hal-01705081v1">hal-017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47v1">Legionella pneumophila decreases velocity of Acanthamoeba castellanii</text:a></text:p>
              <text:p text:style-name="Normal"><text:a xlink:type="simple" xlink:href="https://hal.science/search/index/?q=*&amp;authFullName_s=Luce Mengue">Luce Mengue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Yves Caubet">Yves Caubet</text:a><text:span>,</text:span><text:a xlink:type="simple" xlink:href="https://hal.science/search/index/?q=*&amp;authFullName_s=Steven Rolland">Steven Rolland</text:a><text:span>,</text:span><text:a xlink:type="simple" xlink:href="https://hal.science/search/index/?q=*&amp;authFullName_s=Yann Héchard">Yann Héchard</text:a><text:span>et al.</text:span></text:p>
              <text:p text:style-name="Normal"><text:span>Experimental Parasitology</text:span><text:span>, 2017,<text:s/></text:span><text:a xlink:type="simple" xlink:href="https://dx.doi.org/10.1016/j.exppara.2017.07.013">⟨10.1016/j.exppara.2017.07.013⟩</text:a></text:p>
              <text:p text:style-name="Normal"><text:span>Article dans une revue</text:span></text:p>
              <text:p text:style-name="Normal"><text:a xlink:type="simple" xlink:href="https://hal.science/hal-01651847v1">hal-0165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796v1">Mycobacterium llatzerense, a waterborne Mycobacterium, that resists phagocytosis by Acanthamoeba castellanii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et al.</text:span></text:p>
              <text:p text:style-name="Normal"><text:span>Scientific Reports</text:span><text:span>, 2017, 7, pp.46270.<text:s/></text:span><text:a xlink:type="simple" xlink:href="https://dx.doi.org/10.1038/srep46270">⟨10.1038/srep46270⟩</text:a></text:p>
              <text:p text:style-name="Normal"><text:span>Article dans une revue</text:span></text:p>
              <text:p text:style-name="Normal"><text:a xlink:type="simple" xlink:href="https://hal.science/hal-01504796v1">hal-015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0v1">Identification of Atg8 from Acanthamoeba castellanii by genetic complementation in Saccharomyces cerevisiae.</text:a></text:p>
              <text:p text:style-name="Normal"><text:a xlink:type="simple" xlink:href="https://hal.science/search/index/?q=*&amp;authFullName_s=Matthieu Régnacq">Matthieu Régnacq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Christine Braquart-Varnier">Christine Braquart-Varnier</text:a><text:span>et al.</text:span></text:p>
              <text:p text:style-name="Normal"><text:span>Molecular and Biochemical Parasitology</text:span><text:span>, 2016, 210 (1-2), pp.55-57.<text:s/></text:span><text:a xlink:type="simple" xlink:href="https://dx.doi.org/10.1016/j.molbiopara.2016.08.006">⟨10.1016/j.molbiopara.2016.08.006⟩</text:a></text:p>
              <text:p text:style-name="Normal"><text:span>Article dans une revue</text:span></text:p>
              <text:p text:style-name="Normal"><text:a xlink:type="simple" xlink:href="https://api.istex.fr/ark:/67375/6H6-DKHVCT4W-1/fulltext.pdf?sid=hal">istex</text:a></text:p>
              <text:p text:style-name="Normal"><text:a xlink:type="simple" xlink:href="https://hal.science/hal-01427910v1">hal-014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5v1">Legionella pneumophila prevents proliferation of its natural host Acanthamoeba castellanii.</text:a></text:p>
              <text:p text:style-name="Normal"><text:a xlink:type="simple" xlink:href="https://hal.science/search/index/?q=*&amp;authFullName_s=Luce Mengue">Luce Mengue</text:a><text:span>,</text:span><text:a xlink:type="simple" xlink:href="https://hal.science/search/index/?q=*&amp;authFullName_s=Matthieu Régnacq">Matthieu Régnacq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Yann Héchard">Yann Héchard</text:a><text:span>et al.</text:span></text:p>
              <text:p text:style-name="Normal"><text:span>Scientific Reports</text:span><text:span>, 2016, 6 (1), pp.36448.<text:s/></text:span><text:a xlink:type="simple" xlink:href="https://dx.doi.org/10.1038/srep36448">⟨10.1038/srep36448⟩</text:a></text:p>
              <text:p text:style-name="Normal"><text:span>Article dans une revue</text:span></text:p>
              <text:p text:style-name="Normal"><text:a xlink:type="simple" xlink:href="https://hal.science/hal-01437135v1">hal-014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9v1">Shedding light on microbial dark matter: a TM6 bacterium as natural endosymbiont of a free-living amoeba.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échard">Yann Héchard</text:a></text:p>
              <text:p text:style-name="Normal"><text:span>Environmental Microbiology Reports</text:span><text:span>, 2015, 7 (6), pp.970-8.<text:s/></text:span><text:a xlink:type="simple" xlink:href="https://dx.doi.org/10.1111/1758-2229.12343">⟨10.1111/1758-2229.12343⟩</text:a></text:p>
              <text:p text:style-name="Normal"><text:span>Article dans une revue</text:span></text:p>
              <text:p text:style-name="Normal"><text:a xlink:type="simple" xlink:href="https://api.istex.fr/ark:/67375/WNG-3JJKD1GZ-K/fulltext.pdf?sid=hal">istex</text:a></text:p>
              <text:p text:style-name="Normal"><text:a xlink:type="simple" xlink:href="https://hal.science/hal-01427409v1">hal-014274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78553v1">Listeria monocytogenes Dampens the DNA Damage Respons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Jorge Pereira">Jorge Pereira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Veronique Villiers">Veronique Villiers</text:a><text:span>,</text:span><text:a xlink:type="simple" xlink:href="https://hal.science/search/index/?q=*&amp;authFullName_s=Ludovic Deriano">Ludovic Deriano</text:a><text:span>et al.</text:span></text:p>
              <text:p text:style-name="Normal"><text:span>PLoS Pathogens</text:span><text:span>, 2014, 10 (10), pp.e1004470.<text:s/></text:span><text:a xlink:type="simple" xlink:href="https://dx.doi.org/10.1371/journal.ppat.1004470">⟨10.1371/journal.ppat.1004470⟩</text:a></text:p>
              <text:p text:style-name="Normal"><text:span>Article dans une revue</text:span></text:p>
              <text:p text:style-name="Normal"><text:a xlink:type="simple" xlink:href="https://pasteur.hal.science/pasteur-01078553v1">pasteur-0107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96v1">&amp;lt;em&amp;gt;Escherichia coli&amp;lt;/em&amp;gt; producing colibactin triggers premature and transmissible senescence in mammalian cells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scel Samba Louaka">Ascel Samba Louaka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/text:p>
              <text:p text:style-name="Normal"><text:span>PLoS ONE</text:span><text:span>, 2013, 8 (10),<text:s/></text:span><text:a xlink:type="simple" xlink:href="https://dx.doi.org/10.1371/journal.pone.0077157">⟨10.1371/journal.pone.0077157⟩</text:a></text:p>
              <text:p text:style-name="Normal"><text:span>Article dans une revue</text:span></text:p>
              <text:p text:style-name="Normal"><text:a xlink:type="simple" xlink:href="https://hal.inrae.fr/hal-02646496v1">hal-0264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52v1">Role for Telomerase in Listeria monocytogenes Infection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Fabrizia Stavru">Fabrizia Stavru</text:a><text:span>,</text:span><text:a xlink:type="simple" xlink:href="https://hal.science/search/index/?q=*&amp;authFullName_s=Pascale Cossart">Pascale Cossart</text:a></text:p>
              <text:p text:style-name="Normal"><text:span>Infection and Immunity</text:span><text:span>, 2012, 80 (12), pp.4257 - 4263.<text:s/></text:span><text:a xlink:type="simple" xlink:href="https://dx.doi.org/10.1128/IAI.00614-12">⟨10.1128/IAI.00614-12⟩</text:a></text:p>
              <text:p text:style-name="Normal"><text:span>Article dans une revue</text:span></text:p>
              <text:p text:style-name="Normal"><text:a xlink:type="simple" xlink:href="https://hal.inrae.fr/hal-02645152v1">hal-0264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52v1">Recruitment of the Major Vault Protein by InlK: A Listeria monocytogenes Strategy to Avoid Autophagy</text:a></text:p>
              <text:p text:style-name="Normal"><text:a xlink:type="simple" xlink:href="https://hal.science/search/index/?q=*&amp;authFullName_s=Laurent Dortet">Laurent Dortet</text:a><text:span>,</text:span><text:a xlink:type="simple" xlink:href="https://hal.science/search/index/?q=*&amp;authFullName_s=Serge Mostowy">Serge Mostowy</text:a><text:span>,</text:span><text:a xlink:type="simple" xlink:href="https://hal.science/search/index/?q=*&amp;authFullName_s=Ascel Samba Louaka">Ascel Samba Louaka</text:a><text:span>,</text:span><text:a xlink:type="simple" xlink:href="https://hal.science/search/index/?q=*&amp;authFullName_s=Edith Gouin">Edith Gouin</text:a><text:span>,</text:span><text:a xlink:type="simple" xlink:href="https://hal.science/search/index/?q=*&amp;authFullName_s=Marie-Anne Nahori">Marie-Anne Nahori</text:a><text:span>et al.</text:span></text:p>
              <text:p text:style-name="Normal"><text:span>PLoS Pathogens</text:span><text:span>, 2011, 7 (8), pp.e1002168.<text:s/></text:span><text:a xlink:type="simple" xlink:href="https://dx.doi.org/10.1371/journal.ppat.1002168">⟨10.1371/journal.ppat.1002168⟩</text:a></text:p>
              <text:p text:style-name="Normal"><text:span>Article dans une revue</text:span></text:p>
              <text:p text:style-name="Normal"><text:a xlink:type="simple" xlink:href="https://hal.inrae.fr/hal-02649652v1">hal-02649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3v1">Pathogenic Bacteria Target NEDD8-Conjugated Cullins to Hijack Host-Cell Signaling Pathway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David Duda">David Duda</text:a><text:span>,</text:span><text:a xlink:type="simple" xlink:href="https://hal.science/search/index/?q=*&amp;authFullName_s=Yun Hsu">Yun Hsu</text:a><text:span>,</text:span><text:a xlink:type="simple" xlink:href="https://hal.science/search/index/?q=*&amp;authFullName_s=Ascel Samba-Louaka">Ascel Samba-Louaka</text:a><text:span>et al.</text:span></text:p>
              <text:p text:style-name="Normal"><text:span>PLoS Pathogens</text:span><text:span>, 2010, 6 (9), pp.e1001128.<text:s/></text:span><text:a xlink:type="simple" xlink:href="https://dx.doi.org/10.1371/journal.ppat.1001128">⟨10.1371/journal.ppat.1001128⟩</text:a></text:p>
              <text:p text:style-name="Normal"><text:span>Article dans une revue</text:span></text:p>
              <text:p text:style-name="Normal"><text:a xlink:type="simple" xlink:href="https://hal.inrae.fr/hal-02952993v1">hal-0295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0v1">The enteropathogenic Escherichia Coli effector cif induces delayed apoptosis in epithelial cells</text:a></text:p>
              <text:p text:style-name="Normal"><text:a xlink:type="simple" xlink:href="https://hal.science/search/index/?q=*&amp;authFullName_s=A. Samba-Louaka">A.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Frederic Taieb">Frederic Taieb</text:a></text:p>
              <text:p text:style-name="Normal"><text:span>Infection and Immunity</text:span><text:span>, 2009, 77 (12), p. 5471-5477.<text:s/></text:span><text:a xlink:type="simple" xlink:href="https://dx.doi.org/10.1128/IAI.00860-09">⟨10.1128/IAI.00860-09⟩</text:a></text:p>
              <text:p text:style-name="Normal"><text:span>Article dans une revue</text:span></text:p>
              <text:p text:style-name="Normal"><text:a xlink:type="simple" xlink:href="https://hal.inrae.fr/hal-02662590v1">hal-0266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76v1">Cif type III effector protein: a smart hijacker of the host cell cycl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Future Microbiology</text:span><text:span>, 2009, 4 (7), pp.867-877.<text:s/></text:span><text:a xlink:type="simple" xlink:href="https://dx.doi.org/10.2217/fmb.09.60">⟨10.2217/fmb.09.60⟩</text:a></text:p>
              <text:p text:style-name="Normal"><text:span>Article dans une revue</text:span></text:p>
              <text:p text:style-name="Normal"><text:a xlink:type="simple" xlink:href="https://hal.inrae.fr/hal-02935476v1">hal-0293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9v1">Cycle inhibiting factors (CIFs) are a growing family of functional cyclomodulins present in invertebrate and mammal bacterial pathogen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ark J. Banfield">Mark J. Banfield</text:a><text:span>,</text:span><text:a xlink:type="simple" xlink:href="https://hal.science/search/index/?q=*&amp;authFullName_s=Ascel Samba-Louaka">Ascel Samba-Louaka</text:a><text:span>et al.</text:span></text:p>
              <text:p text:style-name="Normal"><text:span>PLoS ONE</text:span><text:span>, 2009, 4 (3), pp.e4855.<text:s/></text:span><text:a xlink:type="simple" xlink:href="https://dx.doi.org/10.1371/journal.pone.0004855">⟨10.1371/journal.pone.0004855⟩</text:a></text:p>
              <text:p text:style-name="Normal"><text:span>Article dans une revue</text:span></text:p>
              <text:p text:style-name="Normal"><text:a xlink:type="simple" xlink:href="https://hal.inrae.fr/hal-02659269v1">hal-0265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9v1">Bacterial cyclomodulin Cif blocks the host cell cycle by stabilizing the cyclin-dependent kinase inhibitors p21 waf1 and p27 kip1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Eric Oswald">Eric Oswald</text:a><text:span>et al.</text:span></text:p>
              <text:p text:style-name="Normal"><text:span>Cellular Microbiology</text:span><text:span>, 2008, 10 (12), pp.2496-2508.<text:s/></text:span><text:a xlink:type="simple" xlink:href="https://dx.doi.org/10.1111/j.1462-5822.2008.01224.x">⟨10.1111/j.1462-5822.2008.01224.x⟩</text:a></text:p>
              <text:p text:style-name="Normal"><text:span>Article dans une revue</text:span></text:p>
              <text:p text:style-name="Normal"><text:a xlink:type="simple" xlink:href="https://hal.inrae.fr/hal-02952999v1">hal-0295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2v1">Escherichia coli cyclomodulin Cif induces G(2) arrest of the host cell cycle without activation of the DNA-damage checkpoint-signalling pathway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A. Samba-Louaka">A. Samba-Louaka</text:a><text:span>,</text:span><text:a xlink:type="simple" xlink:href="https://hal.science/search/index/?q=*&amp;authFullName_s=Eric Oswald">Eric Oswald</text:a></text:p>
              <text:p text:style-name="Normal"><text:span>Cellular Microbiology</text:span><text:span>, 2006, 8 (12), pp.1910-1921.<text:s/></text:span><text:a xlink:type="simple" xlink:href="https://dx.doi.org/10.1111/j.1462-5822.2006.00757.x">⟨10.1111/j.1462-5822.2006.00757.x⟩</text:a></text:p>
              <text:p text:style-name="Normal"><text:span>Article dans une revue</text:span></text:p>
              <text:p text:style-name="Normal"><text:a xlink:type="simple" xlink:href="https://hal.inrae.fr/hal-02660102v1">hal-02660102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3650c8" table:style-name="3650c8">
          <table:table-column table:style-name="3650c8.0"/>
          <table:table-row>
            <table:table-cell office:value-type="string">
              <text:p text:style-name="Normal"><text:a xlink:type="simple" xlink:href="https://hal.science/hal-05536983v1">Deciphering the molecular insights into amoeba-Mycobacterium avium subsp. paratuberculosis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Thierry Cochard">Thierry Cochard</text:a><text:span>et al.</text:span></text:p>
              <text:p text:style-name="Normal"><text:span>17th International Colloquium on Paratuberculosis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83v1">hal-055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69v1">Mesocosm-based evidence of free-living amoebae (FLA) as environmental reservoirs enhancing Mycobacterium avium subsp. paratuberculosis (Map) persistenc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17th International Colloquium on Paratuberculosis (ICP 2026)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69v1">hal-055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01v1">Une association inédite entre Pseudomonas aeruginosa, Stenotrophomonas maltophilia, Achromobacter sp. et un isolat environnemental d’amibe libr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Vincent Delafont">Vincent Delafont</text:a><text:span>et al.</text:span></text:p>
              <text:p text:style-name="Normal"><text:span>27e Colloque français des Jeunes chercheurs en mucoviscidose</text:span><text:span>, Vaincre La Mucoviscidose, Feb 2026, Paris, France</text:span></text:p>
              <text:p text:style-name="Normal"><text:span>Communication dans un congrès</text:span></text:p>
              <text:p text:style-name="Normal"><text:a xlink:type="simple" xlink:href="https://hal.science/hal-05441701v1">hal-05441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36v1">Role of free-living amoebae in the environmental persistence of pathogenic mycobacteria: a mesocosm-based approach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University of Mexico, Nov 2025, Puerto Morelos, Mexico</text:span></text:p>
              <text:p text:style-name="Normal"><text:span>Communication dans un congrès</text:span></text:p>
              <text:p text:style-name="Normal"><text:a xlink:type="simple" xlink:href="https://hal.inrae.fr/hal-05242636v1">hal-052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48v1">Decoding host–pathogen interactions: a metabolomic exploration of Legionella pneumophila infection in amoebae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Metaboday 2025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science/hal-05456348v1">hal-054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95v1">Exploring the molecular mechanisms of encystment in free-living amoebae</text:a></text:p>
              <text:p text:style-name="Normal"><text:a xlink:type="simple" xlink:href="https://hal.science/search/index/?q=*&amp;authFullName_s=Ascel Samba-Louaka">Ascel Samba-Louaka</text:a></text:p>
              <text:p text:style-name="Normal"><text:span>XXth International Meeting on the Biology and Pathogenicity of Free-Living Amoebae (FLAM 2025)</text:span><text:span>, MDPI, Nov 2025, Cancun, Quintana Roo, Mexico</text:span></text:p>
              <text:p text:style-name="Normal"><text:span>Communication dans un congrès</text:span></text:p>
              <text:p text:style-name="Normal"><text:a xlink:type="simple" xlink:href="https://hal.science/hal-05400095v1">hal-054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62v1">Legionella pneumophila subverts the antioxidant defenses of its amoeba host &amp;lt;i&amp;gt;A. castellanii&amp;lt;/i&amp;gt;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SympoLegio 2024</text:span><text:span>, Société française de microbiologie (SFM), Oct 2024, Lyon, France</text:span></text:p>
              <text:p text:style-name="Normal"><text:span>Communication dans un congrès</text:span></text:p>
              <text:p text:style-name="Normal"><text:a xlink:type="simple" xlink:href="https://hal.science/hal-05456462v1">hal-054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29v1">Involvement of oxidative stress in the infection process of &amp;lt;i&amp;gt;A. castellanii&amp;lt;/i&amp;gt; by &amp;lt;i&amp;gt;L. pneumophila&amp;lt;/i&amp;gt;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Romain Villéger">Romain Villéger</text:a><text:span>et al.</text:span></text:p>
              <text:p text:style-name="Normal"><text:span>Microbiology Society Annual Conference 2024</text:span><text:span>, Microbiology Society, Apr 2024, Edimbourg, United Kingdom</text:span></text:p>
              <text:p text:style-name="Normal"><text:span>Communication dans un congrès</text:span></text:p>
              <text:p text:style-name="Normal"><text:a xlink:type="simple" xlink:href="https://hal.science/hal-05400129v1">hal-054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64v1">The role of oxidative stress in L. pneumophila infection of A. castellanii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Romain Villéger">Romain Villéger</text:a><text:span>et al.</text:span></text:p>
              <text:p text:style-name="Normal"><text:span>XIXth International Meeting on the Biology and Pathogenicity of Free-living Amoebae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400164v1">hal-0540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94v1">Environmental free-living amoeba as potential reservoirs for Mycobacterium bovis and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The 19th international Free-Living Amoebae Meeting (FLAM)</text:span><text:span>, Université de Poitiers, Jun 2023, Poitiers, France</text:span></text:p>
              <text:p text:style-name="Normal"><text:span>Communication dans un congrès</text:span></text:p>
              <text:p text:style-name="Normal"><text:a xlink:type="simple" xlink:href="https://hal.inrae.fr/hal-04203794v1">hal-042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81v1">Molecular atlas of Acanthamoeba castellanii remodeling during cyst formation</text:a></text:p>
              <text:p text:style-name="Normal"><text:a xlink:type="simple" xlink:href="https://hal.science/search/index/?q=*&amp;authFullName_s=Ascel Samba-Louaka">Ascel Samba-Louaka</text:a></text:p>
              <text:p text:style-name="Normal"><text:span>Réseau Ecologie des Interactions Durables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400081v1">hal-054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43v1">Molecular atlas of Acanthamoeba castellanii remodeling during cyst formation</text:a></text:p>
              <text:p text:style-name="Normal"><text:a xlink:type="simple" xlink:href="https://hal.science/search/index/?q=*&amp;authFullName_s=Ascel Samba-Louaka">Ascel Samba-Louaka</text:a></text:p>
              <text:p text:style-name="Normal"><text:span>XIXth International Meeting on the Biology and Pathogenicity of Free-living Amoebae</text:span><text:span>, FLAM, Jun 2023, Poitiers, France</text:span></text:p>
              <text:p text:style-name="Normal"><text:span>Communication dans un congrès</text:span></text:p>
              <text:p text:style-name="Normal"><text:a xlink:type="simple" xlink:href="https://hal.science/hal-05400143v1">hal-0540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50v1">Environmental free-living amoebae interaction with Mycobacterium avium subsp. paratuberculosi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15th International Association for Paratuberculous - ICP 2022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50v1">hal-042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497v1">Molecular atlas of Acanthamoeba castellanii remodeling during cyst formation</text:a></text:p>
              <text:p text:style-name="Normal"><text:a xlink:type="simple" xlink:href="https://hal.science/search/index/?q=*&amp;authFullName_s=Ascel Samba-Louaka">Ascel Samba-Louaka</text:a></text:p>
              <text:p text:style-name="Normal"><text:span>Société Française de Microbiologie</text:span><text:span>, Sep 2021, Nantes (France), France</text:span></text:p>
              <text:p text:style-name="Normal"><text:span>Communication dans un congrès</text:span></text:p>
              <text:p text:style-name="Normal"><text:a xlink:type="simple" xlink:href="https://hal.science/hal-05400497v1">hal-0540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36v1">Les amibes libres, un réservoir environnemental pour les mycobactéries non tuberculeuses ?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scel Samba">Ascel Samb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et al.</text:span></text:p>
              <text:p text:style-name="Normal"><text:span>14. Congrès national de la Société Française de Microbiologie (SFM)</text:span><text:span>, Société Française de Microbiologie (SFM). FRA., Oct 2018, Paris, France</text:span></text:p>
              <text:p text:style-name="Normal"><text:span>Communication dans un congrès</text:span></text:p>
              <text:p text:style-name="Normal"><text:a xlink:type="simple" xlink:href="https://hal.inrae.fr/hal-02733536v1">hal-0273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5v1">Free-living amoebae as an environmental host for &amp;lt;em&amp;gt;Mycobacterium avium&amp;lt;/em&amp;gt; subsp. &amp;lt;em&amp;gt;paratuberculosis&amp;lt;/em&amp;gt;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Willy Aucher">Willy Aucher</text:a><text:span>et al.</text:span></text:p>
              <text:p text:style-name="Normal"><text:span>14. International Colloquium on Paratuberculosis</text:span><text:span>, International Association for Paratuberculosis. INT., Jun 2018, Riviera Maya, Mexico</text:span></text:p>
              <text:p text:style-name="Normal"><text:span>Communication dans un congrès</text:span></text:p>
              <text:p text:style-name="Normal"><text:a xlink:type="simple" xlink:href="https://hal.inrae.fr/hal-02733605v1">hal-0273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9v1">Free-living amoebae as environmental hosts for non-tuberculous Mycobacterium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Willy Aucher">Willy Aucher</text:a><text:span>et al.</text:span></text:p>
              <text:p text:style-name="Normal"><text:span>2. NTM European Conference</text:span><text:span>, Société Française de Microbiologie (SFM). FRA., Jun 2018, Montigny-le-Bretonneux, France</text:span></text:p>
              <text:p text:style-name="Normal"><text:span>Communication dans un congrès</text:span></text:p>
              <text:p text:style-name="Normal"><text:a xlink:type="simple" xlink:href="https://hal.inrae.fr/hal-02738389v1">hal-0273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9v1">Environmental &amp;lt;em&amp;gt;Mycobacterium avium&amp;lt;/em&amp;gt; subsp. &amp;lt;em&amp;gt;paratuberculosis&amp;lt;/em&amp;gt; hosted by free-living amoeba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Pathobiome 2018 "Pathogens in Microbiotas in Hosts"</text:span><text:span>, Mar 2018, Ajaccio, France</text:span></text:p>
              <text:p text:style-name="Normal"><text:span>Communication dans un congrès</text:span></text:p>
              <text:p text:style-name="Normal"><text:a xlink:type="simple" xlink:href="https://hal.inrae.fr/hal-02735589v1">hal-0273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18v1">Les amibes libres, un réservoir environnemental de &amp;lt;em&amp;gt;Mycobacterium avium&amp;lt;/em&amp;gt; ssp. &amp;lt;em&amp;gt;paratuberculosis&amp;lt;/em&amp;gt; ?</text:a></text:p>
              <text:p text:style-name="Normal"><text:a xlink:type="simple" xlink:href="https://hal.science/search/index/?q=*&amp;authFullName_s=Yann Héchard">Yann Héchard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Ascel Samba">Ascel Samba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0718v1">hal-02800718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c62445" table:style-name="c62445">
          <table:table-column table:style-name="c62445.0"/>
          <table:table-row>
            <table:table-cell office:value-type="string">
              <text:p text:style-name="Normal"><text:a xlink:type="simple" xlink:href="https://hal.inrae.fr/hal-05267633v1">Deciphering the molecular insights into amoeba-mycobacterium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Nov 2025, Puerto Morelos, Mexico</text:span></text:p>
              <text:p text:style-name="Normal"><text:span>Poster de conférence</text:span></text:p>
              <text:p text:style-name="Normal"><text:a xlink:type="simple" xlink:href="https://hal.inrae.fr/hal-05267633v1">hal-0526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16v1">Diversity of amoebae and bacteria in the environment of cattle herds in bovine tuberculosis outbreak zone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Pauline Hardouin">Pauline Hardouin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FEMS MICRO 2025</text:span><text:span>, May 2025, Milan, Italy</text:span></text:p>
              <text:p text:style-name="Normal"><text:span>Poster de conférence</text:span></text:p>
              <text:p text:style-name="Normal"><text:a xlink:type="simple" xlink:href="https://hal.inrae.fr/hal-05242616v1">hal-052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509v1">Détection de Mycobacterium bovis et Mycobacterium avium ssp. Paratuberculosis par qPCR nichée à partir d’amibes isolées de l’environnement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Jean-Louis Moyen">Jean-Louis Moyen</text:a><text:span>et al.</text:span></text:p>
              <text:p text:style-name="Normal"><text:span>Microbes 2021 - 16e congrès national de la SFM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5400509v1">hal-0540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7v1">Rôle des amibes dans la transmission des infections mycobactériennes chez les ruminants ?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Etienne Robino">Etienne Robino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Vincent Delafont">Vincent Delafont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5417v1">hal-02735417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58dbf8" table:style-name="58dbf8">
          <table:table-column table:style-name="58dbf8.0"/>
          <table:table-row>
            <table:table-cell office:value-type="string">
              <text:p text:style-name="Normal"><text:a xlink:type="simple" xlink:href="https://hal.science/hal-02390032v1">The crustacean Armadillidium vulgare, a new promising model for the study of cellular senescen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érôme Moreau">Jérôme Morea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0032v1">hal-02390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cel Regis SAMBA LOUAKA</dc:title>
    <dc:subject/>
    <dc:description>CV</dc:description>
    <dc:creator/>
    <dc:date>2026-05-19T02:59:06.000</dc:date>
    <meta:generator>PHPWord</meta:generator>
    <meta:initial-creator>CCSD</meta:initial-creator>
    <meta:creation-date>2026-05-19T02:59:06.000</meta:creation-date>
    <meta:keyword/>
    <meta:user-defined meta:name="Category"/>
    <meta:user-defined meta:name="Company"/>
    <meta:user-defined meta:name="Manager"/>
  </office:meta>
</office:document-meta>
</file>