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742f" style:family="table">
      <style:table-properties style:rel-width="100" table:align="center"/>
    </style:style>
    <style:style style:name="f0742f.0" style:family="table-column">
      <style:table-column-properties style:column-width="0.00cm"/>
    </style:style>
    <style:style style:name="01915f" style:family="table">
      <style:table-properties style:rel-width="100" table:align="center"/>
    </style:style>
    <style:style style:name="01915f.0" style:family="table-column">
      <style:table-column-properties style:column-width="0.00cm"/>
    </style:style>
    <style:style style:name="6557e7" style:family="table">
      <style:table-properties style:rel-width="100" table:align="center"/>
    </style:style>
    <style:style style:name="6557e7.0" style:family="table-column">
      <style:table-column-properties style:column-width="0.00cm"/>
    </style:style>
    <style:style style:name="f447b1" style:family="table">
      <style:table-properties style:rel-width="100" table:align="center"/>
    </style:style>
    <style:style style:name="f447b1.0" style:family="table-column">
      <style:table-column-properties style:column-width="0.00cm"/>
    </style:style>
    <style:style style:name="1679cd" style:family="table">
      <style:table-properties style:rel-width="100" table:align="center"/>
    </style:style>
    <style:style style:name="167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Segault<text:s/></text:span><text:span text:style-name="T2">Maitre de Conférences en Sciences de l'Information et de la Communication.Université Paris Nanterre, laboratoire Dicen-Id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segault">aseg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77-746X">0000-0001-6677-74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6139239">22613923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f0742f" table:style-name="f0742f">
          <table:table-column table:style-name="f0742f.0"/>
          <table:table-row>
            <table:table-cell office:value-type="string">
              <text:p text:style-name="Normal"><text:a xlink:type="simple" xlink:href="https://hal.science/hal-04210482v1">Circulation des données et des compétences autour des cartes de la pandémie de Covid-19 publiées sur Wikimedia Commons</text:a></text:p>
              <text:p text:style-name="Normal"><text:a xlink:type="simple" xlink:href="https://hal.science/search/index/?q=*&amp;authFullName_s=Antonin Segault">Antonin Segault</text:a></text:p>
              <text:p text:style-name="Normal"><text:span>Revue Intelligibilité du Numérique</text:span><text:span>, 2023, 4,<text:s/></text:span><text:a xlink:type="simple" xlink:href="https://dx.doi.org/10.34745/numerev_1928">⟨10.34745/numerev_1928⟩</text:a></text:p>
              <text:p text:style-name="Normal"><text:span>Article dans une revue</text:span></text:p>
              <text:p text:style-name="Normal"><text:a xlink:type="simple" xlink:href="https://hal.science/hal-04210482v1">hal-0421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043v1">Les archives audiovisuelles de l’INA, une ressource d’expérimentation entre pédagogie et recherch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Marta Severo">Marta Severo</text:a></text:p>
              <text:p text:style-name="Normal"><text:span>Les Cahiers du numérique</text:span><text:span>, 2023, 19 (1-4), pp.93-118.<text:s/></text:span><text:a xlink:type="simple" xlink:href="https://dx.doi.org/10.3166/LCN.2023.005">⟨10.3166/LCN.2023.005⟩</text:a></text:p>
              <text:p text:style-name="Normal"><text:span>Article dans une revue</text:span></text:p>
              <text:p text:style-name="Normal"><text:a xlink:type="simple" xlink:href="https://hal.science/hal-04310043v1">hal-0431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87v1">Animation de communauté dans les projets participatifs culturels : quelques enseignements des concours photographiques Wiki Loves Monuments</text:a></text:p>
              <text:p text:style-name="Normal"><text:a xlink:type="simple" xlink:href="https://hal.science/search/index/?q=*&amp;authFullName_s=Antonin Segault">Antonin Segault</text:a></text:p>
              <text:p text:style-name="Normal"><text:span>Hybrid. Revue des arts et médiations humaines</text:span><text:span>, 2022, 8,<text:s/></text:span><text:a xlink:type="simple" xlink:href="https://dx.doi.org/10.4000/hybrid.1718">⟨10.4000/hybrid.1718⟩</text:a></text:p>
              <text:p text:style-name="Normal"><text:span>Article dans une revue</text:span></text:p>
              <text:p text:style-name="Normal"><text:a xlink:type="simple" xlink:href="https://hal.science/hal-03794787v1">hal-037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194v1">Du tritium dans les gros titres. Rumeurs anxiogènes et remise en cause des médias sur Twitter</text:a></text:p>
              <text:p text:style-name="Normal"><text:a xlink:type="simple" xlink:href="https://hal.science/search/index/?q=*&amp;authFullName_s=Antonin Segault">Antonin Segault</text:a></text:p>
              <text:p text:style-name="Normal"><text:span>Recherches en sciences sociales sur Internet/Social science research on the Internet</text:span><text:span>, 2021, 10,<text:s/></text:span><text:a xlink:type="simple" xlink:href="https://dx.doi.org/10.4000/reset.3185">⟨10.4000/reset.3185⟩</text:a></text:p>
              <text:p text:style-name="Normal"><text:span>Article dans une revue</text:span></text:p>
              <text:p text:style-name="Normal"><text:a xlink:type="simple" xlink:href="https://hal.science/hal-03242194v1">hal-032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23v1">Documenter Twitter : défis et méthodes pour la constitution de corpus de tweets</text:a></text:p>
              <text:p text:style-name="Normal"><text:a xlink:type="simple" xlink:href="https://hal.science/search/index/?q=*&amp;authFullName_s=Antonin Segault">Antonin Segault</text:a></text:p>
              <text:p text:style-name="Normal"><text:span>Balisages</text:span><text:span>, 2020, 1,<text:s/></text:span><text:a xlink:type="simple" xlink:href="https://dx.doi.org/10.35562/balisages.280">⟨10.35562/balisages.280⟩</text:a></text:p>
              <text:p text:style-name="Normal"><text:span>Article dans une revue</text:span></text:p>
              <text:p text:style-name="Normal"><text:a xlink:type="simple" xlink:href="https://hal.science/hal-02540323v1">hal-0254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102v1">Les encyclopédistes amateurs face à la pandémie de Covid-19. Éditorialisation citoyenne des données épidémiologiques sur Wikipédia</text:a></text:p>
              <text:p text:style-name="Normal"><text:a xlink:type="simple" xlink:href="https://hal.science/search/index/?q=*&amp;authFullName_s=Antonin Segault">Antonin Segault</text:a></text:p>
              <text:p text:style-name="Normal"><text:span>Les Cahiers du numérique</text:span><text:span>, 2020, 16,<text:s/></text:span><text:a xlink:type="simple" xlink:href="https://dx.doi.org/10.3166/LCN.2020.008">⟨10.3166/LCN.2020.008⟩</text:a></text:p>
              <text:p text:style-name="Normal"><text:span>Article dans une revue</text:span></text:p>
              <text:p text:style-name="Normal"><text:a xlink:type="simple" xlink:href="https://hal.science/hal-03242102v1">hal-0324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34v1">Communication de crise sur les médias sociaux : outils pour l’étude des public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Ioan Roxin">Ioan Roxin</text:a></text:p>
              <text:p text:style-name="Normal"><text:span>¿ Interrogations ? Revue pluridisciplinaire de sciences humaines et sociales</text:span><text:span>, 2017, 24</text:span></text:p>
              <text:p text:style-name="Normal"><text:span>Article dans une revue</text:span></text:p>
              <text:p text:style-name="Normal"><text:a xlink:type="simple" xlink:href="https://hal.science/hal-02356734v1">hal-023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163v1">Une pratique collective de fabrication de l’autorité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Antonin Segault">Antonin Segault</text:a></text:p>
              <text:p text:style-name="Normal"><text:span>Quaderni</text:span><text:span>, 2017, 93, pp.85-97.<text:s/></text:span><text:a xlink:type="simple" xlink:href="https://dx.doi.org/10.4000/quaderni.1082">⟨10.4000/quaderni.1082⟩</text:a></text:p>
              <text:p text:style-name="Normal"><text:span>Article dans une revue</text:span></text:p>
              <text:p text:style-name="Normal"><text:a xlink:type="simple" xlink:href="https://hal.science/hal-03242163v1">hal-032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77v1">Sharing Radiation Measurements Through Social Media: A Methodological User-Oriented Proposal Set of Guidelin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Yang Ishigaki">Yang Ishigaki</text:a><text:span>,</text:span><text:a xlink:type="simple" xlink:href="https://hal.science/search/index/?q=*&amp;authFullName_s=Ioan Roxin">Ioan Roxin</text:a></text:p>
              <text:p text:style-name="Normal"><text:span>International Journal of Information Systems for Crisis Response and Management</text:span><text:span>, 2016, 8 (2), pp.17-30</text:span></text:p>
              <text:p text:style-name="Normal"><text:span>Article dans une revue</text:span></text:p>
              <text:p text:style-name="Normal"><text:a xlink:type="simple" xlink:href="https://hal.science/hal-02364377v1">hal-023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9v1">Communication de crise via les médias sociaux : collecte, stockage et analyse des donné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Les Cahiers de la SFSIC</text:span><text:span>, 2015, 11</text:span></text:p>
              <text:p text:style-name="Normal"><text:span>Article dans une revue</text:span></text:p>
              <text:p text:style-name="Normal"><text:a xlink:type="simple" xlink:href="https://hal.science/hal-02434299v1">hal-02434299v1</text:a></text:p>
            </table:table-cell>
          </table:table-row>
        </table:table>
        <text:p text:style-name="P19"/>
        <text:p text:style-name="Heading2"><text:span text:style-name="T9">Chapitre d'ouvrage (5)</text:span></text:p>
        <text:p text:style-name="P21"/>
        <table:table table:name="01915f" table:style-name="01915f">
          <table:table-column table:style-name="01915f.0"/>
          <table:table-row>
            <table:table-cell office:value-type="string">
              <text:p text:style-name="Normal"><text:a xlink:type="simple" xlink:href="https://hal.science/hal-03794826v1">Wikipedia as a trusted method of information assessment during the COVID-19 crisis</text:a></text:p>
              <text:p text:style-name="Normal"><text:a xlink:type="simple" xlink:href="https://hal.science/search/index/?q=*&amp;authFullName_s=Antonin Segault">Antonin Segault</text:a></text:p>
              <text:p text:style-name="Normal"><text:span>Fiona Rossette; Elvis Buckwalter.<text:s/></text:span><text:span>COVID-19, Communication and Culture</text:span><text:span>,<text:s/></text:span><text:a xlink:type="simple" xlink:href="https://www.taylorfrancis.com/chapters/edit/10.4324/9781003276517-5/">Taylor &amp; Francis</text:a><text:span>, 2022, 9781003276517.<text:s/></text:span><text:a xlink:type="simple" xlink:href="https://dx.doi.org/10.4324/9781003276517-5">⟨10.4324/9781003276517-5⟩</text:a></text:p>
              <text:p text:style-name="Normal"><text:span>Chapitre d'ouvrage</text:span></text:p>
              <text:p text:style-name="Normal"><text:a xlink:type="simple" xlink:href="https://hal.science/hal-03794826v1">hal-037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72v1">Cartographie participative après Fukushima : mise en visibilité de la contamination des territoires</text:a></text:p>
              <text:p text:style-name="Normal"><text:a xlink:type="simple" xlink:href="https://hal.science/search/index/?q=*&amp;authFullName_s=Antonin Segault">Antonin Segault</text:a></text:p>
              <text:p text:style-name="Normal"><text:span>Cécile Tardy; Marta Severo.<text:s/></text:span><text:span>Dispositifs du visible et de l'invisible dans la fabrique des territoires</text:span><text:span>, L'Harmattan, 2020, 978-2-343-19303-8</text:span></text:p>
              <text:p text:style-name="Normal"><text:span>Chapitre d'ouvrage</text:span></text:p>
              <text:p text:style-name="Normal"><text:a xlink:type="simple" xlink:href="https://hal.science/hal-02906972v1">hal-0290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54v1">Tweets from Fukushim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ternet of Things : Evolutions and Innovations</text:span><text:span>, Wiley, pp.169‑187, 2017, 978-1-786-30151-2</text:span></text:p>
              <text:p text:style-name="Normal"><text:span>Chapitre d'ouvrage</text:span></text:p>
              <text:p text:style-name="Normal"><text:a xlink:type="simple" xlink:href="https://hal.science/hal-02356754v1">hal-0235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31v1">Tweets de Fukushim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ternet des objets : Évolutions et innovations</text:span><text:span>, ISTE Editions, pp.179‑198, 2017, 978-1-78405-271-3</text:span></text:p>
              <text:p text:style-name="Normal"><text:span>Chapitre d'ouvrage</text:span></text:p>
              <text:p text:style-name="Normal"><text:a xlink:type="simple" xlink:href="https://hal.science/hal-03165531v1">hal-031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36v1">Semantic Web-Based Social Media Analysis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Camelia Delcea">Camelia Delcea</text:a><text:span>,</text:span><text:a xlink:type="simple" xlink:href="https://hal.science/search/index/?q=*&amp;authFullName_s=Antonin Segault">Antonin Segault</text:a><text:span>,</text:span><text:a xlink:type="simple" xlink:href="https://hal.science/search/index/?q=*&amp;authFullName_s=Ioan Roxin">Ioan Roxin</text:a></text:p>
              <text:p text:style-name="Normal"><text:span>Transactions on Computational Collective Intelligence XXII</text:span><text:span>, Springer, pp.147-166, 2016, 978-3-662-49618-3.<text:s/></text:span><text:a xlink:type="simple" xlink:href="https://dx.doi.org/10.1007/978-3-662-49619-0_8">⟨10.1007/978-3-662-49619-0_8⟩</text:a></text:p>
              <text:p text:style-name="Normal"><text:span>Chapitre d'ouvrage</text:span></text:p>
              <text:p text:style-name="Normal"><text:a xlink:type="simple" xlink:href="https://hal.science/hal-03160236v1">hal-03160236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6557e7" table:style-name="6557e7">
          <table:table-column table:style-name="6557e7.0"/>
          <table:table-row>
            <table:table-cell office:value-type="string">
              <text:p text:style-name="Normal"><text:a xlink:type="simple" xlink:href="https://hal.science/hal-04296175v1">Une synthèse raisonnée de l'IA ? Usage des références bibliographiques des articles de Wikipédia sur l'Intelligence artificielle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Antonin Segault">Antonin Segault</text:a></text:p>
              <text:p text:style-name="Normal"><text:span>H2PTM'23 : La fabrique du sens à l’ère de l’information numérique : enjeux et défis</text:span><text:span>, Oct 2023, Valenciennes, France. pp.117-131</text:span></text:p>
              <text:p text:style-name="Normal"><text:span>Communication dans un congrès</text:span></text:p>
              <text:p text:style-name="Normal"><text:a xlink:type="simple" xlink:href="https://hal.science/hal-04296175v1">hal-042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00v1">Évolution des représentations de l’intelligence artificielle : de quelle(s) IA Wikipédia est-elle l’encyclopédie ?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Antonin Segault">Antonin Segault</text:a></text:p>
              <text:p text:style-name="Normal"><text:span>H2PTM'21 : Information : enjeux et nouveaux défis</text:span><text:span>, Oct 2021, Aubervilliers, France. pp.216-232</text:span></text:p>
              <text:p text:style-name="Normal"><text:span>Communication dans un congrès</text:span></text:p>
              <text:p text:style-name="Normal"><text:a xlink:type="simple" xlink:href="https://hal.science/hal-03404800v1">hal-0340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78v1">Les concours photographiques Wiki Loves Monuments : participation culturelle et animation de communauté</text:a></text:p>
              <text:p text:style-name="Normal"><text:a xlink:type="simple" xlink:href="https://hal.science/search/index/?q=*&amp;authFullName_s=Antonin Segault">Antonin Segault</text:a></text:p>
              <text:p text:style-name="Normal"><text:span>La fabrique de la participation culturelle : plateformes numériques et enjeux démocratiques</text:span><text:span>, Nov 2020, Paris (en ligne), France. pp.131-135</text:span></text:p>
              <text:p text:style-name="Normal"><text:span>Communication dans un congrès</text:span></text:p>
              <text:p text:style-name="Normal"><text:a xlink:type="simple" xlink:href="https://hal.science/hal-03080678v1">hal-030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66v1">Historic Graphs : Cartographie dynamique des liens sur Wikipédia</text:a></text:p>
              <text:p text:style-name="Normal"><text:a xlink:type="simple" xlink:href="https://hal.science/search/index/?q=*&amp;authFullName_s=Antonin Segault">Antonin Segault</text:a></text:p>
              <text:p text:style-name="Normal"><text:span>H2PTM’19 : De l’hypertexte aux humanités numériques</text:span><text:span>, Oct 2019, Montbéliard, France. pp.147-161</text:span></text:p>
              <text:p text:style-name="Normal"><text:span>Communication dans un congrès</text:span></text:p>
              <text:p text:style-name="Normal"><text:a xlink:type="simple" xlink:href="https://hal.science/hal-02332066v1">hal-0233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80v1">Les technologies du Web Sémantique au service de l’approche One Health en médecine humaine et animal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Vasile Cozma">Vasile Cozma</text:a><text:span>,</text:span><text:a xlink:type="simple" xlink:href="https://hal.science/search/index/?q=*&amp;authFullName_s=Ioan Roxin">Ioan Roxin</text:a></text:p>
              <text:p text:style-name="Normal"><text:span>23e Colloque Bilateral Franco-Roumain en Sciences de l’Information et de la Communication</text:span><text:span>, Oct 2018, Cluj-Napoca, Roumanie</text:span></text:p>
              <text:p text:style-name="Normal"><text:span>Communication dans un congrès</text:span></text:p>
              <text:p text:style-name="Normal"><text:a xlink:type="simple" xlink:href="https://hal.science/hal-02431580v1">hal-024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49v1">Crossplatform References on Social Media: Methodological Challenges and Research Avenues</text:a></text:p>
              <text:p text:style-name="Normal"><text:a xlink:type="simple" xlink:href="https://hal.science/search/index/?q=*&amp;authFullName_s=Antonin Segault">Antonin Segault</text:a></text:p>
              <text:p text:style-name="Normal"><text:span>Second International Conference on Web Studies</text:span><text:span>, Oct 2018, Paris, France. pp.52-55,<text:s/></text:span><text:a xlink:type="simple" xlink:href="https://dx.doi.org/10.1145/3240431.3240441">⟨10.1145/3240431.3240441⟩</text:a></text:p>
              <text:p text:style-name="Normal"><text:span>Communication dans un congrès</text:span></text:p>
              <text:p text:style-name="Normal"><text:a xlink:type="simple" xlink:href="https://hal.science/hal-02310049v1">hal-023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56v1">Communication de crise en phase post-accidentelle nucléaire</text:a></text:p>
              <text:p text:style-name="Normal"><text:a xlink:type="simple" xlink:href="https://hal.science/search/index/?q=*&amp;authFullName_s=Antonin Segault">Antonin Segault</text:a></text:p>
              <text:p text:style-name="Normal"><text:span>Séminaire doctoral IRIS</text:span><text:span>, 2017, Dijon, France</text:span></text:p>
              <text:p text:style-name="Normal"><text:span>Communication dans un congrès</text:span></text:p>
              <text:p text:style-name="Normal"><text:a xlink:type="simple" xlink:href="https://hal.science/hal-03167556v1">hal-031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57v1">Représentation sémantique des connaissances médicales pour le grand public</text:a></text:p>
              <text:p text:style-name="Normal"><text:a xlink:type="simple" xlink:href="https://hal.science/search/index/?q=*&amp;authFullName_s=Antonin Segault">Antonin Segault</text:a></text:p>
              <text:p text:style-name="Normal"><text:span>Séminaire doctoral AUF</text:span><text:span>, 2017, Belgrade, Serbia</text:span></text:p>
              <text:p text:style-name="Normal"><text:span>Communication dans un congrès</text:span></text:p>
              <text:p text:style-name="Normal"><text:a xlink:type="simple" xlink:href="https://hal.science/hal-03167557v1">hal-031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09v1">Production et diffusion de documents numériques via Twitter : le cas d’une fausse vidéo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20° Colloque International sur le Document Numérique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332109v1">hal-023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52v1">A semantic information service to support resilience after a nuclear accident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3rd NERIS Workshop “State of the art and needs for emergency and recovery”</text:span><text:span>, 2017, Lisbonne, Portugal</text:span></text:p>
              <text:p text:style-name="Normal"><text:span>Communication dans un congrès</text:span></text:p>
              <text:p text:style-name="Normal"><text:a xlink:type="simple" xlink:href="https://hal.science/hal-03166252v1">hal-031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61v1">Live tweeting et fabrication collective de l'autorité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Segault Antonin">Segault Antonin</text:a></text:p>
              <text:p text:style-name="Normal"><text:span>Médiations informatisées de l’autorité : nouvelles écritures, nouvelles pratiques de la reconnaissance ?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514261v1">hal-015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75v1">#geiger 2: Developing Guidelines for Radiation Measurements Sharing on Social Medi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Yang Ishigaki">Yang Ishigaki</text:a><text:span>,</text:span><text:a xlink:type="simple" xlink:href="https://hal.science/search/index/?q=*&amp;authFullName_s=Ioan Roxin">Ioan Roxin</text:a></text:p>
              <text:p text:style-name="Normal"><text:span>ISCRAM 2016, 13th International Conference on Information Systems for Crisis Response and Management</text:span><text:span>, May 2016, Rio de Janeiro, Brazil</text:span></text:p>
              <text:p text:style-name="Normal"><text:span>Communication dans un congrès</text:span></text:p>
              <text:p text:style-name="Normal"><text:a xlink:type="simple" xlink:href="https://hal.science/hal-02364375v1">hal-023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52v1">Outils numériques pour la communication de crise post‐accident nucléaire</text:a></text:p>
              <text:p text:style-name="Normal"><text:a xlink:type="simple" xlink:href="https://hal.science/search/index/?q=*&amp;authFullName_s=Antonin Segault">Antonin Segault</text:a></text:p>
              <text:p text:style-name="Normal"><text:span>Euro‐Japan Academic Networking for Humanities Project</text:span><text:span>, 2016, Besançon, France</text:span></text:p>
              <text:p text:style-name="Normal"><text:span>Communication dans un congrès</text:span></text:p>
              <text:p text:style-name="Normal"><text:a xlink:type="simple" xlink:href="https://hal.science/hal-03163852v1">hal-031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64v1">Robots-radiamètres, propositions pour la complétude des mesures de la radioactivité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Nouveaux défis de l’Internet des Objets: Interaction Homme-Machine et Facteurs Humains</text:span><text:span>, Nov 2016, Saclay, France</text:span></text:p>
              <text:p text:style-name="Normal"><text:span>Communication dans un congrès</text:span></text:p>
              <text:p text:style-name="Normal"><text:a xlink:type="simple" xlink:href="https://hal.science/hal-02364364v1">hal-023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57v1">Radiation Measurements Sharing Online</text:a></text:p>
              <text:p text:style-name="Normal"><text:a xlink:type="simple" xlink:href="https://hal.science/search/index/?q=*&amp;authFullName_s=Antonin Segault">Antonin Segault</text:a></text:p>
              <text:p text:style-name="Normal"><text:span>TUφS Seminar</text:span><text:span>, 2016, Tsukuba, Japan</text:span></text:p>
              <text:p text:style-name="Normal"><text:span>Communication dans un congrès</text:span></text:p>
              <text:p text:style-name="Normal"><text:a xlink:type="simple" xlink:href="https://hal.science/hal-03163857v1">hal-031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9v1">A semantic system for knowledge sharing in post-nuclear-accident situation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Liviu-Adrian Cotfas">Liviu-Adrian Cotfas</text:a><text:span>,</text:span><text:a xlink:type="simple" xlink:href="https://hal.science/search/index/?q=*&amp;authFullName_s=Federico Tajariol">Federico Tajariol</text:a></text:p>
              <text:p text:style-name="Normal"><text:span>Workshop on Semantics and Analytics for Emergency Response (SAFE2015)</text:span><text:span>, May 2015, Kristiansand, Norway</text:span></text:p>
              <text:p text:style-name="Normal"><text:span>Communication dans un congrès</text:span></text:p>
              <text:p text:style-name="Normal"><text:a xlink:type="simple" xlink:href="https://hal.science/hal-02434309v1">hal-024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13v1">A Semantic Mobile Web Application for Radiation Safety in Contaminated Areas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14th International Conference on Informatics in Economy</text:span><text:span>, Apr 2015, Bucarest, Romania</text:span></text:p>
              <text:p text:style-name="Normal"><text:span>Communication dans un congrès</text:span></text:p>
              <text:p text:style-name="Normal"><text:a xlink:type="simple" xlink:href="https://hal.science/hal-02434313v1">hal-024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6v1">Twitter, robots et radiamètres : des objets connectés pour la diffusion de l’information après un accident radiologiqu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H2PTM'15 : Le numérique à l'ère de l'Internet des objets, de l’hypertexte à l’hyper-objet</text:span><text:span>, Oct 2015, Paris, France. pp.100-112</text:span></text:p>
              <text:p text:style-name="Normal"><text:span>Communication dans un congrès</text:span></text:p>
              <text:p text:style-name="Normal"><text:a xlink:type="simple" xlink:href="https://hal.science/hal-02434296v1">hal-024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7v1">#geiger : Radiation Monitoring Bots on Twitter for Nuclear Post-Accident Situation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SCRAM 2015, 12th International Conference on Information Systems for Crisis Response and Management</text:span><text:span>, May 2015, Kristiansand, Norway</text:span></text:p>
              <text:p text:style-name="Normal"><text:span>Communication dans un congrès</text:span></text:p>
              <text:p text:style-name="Normal"><text:a xlink:type="simple" xlink:href="https://hal.science/hal-02434307v1">hal-024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4v1">A SKOS Radiation Safety Thesaurus for People Living in Contaminated Territori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formation Systems for Crisis Response and Management in Mediterranean Countries</text:span><text:span>, Oct 2015, Tunis, Tunisia</text:span></text:p>
              <text:p text:style-name="Normal"><text:span>Communication dans un congrès</text:span></text:p>
              <text:p text:style-name="Normal"><text:a xlink:type="simple" xlink:href="https://hal.science/hal-02434304v1">hal-02434304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f447b1" table:style-name="f447b1">
          <table:table-column table:style-name="f447b1.0"/>
          <table:table-row>
            <table:table-cell office:value-type="string">
              <text:p text:style-name="Normal"><text:a xlink:type="simple" xlink:href="https://hal.science/hal-03166404v1">Ginkgo: a Web Application to Support Information Sharing during the Post-Nuclear Accident Phas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4th International Conference on Information Systems for Crisis Response and Management</text:span><text:span>, 2017, Albi, France</text:span></text:p>
              <text:p text:style-name="Normal"><text:span>Poster de conférence</text:span></text:p>
              <text:p text:style-name="Normal"><text:a xlink:type="simple" xlink:href="https://hal.science/hal-03166404v1">hal-0316640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679cd" table:style-name="1679cd">
          <table:table-column table:style-name="1679cd.0"/>
          <table:table-row>
            <table:table-cell office:value-type="string">
              <text:p text:style-name="Normal"><text:a xlink:type="simple" xlink:href="https://theses.hal.science/tel-01777282v1">Communication de crise en phase post-accidentelle nucléaire : organisation et partage des connaissances sur le Web</text:a></text:p>
              <text:p text:style-name="Normal"><text:a xlink:type="simple" xlink:href="https://hal.science/search/index/?q=*&amp;authFullName_s=Antonin Segault">Antonin Segault</text:a></text:p>
              <text:p text:style-name="Normal"><text:span>Sciences de l'information et de la communication. Université Bourgogne Franche-Comté, 2017. Français.<text:s/></text:span><text:a xlink:type="simple" xlink:href="https://www.theses.fr/2017UBFCD019">⟨NNT : 2017UBFCD019⟩</text:a></text:p>
              <text:p text:style-name="Normal"><text:span>Thèse</text:span></text:p>
              <text:p text:style-name="Normal"><text:a xlink:type="simple" xlink:href="https://theses.hal.science/tel-01777282v1">tel-01777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Segault</dc:title>
    <dc:subject/>
    <dc:description>CV</dc:description>
    <dc:creator/>
    <dc:date>2026-05-22T13:43:38.000</dc:date>
    <meta:generator>PHPWord</meta:generator>
    <meta:initial-creator>CCSD</meta:initial-creator>
    <meta:creation-date>2026-05-22T13:43:38.000</meta:creation-date>
    <meta:keyword/>
    <meta:user-defined meta:name="Category"/>
    <meta:user-defined meta:name="Company"/>
    <meta:user-defined meta:name="Manager"/>
  </office:meta>
</office:document-meta>
</file>