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9fae" style:family="table">
      <style:table-properties style:rel-width="100" table:align="center"/>
    </style:style>
    <style:style style:name="329fae.0" style:family="table-column">
      <style:table-column-properties style:column-width="0.00cm"/>
    </style:style>
    <style:style style:name="087000" style:family="table">
      <style:table-properties style:rel-width="100" table:align="center"/>
    </style:style>
    <style:style style:name="087000.0" style:family="table-column">
      <style:table-column-properties style:column-width="0.00cm"/>
    </style:style>
    <style:style style:name="9d3dc0" style:family="table">
      <style:table-properties style:rel-width="100" table:align="center"/>
    </style:style>
    <style:style style:name="9d3dc0.0" style:family="table-column">
      <style:table-column-properties style:column-width="0.00cm"/>
    </style:style>
    <style:style style:name="a46ee8" style:family="table">
      <style:table-properties style:rel-width="100" table:align="center"/>
    </style:style>
    <style:style style:name="a46ee8.0" style:family="table-column">
      <style:table-column-properties style:column-width="0.00cm"/>
    </style:style>
    <style:style style:name="35f89b" style:family="table">
      <style:table-properties style:rel-width="100" table:align="center"/>
    </style:style>
    <style:style style:name="35f89b.0" style:family="table-column">
      <style:table-column-properties style:column-width="0.00cm"/>
    </style:style>
    <style:style style:name="aad11a" style:family="table">
      <style:table-properties style:rel-width="100" table:align="center"/>
    </style:style>
    <style:style style:name="aad1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faw zegeye<text:s/></text:span><text:span text:style-name="T2">CV Asfaw Zegey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8)</text:span></text:p>
        <text:p text:style-name="P12"/>
        <table:table table:name="329fae" table:style-name="329fae">
          <table:table-column table:style-name="329fae.0"/>
          <table:table-row>
            <table:table-cell office:value-type="string">
              <text:p text:style-name="Normal"><text:a xlink:type="simple" xlink:href="https://hal.science/hal-05483981v1">Impact of pure and metal-doped ferrihydrite particles on growth medium chemistry and microbiological activity of pseudomonas putida</text:a></text:p>
              <text:p text:style-name="Normal"><text:a xlink:type="simple" xlink:href="https://hal.science/search/index/?q=*&amp;authFullName_s=Abbass Akhdar">Abbass Akhdar</text:a><text:span>,</text:span><text:a xlink:type="simple" xlink:href="https://hal.science/search/index/?q=*&amp;authFullName_s=Amine Geneste">Amine Geneste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Bénédicte Prélot">Bénédicte Prélot</text:a><text:span>,</text:span><text:a xlink:type="simple" xlink:href="https://hal.science/search/index/?q=*&amp;authFullName_s=Jerzy Zajac">Jerzy Zajac</text:a></text:p>
              <text:p text:style-name="Normal"><text:span>Micro</text:span><text:span>, 2026, 6 (1), pp.9.<text:s/></text:span><text:a xlink:type="simple" xlink:href="https://dx.doi.org/10.3390/micro6010009">⟨10.3390/micro6010009⟩</text:a></text:p>
              <text:p text:style-name="Normal"><text:span>Article dans une revue</text:span></text:p>
              <text:p text:style-name="Normal"><text:a xlink:type="simple" xlink:href="https://hal.science/hal-05483981v1">hal-0548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274v1">Unveiling the impact of nontronite NAu-2 on Akaganeite Bioreduction and Mineral Precipitation</text:a></text:p>
              <text:p text:style-name="Normal"><text:a xlink:type="simple" xlink:href="https://hal.science/search/index/?q=*&amp;authFullName_s=Jean Klopfert">Jean Klopfer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hristian Mustin">Christian Mustin</text:a><text:span>,</text:span><text:a xlink:type="simple" xlink:href="https://hal.science/search/index/?q=*&amp;authFullName_s=Asfaw Zegeye">Asfaw Zegeye</text:a></text:p>
              <text:p text:style-name="Normal"><text:span>Applied Clay Science</text:span><text:span>, 2025, 266, 266, pp.107683.<text:s/></text:span><text:a xlink:type="simple" xlink:href="https://dx.doi.org/10.1016/j.clay.2024.107683">⟨10.1016/j.clay.2024.107683⟩</text:a></text:p>
              <text:p text:style-name="Normal"><text:span>Article dans une revue</text:span></text:p>
              <text:p text:style-name="Normal"><text:a xlink:type="simple" xlink:href="https://hal.science/hal-04868274v1">hal-04868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2767v1">Pb-Bearing Ferrihydrite Bioreduction and Secondary-Mineral Precipitation during Fe Redox Cycling</text:a></text:p>
              <text:p text:style-name="Normal"><text:a xlink:type="simple" xlink:href="https://hal.science/search/index/?q=*&amp;authFullName_s=Fatima Meite">Fatima Meite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Asfaw Zegeye">Asfaw Zegeye</text:a></text:p>
              <text:p text:style-name="Normal"><text:span>Minerals</text:span><text:span>, 2022, 12 (5), pp.610.<text:s/></text:span><text:a xlink:type="simple" xlink:href="https://dx.doi.org/10.3390/min12050610">⟨10.3390/min12050610⟩</text:a></text:p>
              <text:p text:style-name="Normal"><text:span>Article dans une revue</text:span></text:p>
              <text:p text:style-name="Normal"><text:a xlink:type="simple" xlink:href="https://hal.univ-lorraine.fr/hal-03682767v1">hal-03682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7883v1">Insight into the magnetic properties of Pb-dopped iron oxide nanoparticles during Fe(III) bio-reduction by Shewanella oneidensis MR-1</text:a></text:p>
              <text:p text:style-name="Normal"><text:a xlink:type="simple" xlink:href="https://hal.science/search/index/?q=*&amp;authFullName_s=Fatima Meite">Fatima Meite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Tom Ferté">Tom Ferté</text:a><text:span>,</text:span><text:a xlink:type="simple" xlink:href="https://hal.science/search/index/?q=*&amp;authFullName_s=Mustapha Abdelmoula">Mustapha Abdelmoula</text:a><text:span>et al.</text:span></text:p>
              <text:p text:style-name="Normal"><text:span>Chemical Geology</text:span><text:span>, 2022, 606, pp.120904.<text:s/></text:span><text:a xlink:type="simple" xlink:href="https://dx.doi.org/10.1016/j.chemgeo.2022.120904">⟨10.1016/j.chemgeo.2022.120904⟩</text:a></text:p>
              <text:p text:style-name="Normal"><text:span>Article dans une revue</text:span></text:p>
              <text:p text:style-name="Normal"><text:a xlink:type="simple" xlink:href="https://hal.univ-lorraine.fr/hal-03697883v1">hal-0369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12v1">Effect of Sb on precipitation of biogenic minerals during the reduction of Sb-bearing ferrihydrites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David Billet">David Billet</text:a><text:span>,</text:span><text:a xlink:type="simple" xlink:href="https://hal.science/search/index/?q=*&amp;authFullName_s=Tom Ferté">Tom Ferté</text:a><text:span>et al.</text:span></text:p>
              <text:p text:style-name="Normal"><text:span>Geochimica et Cosmochimica Acta</text:span><text:span>, 2021, 309, pp.96-111.<text:s/></text:span><text:a xlink:type="simple" xlink:href="https://dx.doi.org/10.1016/j.gca.2021.06.021">⟨10.1016/j.gca.2021.06.021⟩</text:a></text:p>
              <text:p text:style-name="Normal"><text:span>Article dans une revue</text:span></text:p>
              <text:p text:style-name="Normal"><text:a xlink:type="simple" xlink:href="https://hal.science/hal-03329112v1">hal-0332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379v1">Unravelling the Role of Melanin in Cd and Zn Tolerance and Accumulation of Three Dark Septate Endophytic Species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Dalia A Gaber">Dalia A Gaber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Philipp Franken">Philipp Franken</text:a><text:span>et al.</text:span></text:p>
              <text:p text:style-name="Normal"><text:span>Microorganisms</text:span><text:span>, 2020, 8 (4), pp.537.<text:s/></text:span><text:a xlink:type="simple" xlink:href="https://dx.doi.org/10.3390/microorganisms8040537">⟨10.3390/microorganisms8040537⟩</text:a></text:p>
              <text:p text:style-name="Normal"><text:span>Article dans une revue</text:span></text:p>
              <text:p text:style-name="Normal"><text:a xlink:type="simple" xlink:href="https://hal.science/hal-02537379v1">hal-0253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70v1">Bioleaching of silica sand using bioreducing bacteria (&amp;lt;i&amp;gt;Shewanella&amp;lt;/i&amp;gt; strains)</text:a></text:p>
              <text:p text:style-name="Normal"><text:a xlink:type="simple" xlink:href="https://hal.science/search/index/?q=*&amp;authFullName_s=S. Yahaya">S. Yahaya</text:a><text:span>,</text:span><text:a xlink:type="simple" xlink:href="https://hal.science/search/index/?q=*&amp;authFullName_s=B.M Aisha">B.M Aisha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D.A.C. Manning">D.A.C. Manning</text:a><text:span>,</text:span><text:a xlink:type="simple" xlink:href="https://hal.science/search/index/?q=*&amp;authFullName_s=C.I Fialips">C.I Fialips</text:a></text:p>
              <text:p text:style-name="Normal"><text:span>Bayero Journal of Pure and Applied Sciences</text:span><text:span>, 2018, 11 (1), pp.93.<text:s/></text:span><text:a xlink:type="simple" xlink:href="https://dx.doi.org/10.4314/bajopas.v11i1.16S">⟨10.4314/bajopas.v11i1.16S⟩</text:a></text:p>
              <text:p text:style-name="Normal"><text:span>Article dans une revue</text:span></text:p>
              <text:p text:style-name="Normal"><text:a xlink:type="simple" xlink:href="https://hal.science/hal-03210470v1">hal-0321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59v1">Soil Particles and Phenanthrene Interact in Defining the Metabolic Profile of Pseudomonas putida G7: A Vibrational Spectroscopy Approach</text:a></text:p>
              <text:p text:style-name="Normal"><text:a xlink:type="simple" xlink:href="https://hal.science/search/index/?q=*&amp;authFullName_s=Andrea Fanesi">Andrea Fanesi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Christian Mustin">Christian Mustin</text:a><text:span>,</text:span><text:a xlink:type="simple" xlink:href="https://hal.science/search/index/?q=*&amp;authFullName_s=Aurélie Cebron">Aurélie Cebron</text:a></text:p>
              <text:p text:style-name="Normal"><text:span>Frontiers in Microbiology</text:span><text:span>, 2018, 9, pp.2999.<text:s/></text:span><text:a xlink:type="simple" xlink:href="https://dx.doi.org/10.3389/fmicb.2018.02999">⟨10.3389/fmicb.2018.02999⟩</text:a></text:p>
              <text:p text:style-name="Normal"><text:span>Article dans une revue</text:span></text:p>
              <text:p text:style-name="Normal"><text:a xlink:type="simple" xlink:href="https://hal.science/hal-02317659v1">hal-0231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68v1">Functional Role of Lanthanides in Enzymatic Activity and Transcriptional Regulation of Pyrroloquinoline Quinone-Dependent Alcohol Dehydrogenases in Pseudomonas putida KT2440</text:a></text:p>
              <text:p text:style-name="Normal"><text:a xlink:type="simple" xlink:href="https://hal.science/search/index/?q=*&amp;authFullName_s=Matthias Wehrmann">Matthias Wehrmann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Audrey Martin-Meriadec">Audrey Martin-Meriadec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Janosch Klebensberger">Janosch Klebensberger</text:a></text:p>
              <text:p text:style-name="Normal"><text:span>mBio</text:span><text:span>, 2017, 8 (3),<text:s/></text:span><text:a xlink:type="simple" xlink:href="https://dx.doi.org/10.1128/mBio.00570-17">⟨10.1128/mBio.00570-17⟩</text:a></text:p>
              <text:p text:style-name="Normal"><text:span>Article dans une revue</text:span></text:p>
              <text:p text:style-name="Normal"><text:a xlink:type="simple" xlink:href="https://hal.science/hal-03210468v1">hal-0321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00v1">Use of Ferrihydrite-Coated Pozzolana and Biogenic Green Rust to Purify Waste Water Containing Phosphate and Nitrate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Sébastien Naille">Sébastien Naille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Martine Mallet">Martine Mallet</text:a><text:span>et al.</text:span></text:p>
              <text:p text:style-name="Normal"><text:span>Current Inorganic Chemistry<text:s/></text:span><text:span>, 2016, 6 (2), pp.100 - 118.<text:s/></text:span><text:a xlink:type="simple" xlink:href="https://dx.doi.org/10.2174/1877944106999160603125459">⟨10.2174/1877944106999160603125459⟩</text:a></text:p>
              <text:p text:style-name="Normal"><text:span>Article dans une revue</text:span></text:p>
              <text:p text:style-name="Normal"><text:a xlink:type="simple" xlink:href="https://hal.science/hal-01898900v1">hal-018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256v1">Siderophore-Mediated Iron Dissolution from Nontronites Is Controlled by Mineral Cristallochemistry</text:a></text:p>
              <text:p text:style-name="Normal"><text:a xlink:type="simple" xlink:href="https://hal.science/search/index/?q=*&amp;authFullName_s=Damien Parrello">Damien Parrello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Christian Mustin">Christian Mustin</text:a><text:span>,</text:span><text:a xlink:type="simple" xlink:href="https://hal.science/search/index/?q=*&amp;authFullName_s=Patrick Billard">Patrick Billard</text:a></text:p>
              <text:p text:style-name="Normal"><text:span>Frontiers in Microbiology</text:span><text:span>, 2016, 7,<text:s/></text:span><text:a xlink:type="simple" xlink:href="https://dx.doi.org/10.3389/fmicb.2016.00423">⟨10.3389/fmicb.2016.00423⟩</text:a></text:p>
              <text:p text:style-name="Normal"><text:span>Article dans une revue</text:span></text:p>
              <text:p text:style-name="Normal"><text:a xlink:type="simple" xlink:href="https://hal.science/hal-02389256v1">hal-02389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0363v1">Process analysis of AuCl 4 - sorption leading to gold nanoparticle synthesis by Shewanella putrefaciens</text:a></text:p>
              <text:p text:style-name="Normal"><text:a xlink:type="simple" xlink:href="https://hal.science/search/index/?q=*&amp;authFullName_s=Jeet Chandrakant Varia">Jeet Chandrakant Varia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Sharon Velasquez-Orta">Sharon Velasquez-Orta</text:a><text:span>,</text:span><text:a xlink:type="simple" xlink:href="https://hal.science/search/index/?q=*&amp;authFullName_s=Steve Bull">Steve Bull</text:a></text:p>
              <text:p text:style-name="Normal"><text:span>Chemical Engineering Journal</text:span><text:span>, 2016, 288, pp.482 - 488.<text:s/></text:span><text:a xlink:type="simple" xlink:href="https://dx.doi.org/10.1016/j.cej.2015.12.001">⟨10.1016/j.cej.2015.12.001⟩</text:a></text:p>
              <text:p text:style-name="Normal"><text:span>Article dans une revue</text:span></text:p>
              <text:p text:style-name="Normal"><text:a xlink:type="simple" xlink:href="https://hal.univ-lorraine.fr/hal-01780363v1">hal-0178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95v1">Origin of the Differential Nanoscale Reactivity of Biologically and Chemically Formed Green Rust Crystals Investigated by Chemical Force Spectroscopy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Marjorie Etique">Marjorie Etique</text:a><text:span>,</text:span><text:a xlink:type="simple" xlink:href="https://hal.science/search/index/?q=*&amp;authFullName_s=Cedric Carteret">Cedric Carteret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Pierre Schaaf">Pierre Schaaf</text:a><text:span>et al.</text:span></text:p>
              <text:p text:style-name="Normal"><text:span>Journal of Physical Chemistry C</text:span><text:span>, 2014, 118 (11), pp.5978-5987.<text:s/></text:span><text:a xlink:type="simple" xlink:href="https://dx.doi.org/10.1021/jp500462r">⟨10.1021/jp500462r⟩</text:a></text:p>
              <text:p text:style-name="Normal"><text:span>Article dans une revue</text:span></text:p>
              <text:p text:style-name="Normal"><text:a xlink:type="simple" xlink:href="https://hal.science/hal-01077495v1">hal-0107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18v1">Nitrate reduction by mixed iron(II-III) hydroxycarbonate green rust in the presence of phosphate anions: The key parameters influencing the ammonium selectivity</text:a></text:p>
              <text:p text:style-name="Normal"><text:a xlink:type="simple" xlink:href="https://hal.science/search/index/?q=*&amp;authFullName_s=Marjorie Etique">Marjorie Etique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Brian Gregoire">Brian Gregoire</text:a><text:span>,</text:span><text:a xlink:type="simple" xlink:href="https://hal.science/search/index/?q=*&amp;authFullName_s=Cedric Carteret">Cedric Carteret</text:a><text:span>,</text:span><text:a xlink:type="simple" xlink:href="https://hal.science/search/index/?q=*&amp;authFullName_s=Christian Ruby">Christian Ruby</text:a></text:p>
              <text:p text:style-name="Normal"><text:span>Water Research</text:span><text:span>, 2014, 62, pp.29-39.<text:s/></text:span><text:a xlink:type="simple" xlink:href="https://dx.doi.org/10.1016/j.watres.2014.05.028">⟨10.1016/j.watres.2014.05.028⟩</text:a></text:p>
              <text:p text:style-name="Normal"><text:span>Article dans une revue</text:span></text:p>
              <text:p text:style-name="Normal"><text:a xlink:type="simple" xlink:href="https://api.istex.fr/ark:/67375/6H6-67DH32JT-4/fulltext.pdf?sid=hal">istex</text:a></text:p>
              <text:p text:style-name="Normal"><text:a xlink:type="simple" xlink:href="https://hal.science/hal-01076618v1">hal-0107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72v1">Shewanella putrefaciens for the remediation of Au3+, Co2+ and Fe3+ metal ions from aqueous systems</text:a></text:p>
              <text:p text:style-name="Normal"><text:a xlink:type="simple" xlink:href="https://hal.science/search/index/?q=*&amp;authFullName_s=Jeet Varia">Jeet Varia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Sudipta Roy">Sudipta Roy</text:a><text:span>,</text:span><text:a xlink:type="simple" xlink:href="https://hal.science/search/index/?q=*&amp;authFullName_s=Sani Yahaya">Sani Yahaya</text:a><text:span>,</text:span><text:a xlink:type="simple" xlink:href="https://hal.science/search/index/?q=*&amp;authFullName_s=Steve Bull">Steve Bull</text:a></text:p>
              <text:p text:style-name="Normal"><text:span>Biochemical Engineering Journal</text:span><text:span>, 2014, 85, pp.101-109.<text:s/></text:span><text:a xlink:type="simple" xlink:href="https://dx.doi.org/10.1016/j.bej.2014.02.002">⟨10.1016/j.bej.2014.02.002⟩</text:a></text:p>
              <text:p text:style-name="Normal"><text:span>Article dans une revue</text:span></text:p>
              <text:p text:style-name="Normal"><text:a xlink:type="simple" xlink:href="https://hal.science/hal-03210472v1">hal-0321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26v1">Abiotic Process for Fe(II) Oxidation and Green Rust Mineralization Driven by a Heterotrophic Nitrate Reducing Bacteria (Klebsiella mobilis)</text:a></text:p>
              <text:p text:style-name="Normal"><text:a xlink:type="simple" xlink:href="https://hal.science/search/index/?q=*&amp;authFullName_s=Marjorie Etique">Marjorie Etique</text:a><text:span>,</text:span><text:a xlink:type="simple" xlink:href="https://hal.science/search/index/?q=*&amp;authFullName_s=Frederic P.A. Jorand">Frederic P.A. Jorand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Brian Gregoire">Brian Gregoire</text:a><text:span>,</text:span><text:a xlink:type="simple" xlink:href="https://hal.science/search/index/?q=*&amp;authFullName_s=Christelle Despas">Christelle Despas</text:a><text:span>et al.</text:span></text:p>
              <text:p text:style-name="Normal"><text:span>Environmental Science and Technology</text:span><text:span>, 2014, 48 (7), pp.3742-3751.<text:s/></text:span><text:a xlink:type="simple" xlink:href="https://dx.doi.org/10.1021/es403358v">⟨10.1021/es403358v⟩</text:a></text:p>
              <text:p text:style-name="Normal"><text:span>Article dans une revue</text:span></text:p>
              <text:p text:style-name="Normal"><text:a xlink:type="simple" xlink:href="https://hal.science/hal-01076626v1">hal-0107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75v1">Refinement of industrial kaolin by microbial removal of iron-bearing impurities</text:a></text:p>
              <text:p text:style-name="Normal"><text:a xlink:type="simple" xlink:href="https://hal.science/search/index/?q=*&amp;authFullName_s=A. Zegeye">A. Zegeye</text:a><text:span>,</text:span><text:a xlink:type="simple" xlink:href="https://hal.science/search/index/?q=*&amp;authFullName_s=Sani Yahaya">Sani Yahaya</text:a><text:span>,</text:span><text:a xlink:type="simple" xlink:href="https://hal.science/search/index/?q=*&amp;authFullName_s=Claire Fialips">Claire Fialips</text:a><text:span>,</text:span><text:a xlink:type="simple" xlink:href="https://hal.science/search/index/?q=*&amp;authFullName_s=Maggie White">Maggie White</text:a><text:span>,</text:span><text:a xlink:type="simple" xlink:href="https://hal.science/search/index/?q=*&amp;authFullName_s=Neil Gray">Neil Gray</text:a><text:span>et al.</text:span></text:p>
              <text:p text:style-name="Normal"><text:span>Applied Clay Science</text:span><text:span>, 2013, 86, pp.47-53.<text:s/></text:span><text:a xlink:type="simple" xlink:href="https://dx.doi.org/10.1016/j.clay.2013.08.041">⟨10.1016/j.clay.2013.08.041⟩</text:a></text:p>
              <text:p text:style-name="Normal"><text:span>Article dans une revue</text:span></text:p>
              <text:p text:style-name="Normal"><text:a xlink:type="simple" xlink:href="https://hal.science/hal-03210475v1">hal-032104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5084v1">Contribution of anionic vs neutral polymers to the formation of green rust 1 from γ-FeOOH bioreduction.</text:a></text:p>
              <text:p text:style-name="Normal"><text:a xlink:type="simple" xlink:href="https://hal.science/search/index/?q=*&amp;authFullName_s=F.P.A. Jorand">F.P.A. Jorand</text:a><text:span>,</text:span><text:a xlink:type="simple" xlink:href="https://hal.science/search/index/?q=*&amp;authFullName_s=A.S. Sergent">A.S. Sergent</text:a><text:span>,</text:span><text:a xlink:type="simple" xlink:href="https://hal.science/search/index/?q=*&amp;authFullName_s=P.-Ph. Remy">P.-Ph. Remy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J. Ghanbaja">J. Ghanbaja</text:a><text:span>et al.</text:span></text:p>
              <text:p text:style-name="Normal"><text:span>Geomicrobiology Journal</text:span><text:span>, 2013, 30 (7), pp.600-615.<text:s/></text:span><text:a xlink:type="simple" xlink:href="https://dx.doi.org/10.1080/01490451.2012.746403">⟨10.1080/01490451.2012.746403⟩</text:a></text:p>
              <text:p text:style-name="Normal"><text:span>Article dans une revue</text:span></text:p>
              <text:p text:style-name="Normal"><text:a xlink:type="simple" xlink:href="https://univ-rennes.hal.science/hal-00915084v1">hal-0091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78v1">Green rust formation controls nutrient availability in a ferruginous water column</text:a></text:p>
              <text:p text:style-name="Normal"><text:a xlink:type="simple" xlink:href="https://hal.science/search/index/?q=*&amp;authFullName_s=A. Zegeye">A. Zegeye</text:a><text:span>,</text:span><text:a xlink:type="simple" xlink:href="https://hal.science/search/index/?q=*&amp;authFullName_s=Steeve Bonneville">Steeve Bonneville</text:a><text:span>,</text:span><text:a xlink:type="simple" xlink:href="https://hal.science/search/index/?q=*&amp;authFullName_s=Liane Benning">Liane Benning</text:a><text:span>,</text:span><text:a xlink:type="simple" xlink:href="https://hal.science/search/index/?q=*&amp;authFullName_s=Arne Sturm">Arne Sturm</text:a><text:span>,</text:span><text:a xlink:type="simple" xlink:href="https://hal.science/search/index/?q=*&amp;authFullName_s=David Fowle">David Fowle</text:a><text:span>et al.</text:span></text:p>
              <text:p text:style-name="Normal"><text:span>Geology</text:span><text:span>, 2012, 40 (7), pp.599-602.<text:s/></text:span><text:a xlink:type="simple" xlink:href="https://dx.doi.org/10.1130/G32959.1">⟨10.1130/G32959.1⟩</text:a></text:p>
              <text:p text:style-name="Normal"><text:span>Article dans une revue</text:span></text:p>
              <text:p text:style-name="Normal"><text:a xlink:type="simple" xlink:href="https://hal.science/hal-03210478v1">hal-032104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568v1">Formation of green rust via mineralogical transformation of ferric oxides (ferrihydrite, goethite and hematite)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Pierre Faure">Pierre Faure</text:a><text:span>et al.</text:span></text:p>
              <text:p text:style-name="Normal"><text:span>Applied Clay Science</text:span><text:span>, 2011, 64, pp.38-43.<text:s/></text:span><text:a xlink:type="simple" xlink:href="https://dx.doi.org/10.1016/j.clay.2011.10.008">⟨10.1016/j.clay.2011.10.008⟩</text:a></text:p>
              <text:p text:style-name="Normal"><text:span>Article dans une revue</text:span></text:p>
              <text:p text:style-name="Normal"><text:a xlink:type="simple" xlink:href="https://api.istex.fr/ark:/67375/6H6-HC86BHSL-G/fulltext.pdf?sid=hal">istex</text:a></text:p>
              <text:p text:style-name="Normal"><text:a xlink:type="simple" xlink:href="https://univ-rennes.hal.science/hal-00878568v1">hal-0087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559v1">The formation of green rust induced by tropical river biofilm components</text:a></text:p>
              <text:p text:style-name="Normal"><text:a xlink:type="simple" xlink:href="https://hal.science/search/index/?q=*&amp;authFullName_s=Frederic Jorand">Frederic Jorand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ustapha Abdelmoula">Mustapha Abdelmoula</text:a></text:p>
              <text:p text:style-name="Normal"><text:span>Science of the Total Environment</text:span><text:span>, 2011, 409 (13), pp.2586-2596.<text:s/></text:span><text:a xlink:type="simple" xlink:href="https://dx.doi.org/10.1016/j.scitotenv.2011.03.030">⟨10.1016/j.scitotenv.2011.03.030⟩</text:a></text:p>
              <text:p text:style-name="Normal"><text:span>Article dans une revue</text:span></text:p>
              <text:p text:style-name="Normal"><text:a xlink:type="simple" xlink:href="https://hal.science/hal-00721559v1">hal-0072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546v1">In situ monitoring of lepidocrocite bio-reduction and magnetite formation by reflexion Mössbauer spectroscopy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Christian Ruby">Christian Ruby</text:a></text:p>
              <text:p text:style-name="Normal"><text:span>The American Mineralogist</text:span><text:span>, 2011, 96 (8-9), pp.1410-1413.<text:s/></text:span><text:a xlink:type="simple" xlink:href="https://dx.doi.org/10.2138/am.2011.3794">⟨10.2138/am.2011.3794⟩</text:a></text:p>
              <text:p text:style-name="Normal"><text:span>Article dans une revue</text:span></text:p>
              <text:p text:style-name="Normal"><text:a xlink:type="simple" xlink:href="https://hal.science/hal-00721546v1">hal-0072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83v1">Bacterial and iron oxide aggregates mediate secondary iron mineral formation: green rust versus magnetite</text:a></text:p>
              <text:p text:style-name="Normal"><text:a xlink:type="simple" xlink:href="https://hal.science/search/index/?q=*&amp;authFullName_s=A. Zegeye">A. Zegeye</text:a><text:span>,</text:span><text:a xlink:type="simple" xlink:href="https://hal.science/search/index/?q=*&amp;authFullName_s=C. Mustin">C. Mustin</text:a><text:span>,</text:span><text:a xlink:type="simple" xlink:href="https://hal.science/search/index/?q=*&amp;authFullName_s=F. Jorand">F. Jorand</text:a></text:p>
              <text:p text:style-name="Normal"><text:span>Geobiology</text:span><text:span>, 2010, 8 (3), pp.209-222.<text:s/></text:span><text:a xlink:type="simple" xlink:href="https://dx.doi.org/10.1111/j.1472-4669.2010.00238.x">⟨10.1111/j.1472-4669.2010.00238.x⟩</text:a></text:p>
              <text:p text:style-name="Normal"><text:span>Article dans une revue</text:span></text:p>
              <text:p text:style-name="Normal"><text:a xlink:type="simple" xlink:href="https://api.istex.fr/ark:/67375/WNG-PGNW57S9-V/fulltext.pdf?sid=hal">istex</text:a></text:p>
              <text:p text:style-name="Normal"><text:a xlink:type="simple" xlink:href="https://hal.science/hal-03210483v1">hal-03210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8681v1">Kinetic and Thermodynamic Analysis During Dissimilatory γ-FeOOH Reduction: Formation of Green Rust 1 and Magnetite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Frédéric Jorand">Frédéric Jorand</text:a></text:p>
              <text:p text:style-name="Normal"><text:span>Geomicrobiology Journal</text:span><text:span>, 2007, 24 (1), pp.51 - 64.<text:s/></text:span><text:a xlink:type="simple" xlink:href="https://dx.doi.org/10.1080/01490450601134325">⟨10.1080/01490450601134325⟩</text:a></text:p>
              <text:p text:style-name="Normal"><text:span>Article dans une revue</text:span></text:p>
              <text:p text:style-name="Normal"><text:a xlink:type="simple" xlink:href="https://hal.univ-lorraine.fr/hal-01848681v1">hal-0184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84v1">Reduction of ferric green rust by Shewanella putrefaciens</text:a></text:p>
              <text:p text:style-name="Normal"><text:a xlink:type="simple" xlink:href="https://hal.science/search/index/?q=*&amp;authFullName_s=F. Jorand">F. Jorand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F. Landry">F. Landry</text:a><text:span>,</text:span><text:a xlink:type="simple" xlink:href="https://hal.science/search/index/?q=*&amp;authFullName_s=C. Ruby">C. Ruby</text:a></text:p>
              <text:p text:style-name="Normal"><text:span>Letters in Applied Microbiology</text:span><text:span>, 2007, 45 (5), pp.515-521.<text:s/></text:span><text:a xlink:type="simple" xlink:href="https://dx.doi.org/10.1111/j.1472-765X.2007.02225.x">⟨10.1111/j.1472-765X.2007.02225.x⟩</text:a></text:p>
              <text:p text:style-name="Normal"><text:span>Article dans une revue</text:span></text:p>
              <text:p text:style-name="Normal"><text:a xlink:type="simple" xlink:href="https://hal.science/hal-03210484v1">hal-0321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385v1">Biogenic hydroxysulfate green rust, a potential electron acceptor for SRB activity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Lucie Huguet">Lucie Hugue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M. Mullet">M. Mullet</text:a><text:span>et al.</text:span></text:p>
              <text:p text:style-name="Normal"><text:span>Geochimica et Cosmochimica Acta</text:span><text:span>, 2007, 71 (22), pp.5450-5462.<text:s/></text:span><text:a xlink:type="simple" xlink:href="https://dx.doi.org/10.1016/jgca.2007.08.025">⟨10.1016/jgca.2007.08.025⟩</text:a></text:p>
              <text:p text:style-name="Normal"><text:span>Article dans une revue</text:span></text:p>
              <text:p text:style-name="Normal"><text:a xlink:type="simple" xlink:href="https://hal.science/hal-00522385v1">hal-005223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917v1">Monitoring structural transformation of hydroxy-sulphate green rust in the presence of sulphate reducing bacteria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F. Jorand">F. Jorand</text:a><text:span>,</text:span><text:a xlink:type="simple" xlink:href="https://hal.science/search/index/?q=*&amp;authFullName_s=C. Carteret">C. Carteret</text:a></text:p>
              <text:p text:style-name="Normal"><text:span>Hyperfine Interactions</text:span><text:span>, 2006, 167 (1-3), pp.723-727.<text:s/></text:span><text:a xlink:type="simple" xlink:href="https://dx.doi.org/10.1007/s10751-006-9349-7">⟨10.1007/s10751-006-9349-7⟩</text:a></text:p>
              <text:p text:style-name="Normal"><text:span>Article dans une revue</text:span></text:p>
              <text:p text:style-name="Normal"><text:a xlink:type="simple" xlink:href="https://api.istex.fr/ark:/67375/VQC-Q3PRZ5Q5-2/fulltext.pdf?sid=hal">istex</text:a></text:p>
              <text:p text:style-name="Normal"><text:a xlink:type="simple" xlink:href="https://hal.univ-lorraine.fr/hal-01945917v1">hal-0194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59v1">Formation of Hydroxysulphate Green Rust 2 as a Single Iron(II-III) Mineral in Microbial Culture.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Lucie Huguet">Lucie Huguet</text:a><text:span>,</text:span><text:a xlink:type="simple" xlink:href="https://hal.science/search/index/?q=*&amp;authFullName_s=Mustapha Abdelmoula">Mustapha Abdelmoula</text:a><text:span>et al.</text:span></text:p>
              <text:p text:style-name="Normal"><text:span>Geomicrobiology Journal</text:span><text:span>, 2005, 22 (7-8), pp.389-399.<text:s/></text:span><text:a xlink:type="simple" xlink:href="https://dx.doi.org/10.1080/01490450500248960">⟨10.1080/01490450500248960⟩</text:a></text:p>
              <text:p text:style-name="Normal"><text:span>Article dans une revue</text:span></text:p>
              <text:p text:style-name="Normal"><text:a xlink:type="simple" xlink:href="https://hal.science/hal-00021559v1">hal-00021559v1</text:a></text:p>
            </table:table-cell>
          </table:table-row>
        </table:table>
        <text:p text:style-name="P13"/>
        <text:p text:style-name="Heading2"><text:span text:style-name="T6">Communication dans un congrès (8)</text:span></text:p>
        <text:p text:style-name="P15"/>
        <table:table table:name="087000" table:style-name="087000">
          <table:table-column table:style-name="087000.0"/>
          <table:table-row>
            <table:table-cell office:value-type="string">
              <text:p text:style-name="Normal"><text:a xlink:type="simple" xlink:href="https://hal.science/hal-03574632v1">Bioreduction of Pb-substituted ferrihydrite: impact on the nature of the biogenic minerals formed, the speciation and bioavailability of Pb</text:a></text:p>
              <text:p text:style-name="Normal"><text:a xlink:type="simple" xlink:href="https://hal.science/search/index/?q=*&amp;authFullName_s=Fatima Meite">Fatima Meite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A. Zegeye">A. Zegeye</text:a></text:p>
              <text:p text:style-name="Normal"><text:span>Eurosoil 2021</text:span><text:span>, European Confederation of Soil Science Societies ECSSS, Aug 2021, Geneva, Switzerland</text:span></text:p>
              <text:p text:style-name="Normal"><text:span>Communication dans un congrès</text:span></text:p>
              <text:p text:style-name="Normal"><text:a xlink:type="simple" xlink:href="https://hal.science/hal-03574632v1">hal-0357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61v1">Whole-cell bioreporters for the detection of bioavailable rare earth elements</text:a></text:p>
              <text:p text:style-name="Normal"><text:a xlink:type="simple" xlink:href="https://hal.science/search/index/?q=*&amp;authFullName_s=Patrick Billard">Patrick Billard</text:a><text:span>,</text:span><text:a xlink:type="simple" xlink:href="https://hal.science/search/index/?q=*&amp;authFullName_s=Charlotte Berthelot">Charlotte Berthelot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Matthias Wehrmann">Matthias Wehrmann</text:a><text:span>et al.</text:span></text:p>
              <text:p text:style-name="Normal"><text:span>Rare earth elements supply: challenges and perspectives</text:span><text:span>, Oct 2019, Nancy, France</text:span></text:p>
              <text:p text:style-name="Normal"><text:span>Communication dans un congrès</text:span></text:p>
              <text:p text:style-name="Normal"><text:a xlink:type="simple" xlink:href="https://hal.science/hal-03214661v1">hal-0321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26v1">Green Rust versus Magnetite precipitation during Antimony bearing Ferrihydrite Bioreduction</text:a></text:p>
              <text:p text:style-name="Normal"><text:a xlink:type="simple" xlink:href="https://hal.science/search/index/?q=*&amp;authFullName_s=A. Zegeye">A. Zegeye</text:a><text:span>,</text:span><text:a xlink:type="simple" xlink:href="https://hal.science/search/index/?q=*&amp;authFullName_s=Crosby S Chang">Crosby S Chang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Billet David">Billet David</text:a><text:span>,</text:span><text:a xlink:type="simple" xlink:href="https://hal.science/search/index/?q=*&amp;authFullName_s=Cedric Carteret">Cedric Carteret</text:a><text:span>et al.</text:span></text:p>
              <text:p text:style-name="Normal"><text:span>Goldschmidt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science/hal-02390826v1">hal-0239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81v1">Rôle des lanthanides dans l'activité et l'expression des alcool deshydrogenases PQQ-dépendantes de Pseudomonas putida KT2440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Matthias Wehrmann">Matthias Wehrmann</text:a><text:span>,</text:span><text:a xlink:type="simple" xlink:href="https://hal.science/search/index/?q=*&amp;authFullName_s=Janosch Klebensberger">Janosch Klebensberger</text:a><text:span>,</text:span><text:a xlink:type="simple" xlink:href="https://hal.science/search/index/?q=*&amp;authFullName_s=A. Zegeye">A. Zegeye</text:a><text:span>et al.</text:span></text:p>
              <text:p text:style-name="Normal"><text:span>Journées scientifiques de l’AFEM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3214681v1">hal-0321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78v1">Insights into the response of soil bacteria to lanthanides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Matthias Wehrmann">Matthias Wehrmann</text:a><text:span>,</text:span><text:a xlink:type="simple" xlink:href="https://hal.science/search/index/?q=*&amp;authFullName_s=Janosch Klebensberger">Janosch Klebensberger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Patrick Billard">Patrick Billard</text:a></text:p>
              <text:p text:style-name="Normal"><text:span>BioMicroWorld 2017</text:span><text:span>, Oct 2017, Madrid, Spain</text:span></text:p>
              <text:p text:style-name="Normal"><text:span>Communication dans un congrès</text:span></text:p>
              <text:p text:style-name="Normal"><text:a xlink:type="simple" xlink:href="https://hal.science/hal-03214678v1">hal-03214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3578v1">Biogenic Mineral Precipitation during Antimony bearing Ferrihydrite bioreduction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Crosby S Chang">Crosby S Chang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Thomas Hauet">Thomas Hauet</text:a></text:p>
              <text:p text:style-name="Normal"><text:span>Goldschmidt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hal.univ-lorraine.fr/hal-01613578v1">hal-01613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3555v1">Monitoring of mineralogical transformations of ferric oxides into magnetite by Mössbauer spectroscopy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Jean-Paul Moulin">Jean-Paul Moulin</text:a><text:span>,</text:span><text:a xlink:type="simple" xlink:href="https://hal.science/search/index/?q=*&amp;authFullName_s=Christian Ruby">Christian Ruby</text:a></text:p>
              <text:p text:style-name="Normal"><text:span>XV International Clay Conference</text:span><text:span>, Jul 2013, Rio de Janeiro, Brazil. pp.481 - 487</text:span></text:p>
              <text:p text:style-name="Normal"><text:span>Communication dans un congrès</text:span></text:p>
              <text:p text:style-name="Normal"><text:a xlink:type="simple" xlink:href="https://hal.univ-lorraine.fr/hal-01613555v1">hal-01613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8477v1">Biomineralization and fate of the FeII-FeIII hydroxy salt green rust vs. magnetite</text:a></text:p>
              <text:p text:style-name="Normal"><text:a xlink:type="simple" xlink:href="https://hal.science/search/index/?q=*&amp;authFullName_s=Frédéric Jorand">Frédéric Jorand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Anne-Sophie Sergent">Anne-Sophie Sergent</text:a><text:span>,</text:span><text:a xlink:type="simple" xlink:href="https://hal.science/search/index/?q=*&amp;authFullName_s=Paul-Philippe Rémy">Paul-Philippe Rémy</text:a><text:span>,</text:span><text:a xlink:type="simple" xlink:href="https://hal.science/search/index/?q=*&amp;authFullName_s=Bruno Lartiges">Bruno Lartiges</text:a><text:span>et al.</text:span></text:p>
              <text:p text:style-name="Normal"><text:span>22nd Goldschmidt Conference</text:span><text:span>, Geochemical Society; European Association of Geochemistry; GEOTOP; UQAM, Jun 2012, Montréal, Canada. pp.1907</text:span></text:p>
              <text:p text:style-name="Normal"><text:span>Communication dans un congrès</text:span></text:p>
              <text:p text:style-name="Normal"><text:a xlink:type="simple" xlink:href="https://hal.univ-lorraine.fr/hal-01508477v1">hal-01508477v1</text:a></text:p>
            </table:table-cell>
          </table:table-row>
        </table:table>
        <text:p text:style-name="P16"/>
        <text:p text:style-name="Heading2"><text:span text:style-name="T7">Poster de conférence (5)</text:span></text:p>
        <text:p text:style-name="P18"/>
        <table:table table:name="9d3dc0" table:style-name="9d3dc0">
          <table:table-column table:style-name="9d3dc0.0"/>
          <table:table-row>
            <table:table-cell office:value-type="string">
              <text:p text:style-name="Normal"><text:a xlink:type="simple" xlink:href="https://hal.science/hal-03215253v1">Bioréduction de ferrihydrite substituée par du Cu et du Pb:impact sur la biodisponibilité de ces éléments?</text:a></text:p>
              <text:p text:style-name="Normal"><text:a xlink:type="simple" xlink:href="https://hal.science/search/index/?q=*&amp;authFullName_s=Fatima Meite">Fatima Meite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A. Zegeye">A. Zegeye</text:a></text:p>
              <text:p text:style-name="Normal"><text:span>IXe Colloque de l’Association Francophone d’Ecologie Microbienne</text:span><text:span>, Nov 2019, Bussang, France.<text:s/></text:span></text:p>
              <text:p text:style-name="Normal"><text:span>Poster de conférence</text:span></text:p>
              <text:p text:style-name="Normal"><text:a xlink:type="simple" xlink:href="https://hal.science/hal-03215253v1">hal-0321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90v1">Development of whole-cell bacterial sensors for lanthanides bioavailability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Patrick Billard">Patrick Billard</text:a></text:p>
              <text:p text:style-name="Normal"><text:span>EcotoxicoMic 2017</text:span><text:span>, Nov 2017, Lyon, France</text:span></text:p>
              <text:p text:style-name="Normal"><text:span>Poster de conférence</text:span></text:p>
              <text:p text:style-name="Normal"><text:a xlink:type="simple" xlink:href="https://hal.science/hal-03214690v1">hal-0321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97v1">Functional role of lanthanides in enzymatic activity and transcriptional regulation of pyrroloquinoline quinone-dependent alcohol dehydrogenases in Pseudomonas putida KT2440</text:a></text:p>
              <text:p text:style-name="Normal"><text:a xlink:type="simple" xlink:href="https://hal.science/search/index/?q=*&amp;authFullName_s=Matthias Wehrmann">Matthias Wehrmann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Audrey Martin-Meriadec">Audrey Martin-Meriadec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Janosch Klebensberger">Janosch Klebensberger</text:a></text:p>
              <text:p text:style-name="Normal"><text:span>16th International Conference on Pseudomonas</text:span><text:span>, Sep 2017, Liverpool, United Kingdom</text:span></text:p>
              <text:p text:style-name="Normal"><text:span>Poster de conférence</text:span></text:p>
              <text:p text:style-name="Normal"><text:a xlink:type="simple" xlink:href="https://hal.science/hal-03214697v1">hal-0321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86v1">Effect of lanthanides on soil microbial communities</text:a></text:p>
              <text:p text:style-name="Normal"><text:a xlink:type="simple" xlink:href="https://hal.science/search/index/?q=*&amp;authFullName_s=Charlotte Berthelot">Charlotte Berthelot</text:a><text:span>,</text:span><text:a xlink:type="simple" xlink:href="https://hal.science/search/index/?q=*&amp;authFullName_s=Matthias Wehrmann">Matthias Wehrmann</text:a><text:span>,</text:span><text:a xlink:type="simple" xlink:href="https://hal.science/search/index/?q=*&amp;authFullName_s=Janosch Klebensberger">Janosch Klebensberger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Patrick Billard">Patrick Billard</text:a></text:p>
              <text:p text:style-name="Normal"><text:span>EcotoxicoMic 2017</text:span><text:span>, Nov 2017, Lyon, France</text:span></text:p>
              <text:p text:style-name="Normal"><text:span>Poster de conférence</text:span></text:p>
              <text:p text:style-name="Normal"><text:a xlink:type="simple" xlink:href="https://hal.science/hal-03214686v1">hal-03214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397v1">Soil particles alter the metabolic profile of Pseudomonas putida grown in the presence of phenanthrene: A vibrational Spectroscopy approach</text:a></text:p>
              <text:p text:style-name="Normal"><text:a xlink:type="simple" xlink:href="https://hal.science/search/index/?q=*&amp;authFullName_s=Andrea Fanesi">Andrea Fanesi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Christian Mustin">Christian Mustin</text:a><text:span>,</text:span><text:a xlink:type="simple" xlink:href="https://hal.science/search/index/?q=*&amp;authFullName_s=Aurélie Cébron">Aurélie Cébron</text:a></text:p>
              <text:p text:style-name="Normal"><text:span>Ecotoxicomic 2017, 1st International Conference on Microbial Ecotoxicology</text:span><text:span>, Nov 2017, Lyon, France</text:span></text:p>
              <text:p text:style-name="Normal"><text:span>Poster de conférence</text:span></text:p>
              <text:p text:style-name="Normal"><text:a xlink:type="simple" xlink:href="https://hal.univ-lorraine.fr/hal-03145397v1">hal-03145397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a46ee8" table:style-name="a46ee8">
          <table:table-column table:style-name="a46ee8.0"/>
          <table:table-row>
            <table:table-cell office:value-type="string">
              <text:p text:style-name="Normal"><text:a xlink:type="simple" xlink:href="https://hal.univ-lorraine.fr/hal-01774845v1">Multi-way signal processing for multicolor fluorescent biosensing</text:a></text:p>
              <text:p text:style-name="Normal"><text:a xlink:type="simple" xlink:href="https://hal.science/search/index/?q=*&amp;authFullName_s=Damien Parrello">Damien Parrello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Sebastian Miron">Sebastian Miron</text:a><text:span>et al.</text:span></text:p>
              <text:p text:style-name="Normal"><text:span>2014, pp.91-105</text:span></text:p>
              <text:p text:style-name="Normal"><text:span>Autre publication scientifique</text:span></text:p>
              <text:p text:style-name="Normal"><text:a xlink:type="simple" xlink:href="https://hal.univ-lorraine.fr/hal-01774845v1">hal-01774845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35f89b" table:style-name="35f89b">
          <table:table-column table:style-name="35f89b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aad11a" table:style-name="aad11a">
          <table:table-column table:style-name="aad11a.0"/>
          <table:table-row>
            <table:table-cell office:value-type="string">
              <text:p text:style-name="Normal"><text:a xlink:type="simple" xlink:href="https://hal.univ-lorraine.fr/tel-01746986v1">Formation et stabilité des hydroxysels Fe(II-III) de type rouille verte en cultures bactériennes</text:a></text:p>
              <text:p text:style-name="Normal"><text:a xlink:type="simple" xlink:href="https://hal.science/search/index/?q=*&amp;authFullName_s=Asfaw Zegeye">Asfaw Zegeye</text:a></text:p>
              <text:p text:style-name="Normal"><text:span>Microbiologie et Parasitologie. Université Henri Poincaré - Nancy 1, 2006. Français.<text:s/></text:span><text:a xlink:type="simple" xlink:href="https://www.theses.fr/2006NAN10233">⟨NNT : 2006NAN10233⟩</text:a></text:p>
              <text:p text:style-name="Normal"><text:span>Thèse</text:span></text:p>
              <text:p text:style-name="Normal"><text:a xlink:type="simple" xlink:href="https://hal.univ-lorraine.fr/tel-01746986v1">tel-01746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faw zegeye</dc:title>
    <dc:subject/>
    <dc:description>CV</dc:description>
    <dc:creator/>
    <dc:date>2026-05-06T21:01:01.000</dc:date>
    <meta:generator>PHPWord</meta:generator>
    <meta:initial-creator>CCSD</meta:initial-creator>
    <meta:creation-date>2026-05-06T21:01:01.000</meta:creation-date>
    <meta:keyword/>
    <meta:user-defined meta:name="Category"/>
    <meta:user-defined meta:name="Company"/>
    <meta:user-defined meta:name="Manager"/>
  </office:meta>
</office:document-meta>
</file>