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1089" style:family="table">
      <style:table-properties style:rel-width="100" table:align="center"/>
    </style:style>
    <style:style style:name="c11089.0" style:family="table-column">
      <style:table-column-properties style:column-width="0.00cm"/>
    </style:style>
    <style:style style:name="b5a832" style:family="table">
      <style:table-properties style:rel-width="100" table:align="center"/>
    </style:style>
    <style:style style:name="b5a832.0" style:family="table-column">
      <style:table-column-properties style:column-width="0.00cm"/>
    </style:style>
    <style:style style:name="78c176" style:family="table">
      <style:table-properties style:rel-width="100" table:align="center"/>
    </style:style>
    <style:style style:name="78c176.0" style:family="table-column">
      <style:table-column-properties style:column-width="0.00cm"/>
    </style:style>
    <style:style style:name="0cb883" style:family="table">
      <style:table-properties style:rel-width="100" table:align="center"/>
    </style:style>
    <style:style style:name="0cb883.0" style:family="table-column">
      <style:table-column-properties style:column-width="0.00cm"/>
    </style:style>
    <style:style style:name="a75c5f" style:family="table">
      <style:table-properties style:rel-width="100" table:align="center"/>
    </style:style>
    <style:style style:name="a75c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slı Grim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c11089" table:style-name="c11089">
          <table:table-column table:style-name="c11089.0"/>
          <table:table-row>
            <table:table-cell office:value-type="string">
              <text:p text:style-name="Normal"><text:a xlink:type="simple" xlink:href="https://hal.science/hal-05440644v1">Informatique MP2I</text:a></text:p>
              <text:p text:style-name="Normal"><text:a xlink:type="simple" xlink:href="https://hal.science/search/index/?q=*&amp;authFullName_s=Aslı Grimaud">Aslı Grimaud</text:a><text:span>,</text:span><text:a xlink:type="simple" xlink:href="https://hal.science/search/index/?q=*&amp;authFullName_s=Gilles Grimaud">Gilles Grimaud</text:a></text:p>
              <text:p text:style-name="Normal"><text:span>Ellipses, 2025, 9782340103849</text:span></text:p>
              <text:p text:style-name="Normal"><text:span>Ouvrages</text:span><text:span><text:s/>(manuel)</text:span></text:p>
              <text:p text:style-name="Normal"><text:a xlink:type="simple" xlink:href="https://hal.science/hal-05440644v1">hal-05440644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b5a832" table:style-name="b5a832">
          <table:table-column table:style-name="b5a832.0"/>
          <table:table-row>
            <table:table-cell office:value-type="string">
              <text:p text:style-name="Normal"><text:a xlink:type="simple" xlink:href="https://hal.science/hal-05423269v1">Ressources logicielles libres et open source dans l’enseignement de l’informatique en MP2I et MPI</text:a></text:p>
              <text:p text:style-name="Normal"><text:a xlink:type="simple" xlink:href="https://hal.science/search/index/?q=*&amp;authFullName_s=Asli Grimaud">Asli Grimaud</text:a></text:p>
              <text:p text:style-name="Normal"><text:span>1024 : Bulletin de la Société Informatique de France</text:span><text:span>, 2025, 1024 (26), pp.23-34.<text:s/></text:span><text:a xlink:type="simple" xlink:href="https://dx.doi.org/10.48556/sif.1024.26.23">⟨10.48556/sif.1024.26.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23269v1">hal-0542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698v2">Booléens en programmation : une analyse à destination des enseignants</text:a></text:p>
              <text:p text:style-name="Normal"><text:a xlink:type="simple" xlink:href="https://hal.science/search/index/?q=*&amp;authFullName_s=Sylvie Alayrangues">Sylvie Alayrangues</text:a><text:span>,</text:span><text:a xlink:type="simple" xlink:href="https://hal.science/search/index/?q=*&amp;authFullName_s=Olivier Baudon">Olivier Baudon</text:a><text:span>,</text:span><text:a xlink:type="simple" xlink:href="https://hal.science/search/index/?q=*&amp;authFullName_s=Emmanuel Beffara">Emmanuel Beffara</text:a><text:span>,</text:span><text:a xlink:type="simple" xlink:href="https://hal.science/search/index/?q=*&amp;authFullName_s=Ronan Charpentier">Ronan Charpentier</text:a><text:span>,</text:span><text:a xlink:type="simple" xlink:href="https://hal.science/search/index/?q=*&amp;authFullName_s=Sébastien Daniel">Sébastien Daniel</text:a><text:span>et al.</text:span></text:p>
              <text:p text:style-name="Normal"><text:span>Recherches et recherches-actions en didactique de l'informatique</text:span><text:span>, 2024, 1, pp.1-33</text:span></text:p>
              <text:p text:style-name="Normal"><text:span>Article dans une revue</text:span></text:p>
              <text:p text:style-name="Normal"><text:a xlink:type="simple" xlink:href="https://hal.science/hal-03812698v2">hal-038126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379v1">Brute force meets Bruno force in parameter optimisation: introduction of novel constraints for parameter accuracy improvement by symbolic computation.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Alexandre Sedoglavic">Alexandre Sedoglavic</text:a><text:span>,</text:span><text:a xlink:type="simple" xlink:href="https://hal.science/search/index/?q=*&amp;authFullName_s=Katsuhisa Horimoto">Katsuhisa Horimoto</text:a><text:span>,</text:span><text:a xlink:type="simple" xlink:href="https://hal.science/search/index/?q=*&amp;authFullName_s=Masahiko Nakatsui">Masahiko Nakatsui</text:a><text:span>et al.</text:span></text:p>
              <text:p text:style-name="Normal"><text:span>IET Systems Biology</text:span><text:span>, 2011, 5 (5), pp.287-292</text:span></text:p>
              <text:p text:style-name="Normal"><text:span>Article dans une revue</text:span></text:p>
              <text:p text:style-name="Normal"><text:a xlink:type="simple" xlink:href="https://hal.science/hal-00825379v1">hal-0082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915v2">Towards an automated reduction method for polynomial ODE models in cellular biology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Alexandre Sedoglavic">Alexandre Sedoglavic</text:a><text:span>,</text:span><text:a xlink:type="simple" xlink:href="https://hal.science/search/index/?q=*&amp;authFullName_s=Aslı Grimaud">Aslı Grimaud</text:a></text:p>
              <text:p text:style-name="Normal"><text:span>Mathematics in Computer Science</text:span><text:span>, 2009, 2 (3), pp.443-464.<text:s/></text:span><text:a xlink:type="simple" xlink:href="https://dx.doi.org/10.1007/s11786-008-0062-6">⟨10.1007/s11786-008-0062-6⟩</text:a></text:p>
              <text:p text:style-name="Normal"><text:span>Article dans une revue</text:span></text:p>
              <text:p text:style-name="Normal"><text:a xlink:type="simple" xlink:href="https://hal.science/hal-00307915v2">hal-00307915v2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78c176" table:style-name="78c176">
          <table:table-column table:style-name="78c176.0"/>
          <table:table-row>
            <table:table-cell office:value-type="string">
              <text:p text:style-name="Normal"><text:a xlink:type="simple" xlink:href="https://hal.science/hal-03996891v2">Une analyse des exercices d'algorithmique et de programmation des DNB</text:a></text:p>
              <text:p text:style-name="Normal"><text:a xlink:type="simple" xlink:href="https://hal.science/search/index/?q=*&amp;authFullName_s=Sylvie Alayrangues">Sylvie Alayrangues</text:a><text:span>,</text:span><text:a xlink:type="simple" xlink:href="https://hal.science/search/index/?q=*&amp;authFullName_s=Olivier Baudon">Olivier Baudon</text:a><text:span>,</text:span><text:a xlink:type="simple" xlink:href="https://hal.science/search/index/?q=*&amp;authFullName_s=Sylvain Beauvoir">Sylvain Beauvoir</text:a><text:span>,</text:span><text:a xlink:type="simple" xlink:href="https://hal.science/search/index/?q=*&amp;authFullName_s=Emmanuel Beffara">Emmanuel Beffara</text:a><text:span>,</text:span><text:a xlink:type="simple" xlink:href="https://hal.science/search/index/?q=*&amp;authFullName_s=Sébastien Daniel">Sébastien Daniel</text:a><text:span>et al.</text:span></text:p>
              <text:p text:style-name="Normal"><text:span>Commission inter-IREM informatique. 2023</text:span></text:p>
              <text:p text:style-name="Normal"><text:span>Rapport</text:span></text:p>
              <text:p text:style-name="Normal"><text:a xlink:type="simple" xlink:href="https://hal.science/hal-03996891v2">hal-03996891v2</text:a></text:p>
            </table:table-cell>
          </table:table-row>
        </table:table>
        <text:p text:style-name="P16"/>
        <text:p text:style-name="Heading2"><text:span text:style-name="T6">Communication dans un congrès (4)</text:span></text:p>
        <text:p text:style-name="P18"/>
        <table:table table:name="0cb883" table:style-name="0cb883">
          <table:table-column table:style-name="0cb883.0"/>
          <table:table-row>
            <table:table-cell office:value-type="string">
              <text:p text:style-name="Normal"><text:a xlink:type="simple" xlink:href="https://hal.science/hal-00824995v1">A General Procedure for Accurate Parameter Estimation in Dynamic Systems Using New Estimation Errors</text:a></text:p>
              <text:p text:style-name="Normal"><text:a xlink:type="simple" xlink:href="https://hal.science/search/index/?q=*&amp;authFullName_s=Masahiko Nakatsui">Masahiko Nakatsui</text:a><text:span>,</text:span><text:a xlink:type="simple" xlink:href="https://hal.science/search/index/?q=*&amp;authFullName_s=Alexandre Sedoglavic">Alexandre Sedoglavic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François Boulier">François Boulier</text:a><text:span>,</text:span><text:a xlink:type="simple" xlink:href="https://hal.science/search/index/?q=*&amp;authFullName_s=Aslı Grimaud">Aslı Grimaud</text:a><text:span>et al.</text:span></text:p>
              <text:p text:style-name="Normal"><text:span>4th International Conference, ANB 2010</text:span><text:span>, 2010, Hagenberg, Austria. pp.149-166</text:span></text:p>
              <text:p text:style-name="Normal"><text:span>Communication dans un congrès</text:span></text:p>
              <text:p text:style-name="Normal"><text:a xlink:type="simple" xlink:href="https://hal.science/hal-00824995v1">hal-0082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033v1">A Method for semi-rectifying Algebraic and Differential Systems using Scaling type Lie Point Symmetries with Linear Algebra</text:a></text:p>
              <text:p text:style-name="Normal"><text:a xlink:type="simple" xlink:href="https://hal.science/search/index/?q=*&amp;authFullName_s=François Lemaire">François Lemaire</text:a><text:span>,</text:span><text:a xlink:type="simple" xlink:href="https://hal.science/search/index/?q=*&amp;authFullName_s=Aslı Grimaud">Aslı Grimaud</text:a></text:p>
              <text:p text:style-name="Normal"><text:span>International Symposium on Symbolic and algebraic computation</text:span><text:span>, 2010, Munich, Germany. pp.85--92</text:span></text:p>
              <text:p text:style-name="Normal"><text:span>Communication dans un congrès</text:span></text:p>
              <text:p text:style-name="Normal"><text:a xlink:type="simple" xlink:href="https://hal.science/hal-00825033v1">hal-0082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029v1">MABSys: Modeling and Analysis of Biological Systems</text:a></text:p>
              <text:p text:style-name="Normal"><text:a xlink:type="simple" xlink:href="https://hal.science/search/index/?q=*&amp;authFullName_s=François Lemaire">François Lemaire</text:a><text:span>,</text:span><text:a xlink:type="simple" xlink:href="https://hal.science/search/index/?q=*&amp;authFullName_s=Aslı Grimaud">Aslı Grimaud</text:a></text:p>
              <text:p text:style-name="Normal"><text:span>Algebraic and Numerical Biology</text:span><text:span>, 2010, Hagenberg, Austria. pp.57-72</text:span></text:p>
              <text:p text:style-name="Normal"><text:span>Communication dans un congrès</text:span></text:p>
              <text:p text:style-name="Normal"><text:a xlink:type="simple" xlink:href="https://hal.science/hal-00825029v1">hal-0082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667v1">On proving the absence of oscillations in models of genetic circuit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Marc Lefranc">Marc Lefranc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Pierre-Emmanuel Morant">Pierre-Emmanuel Morant</text:a><text:span>,</text:span><text:a xlink:type="simple" xlink:href="https://hal.science/search/index/?q=*&amp;authFullName_s=Aslı Grimaud">Aslı Grimaud</text:a></text:p>
              <text:p text:style-name="Normal"><text:span>Second International Conference, AB 2007</text:span><text:span>, Jul 2007, Hagenberg, Austria. pp.66-80,<text:s/></text:span><text:a xlink:type="simple" xlink:href="https://dx.doi.org/10.1007/978-3-540-73433-8">⟨10.1007/978-3-540-73433-8⟩</text:a></text:p>
              <text:p text:style-name="Normal"><text:span>Communication dans un congrès</text:span></text:p>
              <text:p text:style-name="Normal"><text:a xlink:type="simple" xlink:href="https://hal.science/hal-00139667v1">hal-0013966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75c5f" table:style-name="a75c5f">
          <table:table-column table:style-name="a75c5f.0"/>
          <table:table-row>
            <table:table-cell office:value-type="string">
              <text:p text:style-name="Normal"><text:a xlink:type="simple" xlink:href="https://theses.hal.science/tel-00458959v1">Contributions to Symbolic Effective Qualitative Analysis of Dynamical Systems; Application to Biochemical Reaction Networks</text:a></text:p>
              <text:p text:style-name="Normal"><text:a xlink:type="simple" xlink:href="https://hal.science/search/index/?q=*&amp;authFullName_s=Aslı Grimaud">Aslı Grimaud</text:a></text:p>
              <text:p text:style-name="Normal"><text:span>Modeling and Simulation. Université de Lille 1, 201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58959v1">tel-004589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lı Grimaud</dc:title>
    <dc:subject/>
    <dc:description>CV</dc:description>
    <dc:creator/>
    <dc:date>2026-05-06T12:25:59.000</dc:date>
    <meta:generator>PHPWord</meta:generator>
    <meta:initial-creator>CCSD</meta:initial-creator>
    <meta:creation-date>2026-05-06T12:25:59.000</meta:creation-date>
    <meta:keyword/>
    <meta:user-defined meta:name="Category"/>
    <meta:user-defined meta:name="Company"/>
    <meta:user-defined meta:name="Manager"/>
  </office:meta>
</office:document-meta>
</file>