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c35c" style:family="table">
      <style:table-properties style:rel-width="100" table:align="center"/>
    </style:style>
    <style:style style:name="30c35c.0" style:family="table-column">
      <style:table-column-properties style:column-width="0.00cm"/>
    </style:style>
    <style:style style:name="2863cc" style:family="table">
      <style:table-properties style:rel-width="100" table:align="center"/>
    </style:style>
    <style:style style:name="2863cc.0" style:family="table-column">
      <style:table-column-properties style:column-width="0.00cm"/>
    </style:style>
    <style:style style:name="b030dc" style:family="table">
      <style:table-properties style:rel-width="100" table:align="center"/>
    </style:style>
    <style:style style:name="b030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sma Benmessaoud Gab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sma-benmessaoud-gabis">asma-benmessaoud-gab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370-0030">0000-0003-3370-003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19154">253119154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VtuU2mQAAAAJ">https://scholar.google.fr/citations?user=VtuU2mQ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hapitre d'ouvrage (8)</text:span></text:p>
        <text:p text:style-name="P19"/>
        <table:table table:name="30c35c" table:style-name="30c35c">
          <table:table-column table:style-name="30c35c.0"/>
          <table:table-row>
            <table:table-cell office:value-type="string">
              <text:p text:style-name="Normal"><text:a xlink:type="simple" xlink:href="https://hal.science/hal-04376780v1">Hybrid Whale Optimization Algorithm with Simulated Annealing for the UAV Placement Problem</text:a></text:p>
              <text:p text:style-name="Normal"><text:a xlink:type="simple" xlink:href="https://hal.science/search/index/?q=*&amp;authFullName_s=Dalila Acheli">Dalila Acheli</text:a><text:span>,</text:span><text:a xlink:type="simple" xlink:href="https://hal.science/search/index/?q=*&amp;authFullName_s=Sylia Mekhmoukh Taleb">Sylia Mekhmoukh Taleb</text:a><text:span>,</text:span><text:a xlink:type="simple" xlink:href="https://hal.science/search/index/?q=*&amp;authFullName_s=Yassine Meraihi">Yassine Meraihi</text:a><text:span>,</text:span><text:a xlink:type="simple" xlink:href="https://hal.science/search/index/?q=*&amp;authFullName_s=Selma Yahia">Selma Yahia</text:a><text:span>,</text:span><text:a xlink:type="simple" xlink:href="https://hal.science/search/index/?q=*&amp;authFullName_s=Amar Ramdane-Cherif">Amar Ramdane-Cherif</text:a><text:span>et al.</text:span></text:p>
              <text:p text:style-name="Normal"><text:span>Future Research Directions in Computational Intelligence</text:span><text:span>, Springer Nature Switzerland, pp.77-88, 2024, EAI/Springer Innovations in Communication and Computing,<text:s/></text:span><text:a xlink:type="simple" xlink:href="https://dx.doi.org/10.1007/978-3-031-34459-6_6">⟨10.1007/978-3-031-34459-6_6⟩</text:a></text:p>
              <text:p text:style-name="Normal"><text:span>Chapitre d'ouvrage</text:span></text:p>
              <text:p text:style-name="Normal"><text:a xlink:type="simple" xlink:href="https://hal.science/hal-04376780v1">hal-0437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809v1">An Enhanced White Shark Optimization Algorithm for Unmanned Aerial Vehicles Placement</text:a></text:p>
              <text:p text:style-name="Normal"><text:a xlink:type="simple" xlink:href="https://hal.science/search/index/?q=*&amp;authFullName_s=Assia Soukane">Assia Soukane</text:a><text:span>,</text:span><text:a xlink:type="simple" xlink:href="https://hal.science/search/index/?q=*&amp;authFullName_s=Amylia Ait Saadi">Amylia Ait Saadi</text:a><text:span>,</text:span><text:a xlink:type="simple" xlink:href="https://hal.science/search/index/?q=*&amp;authFullName_s=Yassine Meraihi">Yassine Meraihi</text:a><text:span>,</text:span><text:a xlink:type="simple" xlink:href="https://hal.science/search/index/?q=*&amp;authFullName_s=Asma Benmessaoud Gabis">Asma Benmessaoud Gabis</text:a><text:span>,</text:span><text:a xlink:type="simple" xlink:href="https://hal.science/search/index/?q=*&amp;authFullName_s=Amar Ramdane-Cherif">Amar Ramdane-Cherif</text:a><text:span>et al.</text:span></text:p>
              <text:p text:style-name="Normal"><text:span>Future Research Directions in Computational Intelligence</text:span><text:span>, Springer Nature Switzerland, pp.27-42, 2024, EAI/Springer Innovations in Communication and Computing,<text:s/></text:span><text:a xlink:type="simple" xlink:href="https://dx.doi.org/10.1007/978-3-031-34459-6_3">⟨10.1007/978-3-031-34459-6_3⟩</text:a></text:p>
              <text:p text:style-name="Normal"><text:span>Chapitre d'ouvrage</text:span></text:p>
              <text:p text:style-name="Normal"><text:a xlink:type="simple" xlink:href="https://hal.science/hal-04376809v1">hal-0437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782v1">Enhanced White Shark Optimization Algorithm for the Mesh Routers Placement Problem with Service Priority in Wireless Mesh Networks</text:a></text:p>
              <text:p text:style-name="Normal"><text:a xlink:type="simple" xlink:href="https://hal.science/search/index/?q=*&amp;authFullName_s=Sylia Mekhmoukh Taleb">Sylia Mekhmoukh Taleb</text:a><text:span>,</text:span><text:a xlink:type="simple" xlink:href="https://hal.science/search/index/?q=*&amp;authFullName_s=Dalila Acheli">Dalila Acheli</text:a><text:span>,</text:span><text:a xlink:type="simple" xlink:href="https://hal.science/search/index/?q=*&amp;authFullName_s=Yassine Meraihi">Yassine Meraihi</text:a><text:span>,</text:span><text:a xlink:type="simple" xlink:href="https://hal.science/search/index/?q=*&amp;authFullName_s=Amar Ramdane-Cherif">Amar Ramdane-Cherif</text:a><text:span>,</text:span><text:a xlink:type="simple" xlink:href="https://hal.science/search/index/?q=*&amp;authFullName_s=Asma Benmessaoud Gabis">Asma Benmessaoud Gabis</text:a></text:p>
              <text:p text:style-name="Normal"><text:span>Machine Intelligence and Data Science Applications</text:span><text:span>, Springer Nature Singapore, pp.183-196, 2023, Algorithms for Intelligent Systems,<text:s/></text:span><text:a xlink:type="simple" xlink:href="https://dx.doi.org/10.1007/978-981-99-1620-7_15">⟨10.1007/978-981-99-1620-7_15⟩</text:a></text:p>
              <text:p text:style-name="Normal"><text:span>Chapitre d'ouvrage</text:span></text:p>
              <text:p text:style-name="Normal"><text:a xlink:type="simple" xlink:href="https://hal.science/hal-04376782v1">hal-0437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788v1">Advances in Coyote Optimization Algorithm: Variants and Applications</text:a></text:p>
              <text:p text:style-name="Normal"><text:a xlink:type="simple" xlink:href="https://hal.science/search/index/?q=*&amp;authFullName_s=Yassine Meraihi">Yassine Meraihi</text:a><text:span>,</text:span><text:a xlink:type="simple" xlink:href="https://hal.science/search/index/?q=*&amp;authFullName_s=Asma Benmessaoud Gabis">Asma Benmessaoud Gabis</text:a><text:span>,</text:span><text:a xlink:type="simple" xlink:href="https://hal.science/search/index/?q=*&amp;authFullName_s=Amar Ramdane-Cherif">Amar Ramdane-Cherif</text:a><text:span>,</text:span><text:a xlink:type="simple" xlink:href="https://hal.science/search/index/?q=*&amp;authFullName_s=Dalila Acheli">Dalila Acheli</text:a></text:p>
              <text:p text:style-name="Normal"><text:span>Advances in Computational Intelligence and Communication</text:span><text:span>, Springer International Publishing, pp.99-113, 2023, EAI/Springer Innovations in Communication and Computing,<text:s/></text:span><text:a xlink:type="simple" xlink:href="https://dx.doi.org/10.1007/978-3-031-19523-5_7">⟨10.1007/978-3-031-19523-5_7⟩</text:a></text:p>
              <text:p text:style-name="Normal"><text:span>Chapitre d'ouvrage</text:span></text:p>
              <text:p text:style-name="Normal"><text:a xlink:type="simple" xlink:href="https://hal.science/hal-04376788v1">hal-0437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771v1">On the Performance of MIMO Vehicular Visible Light Communications</text:a></text:p>
              <text:p text:style-name="Normal"><text:a xlink:type="simple" xlink:href="https://hal.science/search/index/?q=*&amp;authFullName_s=Selma Yahia">Selma Yahia</text:a><text:span>,</text:span><text:a xlink:type="simple" xlink:href="https://hal.science/search/index/?q=*&amp;authFullName_s=Yassine Meraihi">Yassine Meraihi</text:a><text:span>,</text:span><text:a xlink:type="simple" xlink:href="https://hal.science/search/index/?q=*&amp;authFullName_s=Asma Benmessaoud Gabis">Asma Benmessaoud Gabis</text:a><text:span>,</text:span><text:a xlink:type="simple" xlink:href="https://hal.science/search/index/?q=*&amp;authFullName_s=Amar Ramdane-Cherif">Amar Ramdane-Cherif</text:a></text:p>
              <text:p text:style-name="Normal"><text:span>Advances in Computational Intelligence and Communication</text:span><text:span>, Springer International Publishing, pp.51-61, 2023, EAI/Springer Innovations in Communication and Computing,<text:s/></text:span><text:a xlink:type="simple" xlink:href="https://dx.doi.org/10.1007/978-3-031-19523-5_4">⟨10.1007/978-3-031-19523-5_4⟩</text:a></text:p>
              <text:p text:style-name="Normal"><text:span>Chapitre d'ouvrage</text:span></text:p>
              <text:p text:style-name="Normal"><text:a xlink:type="simple" xlink:href="https://hal.science/hal-04376771v1">hal-0437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783v1">Unmanned Aerial Vehicles Path Planning Based on an Enhanced Whale Optimization Algorithm</text:a></text:p>
              <text:p text:style-name="Normal"><text:a xlink:type="simple" xlink:href="https://hal.science/search/index/?q=*&amp;authFullName_s=Amylia Ait Saadi">Amylia Ait Saadi</text:a><text:span>,</text:span><text:a xlink:type="simple" xlink:href="https://hal.science/search/index/?q=*&amp;authFullName_s=Assia Soukane">Assia Soukane</text:a><text:span>,</text:span><text:a xlink:type="simple" xlink:href="https://hal.science/search/index/?q=*&amp;authFullName_s=Yassine Meraihi">Yassine Meraihi</text:a><text:span>,</text:span><text:a xlink:type="simple" xlink:href="https://hal.science/search/index/?q=*&amp;authFullName_s=Asma Benmessaoud Gabis">Asma Benmessaoud Gabis</text:a><text:span>,</text:span><text:a xlink:type="simple" xlink:href="https://hal.science/search/index/?q=*&amp;authFullName_s=Amar Ramdane-Cherif">Amar Ramdane-Cherif</text:a><text:span>et al.</text:span></text:p>
              <text:p text:style-name="Normal"><text:span>Machine Intelligence and Data Science Applications</text:span><text:span>, Springer Nature Singapore, pp.103-117, 2023, Algorithms for Intelligent Systems,<text:s/></text:span><text:a xlink:type="simple" xlink:href="https://dx.doi.org/10.1007/978-981-99-1620-7_9">⟨10.1007/978-981-99-1620-7_9⟩</text:a></text:p>
              <text:p text:style-name="Normal"><text:span>Chapitre d'ouvrage</text:span></text:p>
              <text:p text:style-name="Normal"><text:a xlink:type="simple" xlink:href="https://hal.science/hal-04376783v1">hal-0437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785v1">A Hybrid Firefly Algorithm and Particle Swarm Optimization Algorithm for Mesh Routers Placement Problem in Wireless Mesh Networks</text:a></text:p>
              <text:p text:style-name="Normal"><text:a xlink:type="simple" xlink:href="https://hal.science/search/index/?q=*&amp;authFullName_s=Sylia Mekhmoukh Taleb">Sylia Mekhmoukh Taleb</text:a><text:span>,</text:span><text:a xlink:type="simple" xlink:href="https://hal.science/search/index/?q=*&amp;authFullName_s=Yassine Meraihi">Yassine Meraihi</text:a><text:span>,</text:span><text:a xlink:type="simple" xlink:href="https://hal.science/search/index/?q=*&amp;authFullName_s=Asma Benmessaoud Gabis">Asma Benmessaoud Gabis</text:a><text:span>,</text:span><text:a xlink:type="simple" xlink:href="https://hal.science/search/index/?q=*&amp;authFullName_s=Seyedali Mirjalili">Seyedali Mirjalili</text:a></text:p>
              <text:p text:style-name="Normal"><text:span>Proceedings of 7th International Conference on Harmony Search, Soft Computing and Applications</text:span><text:span>, 140, Springer Nature Singapore, pp.301-310, 2022, Lecture Notes on Data Engineering and Communications Technologies,<text:s/></text:span><text:a xlink:type="simple" xlink:href="https://dx.doi.org/10.1007/978-981-19-2948-9_29">⟨10.1007/978-981-19-2948-9_29⟩</text:a></text:p>
              <text:p text:style-name="Normal"><text:span>Chapitre d'ouvrage</text:span></text:p>
              <text:p text:style-name="Normal"><text:a xlink:type="simple" xlink:href="https://hal.science/hal-04376785v1">hal-0437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770v1">An Efficient Binary Moth-Flame Optimization Algorithm with Cauchy Mutation for Solving the Graph Coloring Problem</text:a></text:p>
              <text:p text:style-name="Normal"><text:a xlink:type="simple" xlink:href="https://hal.science/search/index/?q=*&amp;authFullName_s=Yassine Meraihi">Yassine Meraihi</text:a><text:span>,</text:span><text:a xlink:type="simple" xlink:href="https://hal.science/search/index/?q=*&amp;authFullName_s=Asma Benmessaoud Gabis">Asma Benmessaoud Gabis</text:a><text:span>,</text:span><text:a xlink:type="simple" xlink:href="https://hal.science/search/index/?q=*&amp;authFullName_s=Seyedali Mirjalili">Seyedali Mirjalili</text:a></text:p>
              <text:p text:style-name="Normal"><text:span>Handbook of Moth-Flame Optimization Algorithm</text:span><text:span>, 1, CRC Press, pp.35-52, 2022,<text:s/></text:span><text:a xlink:type="simple" xlink:href="https://dx.doi.org/10.1201/9781003205326-4">⟨10.1201/9781003205326-4⟩</text:a></text:p>
              <text:p text:style-name="Normal"><text:span>Chapitre d'ouvrage</text:span></text:p>
              <text:p text:style-name="Normal"><text:a xlink:type="simple" xlink:href="https://hal.science/hal-04376770v1">hal-04376770v1</text:a></text:p>
            </table:table-cell>
          </table:table-row>
        </table:table>
        <text:p text:style-name="P20"/>
        <text:p text:style-name="Heading2"><text:span text:style-name="T9">Communication dans un congrès (9)</text:span></text:p>
        <text:p text:style-name="P22"/>
        <table:table table:name="2863cc" table:style-name="2863cc">
          <table:table-column table:style-name="2863cc.0"/>
          <table:table-row>
            <table:table-cell office:value-type="string">
              <text:p text:style-name="Normal"><text:a xlink:type="simple" xlink:href="https://hal.science/hal-04122368v1">Efficient Coronavirus Herd Immunity Optimizer for the UAV Base Stations Placement Problem</text:a></text:p>
              <text:p text:style-name="Normal"><text:a xlink:type="simple" xlink:href="https://hal.science/search/index/?q=*&amp;authFullName_s=Sylia Mekhmoukh Taleb">Sylia Mekhmoukh Taleb</text:a><text:span>,</text:span><text:a xlink:type="simple" xlink:href="https://hal.science/search/index/?q=*&amp;authFullName_s=Yassine Meraihi">Yassine Meraihi</text:a><text:span>,</text:span><text:a xlink:type="simple" xlink:href="https://hal.science/search/index/?q=*&amp;authFullName_s=Selma Yahia">Selma Yahia</text:a><text:span>,</text:span><text:a xlink:type="simple" xlink:href="https://hal.science/search/index/?q=*&amp;authFullName_s=Amar Ramdane-Cherif">Amar Ramdane-Cherif</text:a><text:span>,</text:span><text:a xlink:type="simple" xlink:href="https://hal.science/search/index/?q=*&amp;authFullName_s=Asma Gabis">Asma Gabis</text:a><text:span>et al.</text:span></text:p>
              <text:p text:style-name="Normal"><text:span>7th International Symposium on Modeling and Implementation of Complex Systems, MISC 2022</text:span><text:span>, 2022, unknow, France. pp.292-305,<text:s/></text:span><text:a xlink:type="simple" xlink:href="https://dx.doi.org/10.1007/978-3-031-18516-8_21">⟨10.1007/978-3-031-18516-8_21⟩</text:a></text:p>
              <text:p text:style-name="Normal"><text:span>Communication dans un congrès</text:span></text:p>
              <text:p text:style-name="Normal"><text:a xlink:type="simple" xlink:href="https://hal.science/hal-04122368v1">hal-0412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772v1">Energy Harvesting Based on SLIPT in V2V-VLC System under Atmospheric Weather Conditions</text:a></text:p>
              <text:p text:style-name="Normal"><text:a xlink:type="simple" xlink:href="https://hal.science/search/index/?q=*&amp;authFullName_s=Souad Refas">Souad Refas</text:a><text:span>,</text:span><text:a xlink:type="simple" xlink:href="https://hal.science/search/index/?q=*&amp;authFullName_s=Dalila Acheli">Dalila Acheli</text:a><text:span>,</text:span><text:a xlink:type="simple" xlink:href="https://hal.science/search/index/?q=*&amp;authFullName_s=Selma Yahia">Selma Yahia</text:a><text:span>,</text:span><text:a xlink:type="simple" xlink:href="https://hal.science/search/index/?q=*&amp;authFullName_s=Yassine Meraihi">Yassine Meraihi</text:a><text:span>,</text:span><text:a xlink:type="simple" xlink:href="https://hal.science/search/index/?q=*&amp;authFullName_s=Amar Ramdane-Cherif">Amar Ramdane-Cherif</text:a><text:span>et al.</text:span></text:p>
              <text:p text:style-name="Normal"><text:span>2022 3rd International Conference on Human-Centric Smart Environments for Health and Well-being (IHSH)</text:span><text:span>, Oct 2022, Lévis, France. pp.13-17,<text:s/></text:span><text:a xlink:type="simple" xlink:href="https://dx.doi.org/10.1109/IHSH57076.2022.10092132">⟨10.1109/IHSH57076.2022.10092132⟩</text:a></text:p>
              <text:p text:style-name="Normal"><text:span>Communication dans un congrès</text:span></text:p>
              <text:p text:style-name="Normal"><text:a xlink:type="simple" xlink:href="https://hal.science/hal-04376772v1">hal-0437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769v1">Enhanced Honey Badger Algorithm for mesh routers placement problem in wireless mesh networks</text:a></text:p>
              <text:p text:style-name="Normal"><text:a xlink:type="simple" xlink:href="https://hal.science/search/index/?q=*&amp;authFullName_s=Sylia Mekhmoukh Taleb">Sylia Mekhmoukh Taleb</text:a><text:span>,</text:span><text:a xlink:type="simple" xlink:href="https://hal.science/search/index/?q=*&amp;authFullName_s=Yassine Meraihi">Yassine Meraihi</text:a><text:span>,</text:span><text:a xlink:type="simple" xlink:href="https://hal.science/search/index/?q=*&amp;authFullName_s=Seyedali Mirjalili">Seyedali Mirjalili</text:a><text:span>,</text:span><text:a xlink:type="simple" xlink:href="https://hal.science/search/index/?q=*&amp;authFullName_s=Dalila Acheli">Dalila Acheli</text:a><text:span>,</text:span><text:a xlink:type="simple" xlink:href="https://hal.science/search/index/?q=*&amp;authFullName_s=Amar Ramdane-Cherif">Amar Ramdane-Cherif</text:a><text:span>et al.</text:span></text:p>
              <text:p text:style-name="Normal"><text:span>2022 International Conference on Advanced Aspects of Software Engineering (ICAASE)</text:span><text:span>, Sep 2022, Constantine, France. pp.1-6,<text:s/></text:span><text:a xlink:type="simple" xlink:href="https://dx.doi.org/10.1109/ICAASE56196.2022.9931590">⟨10.1109/ICAASE56196.2022.9931590⟩</text:a></text:p>
              <text:p text:style-name="Normal"><text:span>Communication dans un congrès</text:span></text:p>
              <text:p text:style-name="Normal"><text:a xlink:type="simple" xlink:href="https://hal.science/hal-04376769v1">hal-0437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773v1">Manta Ray Foraging Optimization Algorithm for Solving the LEDs Placement Problem in Indoor VLC Systems</text:a></text:p>
              <text:p text:style-name="Normal"><text:a xlink:type="simple" xlink:href="https://hal.science/search/index/?q=*&amp;authFullName_s=Selma Yahia">Selma Yahia</text:a><text:span>,</text:span><text:a xlink:type="simple" xlink:href="https://hal.science/search/index/?q=*&amp;authFullName_s=Yassine Meraihi">Yassine Meraihi</text:a><text:span>,</text:span><text:a xlink:type="simple" xlink:href="https://hal.science/search/index/?q=*&amp;authFullName_s=Nesrine Sadeki">Nesrine Sadeki</text:a><text:span>,</text:span><text:a xlink:type="simple" xlink:href="https://hal.science/search/index/?q=*&amp;authFullName_s=Mohamed Tellache">Mohamed Tellache</text:a><text:span>,</text:span><text:a xlink:type="simple" xlink:href="https://hal.science/search/index/?q=*&amp;authFullName_s=Sylia Mekhmoukh Taleb">Sylia Mekhmoukh Taleb</text:a><text:span>et al.</text:span></text:p>
              <text:p text:style-name="Normal"><text:span>2022 3rd International Conference on Human-Centric Smart Environments for Health and Well-being (IHSH)</text:span><text:span>, Oct 2022, Lévis, France. pp.43-48,<text:s/></text:span><text:a xlink:type="simple" xlink:href="https://dx.doi.org/10.1109/IHSH57076.2022.10092136">⟨10.1109/IHSH57076.2022.10092136⟩</text:a></text:p>
              <text:p text:style-name="Normal"><text:span>Communication dans un congrès</text:span></text:p>
              <text:p text:style-name="Normal"><text:a xlink:type="simple" xlink:href="https://hal.science/hal-04376773v1">hal-0437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787v1">Performance Analysis of Multi-Hop V2V VLC System under Atmospheric Weather Conditions</text:a></text:p>
              <text:p text:style-name="Normal"><text:a xlink:type="simple" xlink:href="https://hal.science/search/index/?q=*&amp;authFullName_s=Souad Refas">Souad Refas</text:a><text:span>,</text:span><text:a xlink:type="simple" xlink:href="https://hal.science/search/index/?q=*&amp;authFullName_s=Dalila Acheli">Dalila Acheli</text:a><text:span>,</text:span><text:a xlink:type="simple" xlink:href="https://hal.science/search/index/?q=*&amp;authFullName_s=Selma Yahia">Selma Yahia</text:a><text:span>,</text:span><text:a xlink:type="simple" xlink:href="https://hal.science/search/index/?q=*&amp;authFullName_s=Yassine Meraihi">Yassine Meraihi</text:a><text:span>,</text:span><text:a xlink:type="simple" xlink:href="https://hal.science/search/index/?q=*&amp;authFullName_s=Amar Ramdane-Cherif">Amar Ramdane-Cherif</text:a><text:span>et al.</text:span></text:p>
              <text:p text:style-name="Normal"><text:span>2022 IEEE 9th International Conference on Sciences of Electronics, Technologies of Information and Telecommunications (SETIT)</text:span><text:span>, May 2022, Hammamet, France. pp.414-419,<text:s/></text:span><text:a xlink:type="simple" xlink:href="https://dx.doi.org/10.1109/SETIT54465.2022.9875901">⟨10.1109/SETIT54465.2022.9875901⟩</text:a></text:p>
              <text:p text:style-name="Normal"><text:span>Communication dans un congrès</text:span></text:p>
              <text:p text:style-name="Normal"><text:a xlink:type="simple" xlink:href="https://hal.science/hal-04376787v1">hal-0437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786v1">Enhanced Whale Optimization Algorithm for mesh routers placement problem in wireless mesh networks</text:a></text:p>
              <text:p text:style-name="Normal"><text:a xlink:type="simple" xlink:href="https://hal.science/search/index/?q=*&amp;authFullName_s=Sylia Mekhmoukh Taleb">Sylia Mekhmoukh Taleb</text:a><text:span>,</text:span><text:a xlink:type="simple" xlink:href="https://hal.science/search/index/?q=*&amp;authFullName_s=Yassine Meraihi">Yassine Meraihi</text:a><text:span>,</text:span><text:a xlink:type="simple" xlink:href="https://hal.science/search/index/?q=*&amp;authFullName_s=Selma Yahia">Selma Yahia</text:a><text:span>,</text:span><text:a xlink:type="simple" xlink:href="https://hal.science/search/index/?q=*&amp;authFullName_s=Amar Ramdane-Cherif">Amar Ramdane-Cherif</text:a><text:span>,</text:span><text:a xlink:type="simple" xlink:href="https://hal.science/search/index/?q=*&amp;authFullName_s=Dalila Acheli">Dalila Acheli</text:a><text:span>et al.</text:span></text:p>
              <text:p text:style-name="Normal"><text:span>2022 3rd International Conference on Human-Centric Smart Environments for Health and Well-being (IHSH)</text:span><text:span>, Oct 2022, Lévis, France. pp.25-30,<text:s/></text:span><text:a xlink:type="simple" xlink:href="https://dx.doi.org/10.1109/IHSH57076.2022.10092133">⟨10.1109/IHSH57076.2022.10092133⟩</text:a></text:p>
              <text:p text:style-name="Normal"><text:span>Communication dans un congrès</text:span></text:p>
              <text:p text:style-name="Normal"><text:a xlink:type="simple" xlink:href="https://hal.science/hal-04376786v1">hal-0437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791v1">Multi-Directional Vehicle-To-Vehicle Visible Light Communication With Angular Diversity Technology</text:a></text:p>
              <text:p text:style-name="Normal"><text:a xlink:type="simple" xlink:href="https://hal.science/search/index/?q=*&amp;authFullName_s=Selma Yahia">Selma Yahia</text:a><text:span>,</text:span><text:a xlink:type="simple" xlink:href="https://hal.science/search/index/?q=*&amp;authFullName_s=Yassine Meraihi">Yassine Meraihi</text:a><text:span>,</text:span><text:a xlink:type="simple" xlink:href="https://hal.science/search/index/?q=*&amp;authFullName_s=Asma Benmessaoud Gabis">Asma Benmessaoud Gabis</text:a><text:span>,</text:span><text:a xlink:type="simple" xlink:href="https://hal.science/search/index/?q=*&amp;authFullName_s=Amar Ramdane-Cherif">Amar Ramdane-Cherif</text:a></text:p>
              <text:p text:style-name="Normal"><text:span>2020 2nd International Workshop on Human-Centric Smart Environments for Health and Well-being (IHSH)</text:span><text:span>, Feb 2021, Boumerdes, France. pp.160-164,<text:s/></text:span><text:a xlink:type="simple" xlink:href="https://dx.doi.org/10.1109/IHSH51661.2021.9378711">⟨10.1109/IHSH51661.2021.9378711⟩</text:a></text:p>
              <text:p text:style-name="Normal"><text:span>Communication dans un congrès</text:span></text:p>
              <text:p text:style-name="Normal"><text:a xlink:type="simple" xlink:href="https://hal.science/hal-04376791v1">hal-0437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935v1">Technique d’optimisation multi-objectifs à base de métaheuristiques pour résoudre le problème de routage dans les réseaux sur puces (NoCs).</text:a></text:p>
              <text:p text:style-name="Normal"><text:a xlink:type="simple" xlink:href="https://hal.science/search/index/?q=*&amp;authFullName_s=Asma Benmessaoud Gabis">Asma Benmessaoud Gabis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Audrey Cerqueus">Audrey Cerqueus</text:a></text:p>
              <text:p text:style-name="Normal"><text:span>ROADEF: Recherche Opérationnelle et d'Aide à la Décision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hal.science/hal-01275935v1">hal-0127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376v1">Heuristic based Routing Algorithm for Network on Chip</text:a></text:p>
              <text:p text:style-name="Normal"><text:a xlink:type="simple" xlink:href="https://hal.science/search/index/?q=*&amp;authFullName_s=Asma Benmessaoud Gabis">Asma Benmessaoud Gabis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Pierre Bomel">Pierre Bomel</text:a><text:span>,</text:span><text:a xlink:type="simple" xlink:href="https://hal.science/search/index/?q=*&amp;authFullName_s=Mouloud Koudil">Mouloud Koudil</text:a><text:span>,</text:span><text:a xlink:type="simple" xlink:href="https://hal.science/search/index/?q=*&amp;authFullName_s=Karima Benatchba">Karima Benatchba</text:a></text:p>
              <text:p text:style-name="Normal"><text:span>IEEE 10th International Symposium on Embedded Multicore/Many-core Systems-on-Chip (MCSOC)</text:span><text:span>, Sep 2016, Lyon, France. pp.39-45,<text:s/></text:span><text:a xlink:type="simple" xlink:href="https://dx.doi.org/10.1109/MCSoC.2016.43">⟨10.1109/MCSoC.2016.43⟩</text:a></text:p>
              <text:p text:style-name="Normal"><text:span>Communication dans un congrès</text:span></text:p>
              <text:p text:style-name="Normal"><text:a xlink:type="simple" xlink:href="https://hal.science/hal-01665376v1">hal-01665376v1</text:a></text:p>
            </table:table-cell>
          </table:table-row>
        </table:table>
        <text:p text:style-name="P23"/>
        <text:p text:style-name="Heading2"><text:span text:style-name="T10">Article dans une revue (12)</text:span></text:p>
        <text:p text:style-name="P25"/>
        <table:table table:name="b030dc" table:style-name="b030dc">
          <table:table-column table:style-name="b030dc.0"/>
          <table:table-row>
            <table:table-cell office:value-type="string">
              <text:p text:style-name="Normal"><text:a xlink:type="simple" xlink:href="https://hal.science/hal-04334504v1">Mesh Router Nodes Placement for Wireless Mesh Networks Based on an Enhanced Moth–Flame Optimization Algorithm</text:a></text:p>
              <text:p text:style-name="Normal"><text:a xlink:type="simple" xlink:href="https://hal.science/search/index/?q=*&amp;authFullName_s=Sylia Mekhmoukh Taleb">Sylia Mekhmoukh Taleb</text:a><text:span>,</text:span><text:a xlink:type="simple" xlink:href="https://hal.science/search/index/?q=*&amp;authFullName_s=Yassine Meraihi">Yassine Meraihi</text:a><text:span>,</text:span><text:a xlink:type="simple" xlink:href="https://hal.science/search/index/?q=*&amp;authFullName_s=Seyedali Jamal Mirjalili">Seyedali Jamal Mirjalili</text:a><text:span>,</text:span><text:a xlink:type="simple" xlink:href="https://hal.science/search/index/?q=*&amp;authFullName_s=Dalila Acheli">Dalila Acheli</text:a><text:span>,</text:span><text:a xlink:type="simple" xlink:href="https://hal.science/search/index/?q=*&amp;authFullName_s=Amar Ramdane-Cherif">Amar Ramdane-Cherif</text:a><text:span>et al.</text:span></text:p>
              <text:p text:style-name="Normal"><text:span>Mobile Networks and Applications</text:span><text:span>, 2023, 28 (2), pp.518-541.<text:s/></text:span><text:a xlink:type="simple" xlink:href="https://dx.doi.org/10.1007/s11036-022-02059-6">⟨10.1007/s11036-022-02059-6⟩</text:a></text:p>
              <text:p text:style-name="Normal"><text:span>Article dans une revue</text:span></text:p>
              <text:p text:style-name="Normal"><text:a xlink:type="simple" xlink:href="https://hal.science/hal-04334504v1">hal-0433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709v1">A Hybrid Improved Manta Ray Foraging Optimization With Tabu Search Algorithm for Solving the UAV Placement Problem in Smart Cities</text:a></text:p>
              <text:p text:style-name="Normal"><text:a xlink:type="simple" xlink:href="https://hal.science/search/index/?q=*&amp;authFullName_s=Amylia Ait Saadi">Amylia Ait Saadi</text:a><text:span>,</text:span><text:a xlink:type="simple" xlink:href="https://hal.science/search/index/?q=*&amp;authFullName_s=Assia Soukane">Assia Soukane</text:a><text:span>,</text:span><text:a xlink:type="simple" xlink:href="https://hal.science/search/index/?q=*&amp;authFullName_s=Yassine Meraihi">Yassine Meraihi</text:a><text:span>,</text:span><text:a xlink:type="simple" xlink:href="https://hal.science/search/index/?q=*&amp;authFullName_s=Asma Benmessaoud Gabis">Asma Benmessaoud Gabis</text:a><text:span>,</text:span><text:a xlink:type="simple" xlink:href="https://hal.science/search/index/?q=*&amp;authFullName_s=Amar Ramdane-Cherif">Amar Ramdane-Cherif</text:a></text:p>
              <text:p text:style-name="Normal"><text:span>IEEE Access</text:span><text:span>, 2023, 11, pp.24315-24342.<text:s/></text:span><text:a xlink:type="simple" xlink:href="https://dx.doi.org/10.1109/ACCESS.2023.3255793">⟨10.1109/ACCESS.2023.3255793⟩</text:a></text:p>
              <text:p text:style-name="Normal"><text:span>Article dans une revue</text:span></text:p>
              <text:p text:style-name="Normal"><text:a xlink:type="simple" xlink:href="https://hal.science/hal-04059709v1">hal-0405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746v1">Machine Learning-Based Research for COVID-19 Detection, Diagnosis, and Prediction: A Survey</text:a></text:p>
              <text:p text:style-name="Normal"><text:a xlink:type="simple" xlink:href="https://hal.science/search/index/?q=*&amp;authFullName_s=Yassine Meraihi">Yassine Meraihi</text:a><text:span>,</text:span><text:a xlink:type="simple" xlink:href="https://hal.science/search/index/?q=*&amp;authFullName_s=Asma Benmessaoud Gabis">Asma Benmessaoud Gabis</text:a><text:span>,</text:span><text:a xlink:type="simple" xlink:href="https://hal.science/search/index/?q=*&amp;authFullName_s=Seyedali Mirjalili">Seyedali Mirjalili</text:a><text:span>,</text:span><text:a xlink:type="simple" xlink:href="https://hal.science/search/index/?q=*&amp;authFullName_s=Amar Ramdane-Cherif">Amar Ramdane-Cherif</text:a><text:span>,</text:span><text:a xlink:type="simple" xlink:href="https://hal.science/search/index/?q=*&amp;authFullName_s=Fawaz E. Alsaadi">Fawaz E. Alsaadi</text:a></text:p>
              <text:p text:style-name="Normal"><text:span>SN Computer Science</text:span><text:span>, 2022, 3 (4),<text:s/></text:span><text:a xlink:type="simple" xlink:href="https://dx.doi.org/10.1007/s42979-022-01184-z">⟨10.1007/s42979-022-01184-z⟩</text:a></text:p>
              <text:p text:style-name="Normal"><text:span>Article dans une revue</text:span></text:p>
              <text:p text:style-name="Normal"><text:a xlink:type="simple" xlink:href="https://hal.science/hal-03775746v1">hal-0377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813v1">Nodes placement in wireless mesh networks using optimization approaches: a survey</text:a></text:p>
              <text:p text:style-name="Normal"><text:a xlink:type="simple" xlink:href="https://hal.science/search/index/?q=*&amp;authFullName_s=Sylia Mekhmoukh Taleb">Sylia Mekhmoukh Taleb</text:a><text:span>,</text:span><text:a xlink:type="simple" xlink:href="https://hal.science/search/index/?q=*&amp;authFullName_s=Yassine Meraihi">Yassine Meraihi</text:a><text:span>,</text:span><text:a xlink:type="simple" xlink:href="https://hal.science/search/index/?q=*&amp;authFullName_s=Asma Benmessaoud Gabis">Asma Benmessaoud Gabis</text:a><text:span>,</text:span><text:a xlink:type="simple" xlink:href="https://hal.science/search/index/?q=*&amp;authFullName_s=Seyedali Mirjalili">Seyedali Mirjalili</text:a><text:span>,</text:span><text:a xlink:type="simple" xlink:href="https://hal.science/search/index/?q=*&amp;authFullName_s=Amar Ramdane-Cherif">Amar Ramdane-Cherif</text:a></text:p>
              <text:p text:style-name="Normal"><text:span>Neural Computing and Applications</text:span><text:span>, 2022, 34 (7), pp.5283-5319.<text:s/></text:span><text:a xlink:type="simple" xlink:href="https://dx.doi.org/10.1007/s00521-022-06941-y">⟨10.1007/s00521-022-06941-y⟩</text:a></text:p>
              <text:p text:style-name="Normal"><text:span>Article dans une revue</text:span></text:p>
              <text:p text:style-name="Normal"><text:a xlink:type="simple" xlink:href="https://hal.science/hal-04376813v1">hal-0437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796v1">A novel hybrid Chaotic Aquila Optimization algorithm with Simulated Annealing for Unmanned Aerial Vehicles path planning</text:a></text:p>
              <text:p text:style-name="Normal"><text:a xlink:type="simple" xlink:href="https://hal.science/search/index/?q=*&amp;authFullName_s=Amylia Ait-Saadi">Amylia Ait-Saadi</text:a><text:span>,</text:span><text:a xlink:type="simple" xlink:href="https://hal.science/search/index/?q=*&amp;authFullName_s=Yassine Meraihi">Yassine Meraihi</text:a><text:span>,</text:span><text:a xlink:type="simple" xlink:href="https://hal.science/search/index/?q=*&amp;authFullName_s=Assia Soukane">Assia Soukane</text:a><text:span>,</text:span><text:a xlink:type="simple" xlink:href="https://hal.science/search/index/?q=*&amp;authFullName_s=Amar Ramdane-Cherif">Amar Ramdane-Cherif</text:a><text:span>,</text:span><text:a xlink:type="simple" xlink:href="https://hal.science/search/index/?q=*&amp;authFullName_s=Asma Benmessaoud Gabis">Asma Benmessaoud Gabis</text:a></text:p>
              <text:p text:style-name="Normal"><text:span>Computers and Electrical Engineering</text:span><text:span>, 2022, 104, pp.108461.<text:s/></text:span><text:a xlink:type="simple" xlink:href="https://dx.doi.org/10.1016/j.compeleceng.2022.108461">⟨10.1016/j.compeleceng.2022.108461⟩</text:a></text:p>
              <text:p text:style-name="Normal"><text:span>Article dans une revue</text:span></text:p>
              <text:p text:style-name="Normal"><text:a xlink:type="simple" xlink:href="https://hal.science/hal-04376796v1">hal-0437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793v1">Solving the Mesh Router Nodes Placement in Wireless Mesh Networks Using Coyote Optimization Algorithm</text:a></text:p>
              <text:p text:style-name="Normal"><text:a xlink:type="simple" xlink:href="https://hal.science/search/index/?q=*&amp;authFullName_s=Sylia Mekhmoukh Taleb">Sylia Mekhmoukh Taleb</text:a><text:span>,</text:span><text:a xlink:type="simple" xlink:href="https://hal.science/search/index/?q=*&amp;authFullName_s=Yassine Meraihi">Yassine Meraihi</text:a><text:span>,</text:span><text:a xlink:type="simple" xlink:href="https://hal.science/search/index/?q=*&amp;authFullName_s=Asma Benmessaoud Gabis">Asma Benmessaoud Gabis</text:a><text:span>,</text:span><text:a xlink:type="simple" xlink:href="https://hal.science/search/index/?q=*&amp;authFullName_s=Seyedali Mirjalili">Seyedali Mirjalili</text:a><text:span>,</text:span><text:a xlink:type="simple" xlink:href="https://hal.science/search/index/?q=*&amp;authFullName_s=Atef Zaguia">Atef Zaguia</text:a><text:span>et al.</text:span></text:p>
              <text:p text:style-name="Normal"><text:span>IEEE Access</text:span><text:span>, 2022, 10, pp.52744-52759.<text:s/></text:span><text:a xlink:type="simple" xlink:href="https://dx.doi.org/10.1109/ACCESS.2022.3166866">⟨10.1109/ACCESS.2022.3166866⟩</text:a></text:p>
              <text:p text:style-name="Normal"><text:span>Article dans une revue</text:span></text:p>
              <text:p text:style-name="Normal"><text:a xlink:type="simple" xlink:href="https://hal.science/hal-04376793v1">hal-0437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758v1">Performance evaluation of vehicular Visible Light Communication based on angle-oriented receiver</text:a></text:p>
              <text:p text:style-name="Normal"><text:a xlink:type="simple" xlink:href="https://hal.science/search/index/?q=*&amp;authFullName_s=Selma Yahia">Selma Yahia</text:a><text:span>,</text:span><text:a xlink:type="simple" xlink:href="https://hal.science/search/index/?q=*&amp;authFullName_s=Yassine Meraihi">Yassine Meraihi</text:a><text:span>,</text:span><text:a xlink:type="simple" xlink:href="https://hal.science/search/index/?q=*&amp;authFullName_s=Amar Ramdane-Cherif">Amar Ramdane-Cherif</text:a><text:span>,</text:span><text:a xlink:type="simple" xlink:href="https://hal.science/search/index/?q=*&amp;authFullName_s=Asma Benmessaoud Gabis">Asma Benmessaoud Gabis</text:a><text:span>,</text:span><text:a xlink:type="simple" xlink:href="https://hal.science/search/index/?q=*&amp;authFullName_s=Hossien B. Eldeeb">Hossien B. Eldeeb</text:a></text:p>
              <text:p text:style-name="Normal"><text:span>Computer Communications</text:span><text:span>, 2022, 191, pp.500-509.<text:s/></text:span><text:a xlink:type="simple" xlink:href="https://dx.doi.org/10.1016/j.comcom.2022.05.025">⟨10.1016/j.comcom.2022.05.025⟩</text:a></text:p>
              <text:p text:style-name="Normal"><text:span>Article dans une revue</text:span></text:p>
              <text:p text:style-name="Normal"><text:a xlink:type="simple" xlink:href="https://hal.science/hal-03775758v1">hal-0377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814v1">Grasshopper Optimization Algorithm: Theory, Variants, and Applications</text:a></text:p>
              <text:p text:style-name="Normal"><text:a xlink:type="simple" xlink:href="https://hal.science/search/index/?q=*&amp;authFullName_s=Yassine Meraihi">Yassine Meraihi</text:a><text:span>,</text:span><text:a xlink:type="simple" xlink:href="https://hal.science/search/index/?q=*&amp;authFullName_s=Asma Benmessaoud Gabis">Asma Benmessaoud Gabis</text:a><text:span>,</text:span><text:a xlink:type="simple" xlink:href="https://hal.science/search/index/?q=*&amp;authFullName_s=Seyedali Mirjalili">Seyedali Mirjalili</text:a><text:span>,</text:span><text:a xlink:type="simple" xlink:href="https://hal.science/search/index/?q=*&amp;authFullName_s=Amar Ramdane-Cherif">Amar Ramdane-Cherif</text:a></text:p>
              <text:p text:style-name="Normal"><text:span>IEEE Access</text:span><text:span>, 2021, 9, pp.50001-50024.<text:s/></text:span><text:a xlink:type="simple" xlink:href="https://dx.doi.org/10.1109/ACCESS.2021.3067597">⟨10.1109/ACCESS.2021.3067597⟩</text:a></text:p>
              <text:p text:style-name="Normal"><text:span>Article dans une revue</text:span></text:p>
              <text:p text:style-name="Normal"><text:a xlink:type="simple" xlink:href="https://hal.science/hal-04376814v1">hal-0437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789v1">Performance evaluation of a 60-GHz RoF-OFDM system for wireless applications</text:a></text:p>
              <text:p text:style-name="Normal"><text:a xlink:type="simple" xlink:href="https://hal.science/search/index/?q=*&amp;authFullName_s=Selma Yahia">Selma Yahia</text:a><text:span>,</text:span><text:a xlink:type="simple" xlink:href="https://hal.science/search/index/?q=*&amp;authFullName_s=Leila Graini">Leila Graini</text:a><text:span>,</text:span><text:a xlink:type="simple" xlink:href="https://hal.science/search/index/?q=*&amp;authFullName_s=Safia Beddiaf">Safia Beddiaf</text:a><text:span>,</text:span><text:a xlink:type="simple" xlink:href="https://hal.science/search/index/?q=*&amp;authFullName_s=Asma Benmessaoud Gabis">Asma Benmessaoud Gabis</text:a><text:span>,</text:span><text:a xlink:type="simple" xlink:href="https://hal.science/search/index/?q=*&amp;authFullName_s=Yassine Meraihi">Yassine Meraihi</text:a></text:p>
              <text:p text:style-name="Normal"><text:span>Journal of Optics</text:span><text:span>, 2021, 51 (1), pp.194-202.<text:s/></text:span><text:a xlink:type="simple" xlink:href="https://dx.doi.org/10.1007/s12596-021-00768-x">⟨10.1007/s12596-021-00768-x⟩</text:a></text:p>
              <text:p text:style-name="Normal"><text:span>Article dans une revue</text:span></text:p>
              <text:p text:style-name="Normal"><text:a xlink:type="simple" xlink:href="https://hal.science/hal-04376789v1">hal-0437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444v1">A comprehensive survey of Crow Search Algorithm and its applications</text:a></text:p>
              <text:p text:style-name="Normal"><text:a xlink:type="simple" xlink:href="https://hal.science/search/index/?q=*&amp;authFullName_s=Yassine Meraihi">Yassine Meraihi</text:a><text:span>,</text:span><text:a xlink:type="simple" xlink:href="https://hal.science/search/index/?q=*&amp;authFullName_s=Asma Benmessaoud Gabis">Asma Benmessaoud Gabis</text:a><text:span>,</text:span><text:a xlink:type="simple" xlink:href="https://hal.science/search/index/?q=*&amp;authFullName_s=Amar Ramdane-Cherif">Amar Ramdane-Cherif</text:a><text:span>,</text:span><text:a xlink:type="simple" xlink:href="https://hal.science/search/index/?q=*&amp;authFullName_s=Dalila Acheli">Dalila Acheli</text:a></text:p>
              <text:p text:style-name="Normal"><text:span>Artificial Intelligence Review</text:span><text:span>, 2020, 54 (4), pp.2669-2716.<text:s/></text:span><text:a xlink:type="simple" xlink:href="https://dx.doi.org/10.1007/s10462-020-09911-9">⟨10.1007/s10462-020-09911-9⟩</text:a></text:p>
              <text:p text:style-name="Normal"><text:span>Article dans une revue</text:span></text:p>
              <text:p text:style-name="Normal"><text:a xlink:type="simple" xlink:href="https://hal.science/hal-04377444v1">hal-0437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279v1">Bi-Objective Cost Function for Adaptive Routing in Network-on-Chip</text:a></text:p>
              <text:p text:style-name="Normal"><text:a xlink:type="simple" xlink:href="https://hal.science/search/index/?q=*&amp;authFullName_s=Asma Benmessaoud Gabis">Asma Benmessaoud Gabis</text:a><text:span>,</text:span><text:a xlink:type="simple" xlink:href="https://hal.science/search/index/?q=*&amp;authFullName_s=Pierre Bomel">Pierre Bomel</text:a><text:span>,</text:span><text:a xlink:type="simple" xlink:href="https://hal.science/search/index/?q=*&amp;authFullName_s=Marc Sevaux">Marc Sevaux</text:a></text:p>
              <text:p text:style-name="Normal"><text:span>IEEE Transactions on Multi-Scale Computing Systems</text:span><text:span>, 2018, 4 (2), pp.177-187.<text:s/></text:span><text:a xlink:type="simple" xlink:href="https://dx.doi.org/10.1109/TMSCS.2018.2810223">⟨10.1109/TMSCS.2018.2810223⟩</text:a></text:p>
              <text:p text:style-name="Normal"><text:span>Article dans une revue</text:span></text:p>
              <text:p text:style-name="Normal"><text:a xlink:type="simple" xlink:href="https://hal.science/hal-01720279v1">hal-0172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801v1">NoC routing protocols – objective-based classification</text:a></text:p>
              <text:p text:style-name="Normal"><text:a xlink:type="simple" xlink:href="https://hal.science/search/index/?q=*&amp;authFullName_s=Asma Benmessaoud Gabis">Asma Benmessaoud Gabis</text:a><text:span>,</text:span><text:a xlink:type="simple" xlink:href="https://hal.science/search/index/?q=*&amp;authFullName_s=Mouloud Koudil">Mouloud Koudil</text:a></text:p>
              <text:p text:style-name="Normal"><text:span>Journal of Systems Architecture</text:span><text:span>, 2016, 66-67, pp.14-32.<text:s/></text:span><text:a xlink:type="simple" xlink:href="https://dx.doi.org/10.1016/j.sysarc.2016.04.011">⟨10.1016/j.sysarc.2016.04.011⟩</text:a></text:p>
              <text:p text:style-name="Normal"><text:span>Article dans une revue</text:span></text:p>
              <text:p text:style-name="Normal"><text:a xlink:type="simple" xlink:href="https://hal.science/hal-04376801v1">hal-043768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ma Benmessaoud Gabis</dc:title>
    <dc:subject/>
    <dc:description>CV</dc:description>
    <dc:creator/>
    <dc:date>2026-05-20T07:47:07.000</dc:date>
    <meta:generator>PHPWord</meta:generator>
    <meta:initial-creator>CCSD</meta:initial-creator>
    <meta:creation-date>2026-05-20T07:47:07.000</meta:creation-date>
    <meta:keyword/>
    <meta:user-defined meta:name="Category"/>
    <meta:user-defined meta:name="Company"/>
    <meta:user-defined meta:name="Manager"/>
  </office:meta>
</office:document-meta>
</file>