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b5cf" style:family="table">
      <style:table-properties style:rel-width="100" table:align="center"/>
    </style:style>
    <style:style style:name="6cb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DJEB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cb5cf" table:style-name="6cb5cf">
          <table:table-column table:style-name="6cb5cf.0"/>
          <table:table-row>
            <table:table-cell office:value-type="string">
              <text:p text:style-name="Normal"><text:a xlink:type="simple" xlink:href="https://hal.science/hal-04394454v1">L'évolution des récits à l'ère des écritures numériques dans le marketing digital du luxe</text:a></text:p>
              <text:p text:style-name="Normal"><text:a xlink:type="simple" xlink:href="https://hal.science/search/index/?q=*&amp;authFullName_s=Asma Djebbi">Asma Djebbi</text:a></text:p>
              <text:p text:style-name="Normal"><text:span>Billel Aroufoune.<text:s/></text:span><text:span>A la racine du récit. Écriture, création, communication</text:span><text:span>,<text:s/></text:span><text:a xlink:type="simple" xlink:href="https://www.editions-harmattan.fr/livre-a_la_racine_du_recit_ecriture_creation_communication_billel_aroufoune-9782336426303-78758.html">L'Harmattan</text:a><text:span>, pp.237-253, 2023, Communication et civilisation, 978-2-336-42630-3</text:span></text:p>
              <text:p text:style-name="Normal"><text:span>Chapitre d'ouvrage</text:span></text:p>
              <text:p text:style-name="Normal"><text:a xlink:type="simple" xlink:href="https://hal.science/hal-04394454v1">hal-0439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DJEBBI</dc:title>
    <dc:subject/>
    <dc:description>CV</dc:description>
    <dc:creator/>
    <dc:date>2026-03-09T18:47:12.000</dc:date>
    <meta:generator>PHPWord</meta:generator>
    <meta:initial-creator>CCSD</meta:initial-creator>
    <meta:creation-date>2026-03-09T18:47:12.000</meta:creation-date>
    <meta:keyword/>
    <meta:user-defined meta:name="Category"/>
    <meta:user-defined meta:name="Company"/>
    <meta:user-defined meta:name="Manager"/>
  </office:meta>
</office:document-meta>
</file>