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f220" style:family="table">
      <style:table-properties style:rel-width="100" table:align="center"/>
    </style:style>
    <style:style style:name="72f220.0" style:family="table-column">
      <style:table-column-properties style:column-width="0.00cm"/>
    </style:style>
    <style:style style:name="8563e0" style:family="table">
      <style:table-properties style:rel-width="100" table:align="center"/>
    </style:style>
    <style:style style:name="8563e0.0" style:family="table-column">
      <style:table-column-properties style:column-width="0.00cm"/>
    </style:style>
    <style:style style:name="37bf8c" style:family="table">
      <style:table-properties style:rel-width="100" table:align="center"/>
    </style:style>
    <style:style style:name="37bf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ma Ghaffa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72f220" table:style-name="72f220">
          <table:table-column table:style-name="72f220.0"/>
          <table:table-row>
            <table:table-cell office:value-type="string">
              <text:p text:style-name="Normal"><text:a xlink:type="simple" xlink:href="https://hal.science/hal-04760617v1">Peut-on activer les capacités d’adaptabilité des adultes face à des changements de carrière ? Évaluation d’une formation de type « construire sa vie »</text:a></text:p>
              <text:p text:style-name="Normal"><text:a xlink:type="simple" xlink:href="https://hal.science/search/index/?q=*&amp;authFullName_s=Asma Ghaffari">Asma Ghaffari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Cédric Vanhoolandt">Cédric Vanhoolandt</text:a><text:span>,</text:span><text:a xlink:type="simple" xlink:href="https://hal.science/search/index/?q=*&amp;authFullName_s=Christian Bégin">Christian Bégin</text:a></text:p>
              <text:p text:style-name="Normal"><text:span>Humain et Organisation<text:s/></text:span><text:span>, 2024, 8 (3), pp.25-42.<text:s/></text:span><text:a xlink:type="simple" xlink:href="https://dx.doi.org/10.7202/1113919ar">⟨10.7202/1113919ar⟩</text:a></text:p>
              <text:p text:style-name="Normal"><text:span>Article dans une revue</text:span></text:p>
              <text:p text:style-name="Normal"><text:a xlink:type="simple" xlink:href="https://hal.science/hal-04760617v1">hal-0476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92v1">Capacity planning in textile and apparel supply chain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Imen Safra">Imen Safra</text:a><text:span>,</text:span><text:a xlink:type="simple" xlink:href="https://hal.science/search/index/?q=*&amp;authFullName_s=Aida Jebali">Aida Jebali</text:a><text:span>,</text:span><text:a xlink:type="simple" xlink:href="https://hal.science/search/index/?q=*&amp;authFullName_s=Hanen Bouchriha">Hanen Bouchriha</text:a><text:span>,</text:span><text:a xlink:type="simple" xlink:href="https://hal.science/search/index/?q=*&amp;authFullName_s=Asma Ghaffari">Asma Ghaffari</text:a></text:p>
              <text:p text:style-name="Normal"><text:span>IMA Journal of Management Mathematics</text:span><text:span>, 2018, 00, pp.1 - 25.<text:s/></text:span><text:a xlink:type="simple" xlink:href="https://dx.doi.org/10.1093/imaman/dpy006">⟨10.1093/imaman/dpy006⟩</text:a></text:p>
              <text:p text:style-name="Normal"><text:span>Article dans une revue</text:span></text:p>
              <text:p text:style-name="Normal"><text:a xlink:type="simple" xlink:href="https://hal.science/hal-01791992v1">hal-0179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84v1">Impact of coordination on costs and carbon emissions for a two-echelon serial economic order quantity problem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Tarkan Tan">Tarkan Tan</text:a></text:p>
              <text:p text:style-name="Normal"><text:span>European Journal of Operational Research</text:span><text:span>, 2017, 260 (2), pp.520 - 533.<text:s/></text:span><text:a xlink:type="simple" xlink:href="https://dx.doi.org/10.1016/j.ejor.2016.12.018">⟨10.1016/j.ejor.2016.12.018⟩</text:a></text:p>
              <text:p text:style-name="Normal"><text:span>Article dans une revue</text:span></text:p>
              <text:p text:style-name="Normal"><text:a xlink:type="simple" xlink:href="https://hal.science/hal-01672384v1">hal-016723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4465v1">Sustainable transportation and order quantity: insights from multiobjective optimization</text:a></text:p>
              <text:p text:style-name="Normal"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Jan C Fransoo">Jan C Fransoo</text:a></text:p>
              <text:p text:style-name="Normal"><text:span>Flexible Services and Manufacturing Journal</text:span><text:span>, 2016, 28 (3), pp.367-396.<text:s/></text:span><text:a xlink:type="simple" xlink:href="https://dx.doi.org/10.1007/s10696-016-9240-z">⟨10.1007/s10696-016-9240-z⟩</text:a></text:p>
              <text:p text:style-name="Normal"><text:span>Article dans une revue</text:span></text:p>
              <text:p text:style-name="Normal"><text:a xlink:type="simple" xlink:href="https://normandie-univ.hal.science/hal-01954465v1">hal-0195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59v1">A cost and benefit analysis of future end-of-life vehicle glazing recycling in France: a systematic approach</text:a></text:p>
              <text:p text:style-name="Normal"><text:a xlink:type="simple" xlink:href="https://hal.science/search/index/?q=*&amp;authFullName_s=Romain Farel">Romain Farel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Yann Leroy">Yann Leroy</text:a></text:p>
              <text:p text:style-name="Normal"><text:span>Resources, Conservation and Recycling</text:span><text:span>, 2013, 74, pp.54-65.<text:s/></text:span><text:a xlink:type="simple" xlink:href="https://dx.doi.org/10.1016/j.resconrec.2013.02.013">⟨10.1016/j.resconrec.2013.02.013⟩</text:a></text:p>
              <text:p text:style-name="Normal"><text:span>Article dans une revue</text:span></text:p>
              <text:p text:style-name="Normal"><text:a xlink:type="simple" xlink:href="https://hal.science/hal-00796059v1">hal-007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5v1">Cost allocation in a full truckload shipment consolidation gam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del Elomri">Adel Elomri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Yves Dallery">Yves Dallery</text:a></text:p>
              <text:p text:style-name="Normal"><text:span>International Journal of Inventory Research</text:span><text:span>, 2013, 2, pp.127 - 143</text:span></text:p>
              <text:p text:style-name="Normal"><text:span>Article dans une revue</text:span></text:p>
              <text:p text:style-name="Normal"><text:a xlink:type="simple" xlink:href="https://hal.science/hal-01672395v1">hal-0167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7v1">Coalition Formation and Cost Allocation for Joint Replenishment System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del Elomri">Adel Elomri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Yves Dallery">Yves Dallery</text:a></text:p>
              <text:p text:style-name="Normal"><text:span>Production and Operations Management</text:span><text:span>, 2012, 21 (6), pp.1015 - 1027.<text:s/></text:span><text:a xlink:type="simple" xlink:href="https://dx.doi.org/10.1111/j.1937-5956.2012.01333.x">⟨10.1111/j.1937-5956.2012.01333.x⟩</text:a></text:p>
              <text:p text:style-name="Normal"><text:span>Article dans une revue</text:span></text:p>
              <text:p text:style-name="Normal"><text:a xlink:type="simple" xlink:href="https://api.istex.fr/ark:/67375/WNG-4RLD6N20-Q/fulltext.pdf?sid=hal">istex</text:a></text:p>
              <text:p text:style-name="Normal"><text:a xlink:type="simple" xlink:href="https://hal.science/hal-01672397v1">hal-0167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8v1">Including sustainability criteria into inventory model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Yves Dallery">Yves Dallery</text:a></text:p>
              <text:p text:style-name="Normal"><text:span>European Journal of Operational Research</text:span><text:span>, 2012, 222 (2), pp.229 - 240.<text:s/></text:span><text:a xlink:type="simple" xlink:href="https://dx.doi.org/10.1016/j.ejor.2012.05.004">⟨10.1016/j.ejor.2012.05.004⟩</text:a></text:p>
              <text:p text:style-name="Normal"><text:span>Article dans une revue</text:span></text:p>
              <text:p text:style-name="Normal"><text:a xlink:type="simple" xlink:href="https://hal.science/hal-01672398v1">hal-0167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54v1">La conception durable (Partie II) : Applications industrielles</text:a></text:p>
              <text:p text:style-name="Normal"><text:a xlink:type="simple" xlink:href="https://hal.science/search/index/?q=*&amp;authFullName_s=Bernard Yannou">Bernard Yannou</text:a><text:span>,</text:span><text:a xlink:type="simple" xlink:href="https://hal.science/search/index/?q=*&amp;authFullName_s=Gwenola Bertoluci">Gwenola Bertoluci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François Cluzel">François Cluzel</text:a></text:p>
              <text:p text:style-name="Normal"><text:span>Centraliens</text:span><text:span>, 2011, 611, pp.30-35</text:span></text:p>
              <text:p text:style-name="Normal"><text:span>Article dans une revue</text:span></text:p>
              <text:p text:style-name="Normal"><text:a xlink:type="simple" xlink:href="https://hal.science/hal-00850654v1">hal-0085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51v1">La conception durable (Partie I) : enjeux et outils</text:a></text:p>
              <text:p text:style-name="Normal"><text:a xlink:type="simple" xlink:href="https://hal.science/search/index/?q=*&amp;authFullName_s=Bernard Yannou">Bernard Yannou</text:a><text:span>,</text:span><text:a xlink:type="simple" xlink:href="https://hal.science/search/index/?q=*&amp;authFullName_s=Gwenola Bertoluci">Gwenola Bertoluci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François Cluzel">François Cluzel</text:a></text:p>
              <text:p text:style-name="Normal"><text:span>Centraliens</text:span><text:span>, 2011, 609, pp.50-55</text:span></text:p>
              <text:p text:style-name="Normal"><text:span>Article dans une revue</text:span></text:p>
              <text:p text:style-name="Normal"><text:a xlink:type="simple" xlink:href="https://hal.science/hal-00850651v1">hal-00850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40v1">Design of live and maximally permissive Petri net controller using theory of regions</text:a></text:p>
              <text:p text:style-name="Normal"><text:a xlink:type="simple" xlink:href="https://hal.science/search/index/?q=*&amp;authFullName_s=Asma Ghaffari">Asma Ghaffar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Xiaolan Xie">Xiaolan Xie</text:a></text:p>
              <text:p text:style-name="Normal"><text:span>IEEE Transactions on Robotics and Automation</text:span><text:span>, 2003, 19 (1), pp.137-141</text:span></text:p>
              <text:p text:style-name="Normal"><text:span>Article dans une revue</text:span></text:p>
              <text:p text:style-name="Normal"><text:a xlink:type="simple" xlink:href="https://inria.hal.science/inria-00099640v1">inria-00099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41v1">Feedback control logic for forbidden state problem of marked graphs: Application to a real manufacturing system</text:a></text:p>
              <text:p text:style-name="Normal"><text:a xlink:type="simple" xlink:href="https://hal.science/search/index/?q=*&amp;authFullName_s=Asma Ghaffari">Asma Ghaffar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Xiaolan Xie">Xiaolan Xie</text:a></text:p>
              <text:p text:style-name="Normal"><text:span>IEEE Transactions on Automatic Control</text:span><text:span>, 2003, 48 (1), pp.18-29</text:span></text:p>
              <text:p text:style-name="Normal"><text:span>Article dans une revue</text:span></text:p>
              <text:p text:style-name="Normal"><text:a xlink:type="simple" xlink:href="https://inria.hal.science/inria-00099641v1">inria-00099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50v1">Theory of regions based synthesis of the maximally permissive and non blocking supervisory control</text:a></text:p>
              <text:p text:style-name="Normal"><text:a xlink:type="simple" xlink:href="https://hal.science/search/index/?q=*&amp;authFullName_s=Asma Ghaffari">Asma Ghaffar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Xiaolan Xie">Xiaolan Xie</text:a></text:p>
              <text:p text:style-name="Normal"><text:span>Journal Européen des Systèmes Automatisés</text:span><text:span>, 2002, 36 (7), pp.919-930</text:span></text:p>
              <text:p text:style-name="Normal"><text:span>Article dans une revue</text:span></text:p>
              <text:p text:style-name="Normal"><text:a xlink:type="simple" xlink:href="https://inria.hal.science/inria-00100950v1">inria-00100950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8563e0" table:style-name="8563e0">
          <table:table-column table:style-name="8563e0.0"/>
          <table:table-row>
            <table:table-cell office:value-type="string">
              <text:p text:style-name="Normal"><text:a xlink:type="simple" xlink:href="https://hal.science/hal-03035975v1">Conception et validation d'un référentiel de compétences en support au processus d'innovation radicale en mode need seeker</text:a></text:p>
              <text:p text:style-name="Normal"><text:a xlink:type="simple" xlink:href="https://hal.science/search/index/?q=*&amp;authFullName_s=Diya Moubdi">Diya Moubd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Caroline Vène-Rautureau">Caroline Vène-Rautureau</text:a><text:span>et al.</text:span></text:p>
              <text:p text:style-name="Normal"><text:span>Mieux apprendre à innover ?</text:span><text:span>, Dec 2019, Lyon, France</text:span></text:p>
              <text:p text:style-name="Normal"><text:span>Communication dans un congrès</text:span></text:p>
              <text:p text:style-name="Normal"><text:a xlink:type="simple" xlink:href="https://hal.science/hal-03035975v1">hal-0303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18v1">Competency framework to support need seeker innovation training</text:a></text:p>
              <text:p text:style-name="Normal"><text:a xlink:type="simple" xlink:href="https://hal.science/search/index/?q=*&amp;authFullName_s=Diya Moubdi">Diya Moubd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Caroline Vène-Rautureau">Caroline Vène-Rautureau</text:a><text:span>et al.</text:span></text:p>
              <text:p text:style-name="Normal"><text:span>International Conference on Engineering and Product Design Education, E&amp;PDE 2018</text:span><text:span>, Sep 2018, London, United Kingdom</text:span></text:p>
              <text:p text:style-name="Normal"><text:span>Communication dans un congrès</text:span></text:p>
              <text:p text:style-name="Normal"><text:a xlink:type="simple" xlink:href="https://hal.science/hal-01790118v1">hal-0179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406v1">What are the options for Li-ion batteries after automotive use?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Danielle Attias">Danielle Attias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Richet Sophie">Richet Sophie</text:a></text:p>
              <text:p text:style-name="Normal"><text:span>EVS28</text:span><text:span>, May 2015, Goyang, South Korea</text:span></text:p>
              <text:p text:style-name="Normal"><text:span>Communication dans un congrès</text:span></text:p>
              <text:p text:style-name="Normal"><text:a xlink:type="simple" xlink:href="https://hal.science/hal-01223406v1">hal-0122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99v1">The recovery of lithium batteries analysis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Danielle Attias">Danielle Attias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Richet Sophie">Richet Sophie</text:a></text:p>
              <text:p text:style-name="Normal"><text:span>2nd Armand Peugeot Chair conference "Electromobility: Challenging Issues"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223399v1">hal-0122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79v1">Modeling sustainable recycling logistic network for batteries from electric vehicles in EU-27: A system dynamics approach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Asma Ghaffari">Asma Ghaffari</text:a></text:p>
              <text:p text:style-name="Normal"><text:span>4th Complex System Design &amp; management conference. Pari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223379v1">hal-0122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90v1">Towards sustainable recycling networks for batteries from electric vehicles in EU-27. A system dynamics approach modeling and analysis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Richet Sophie">Richet Sophie</text:a></text:p>
              <text:p text:style-name="Normal"><text:span>26th European conference on operational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1223390v1">hal-0122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94v1">Recycling lithium batteries : a key issue for electro-mobility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Danielle Attias">Danielle Attias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Richet Sophie">Richet Sophie</text:a></text:p>
              <text:p text:style-name="Normal"><text:span>1st Armand Peugeot Chair conference "Electromobility: Challenging Issues"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223394v1">hal-012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6v1">Planification séquentielle tactique-opérationnelle d'une chaîne logistique textil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Imen Safra">Imen Safra</text:a><text:span>,</text:span><text:a xlink:type="simple" xlink:href="https://hal.science/search/index/?q=*&amp;authFullName_s=Aida Jebali">Aida Jebali</text:a><text:span>,</text:span><text:a xlink:type="simple" xlink:href="https://hal.science/search/index/?q=*&amp;authFullName_s=Hanen Bouchriha">Hanen Bouchriha</text:a><text:span>,</text:span><text:a xlink:type="simple" xlink:href="https://hal.science/search/index/?q=*&amp;authFullName_s=Asma Ghaffari">Asma Ghaffari</text:a></text:p>
              <text:p text:style-name="Normal"><text:span>9ème congrès international de Génie Industriel (CIGI)</text:span><text:span>, Oct 2011, Quebec, Canada</text:span></text:p>
              <text:p text:style-name="Normal"><text:span>Communication dans un congrès</text:span></text:p>
              <text:p text:style-name="Normal"><text:a xlink:type="simple" xlink:href="https://hal.science/hal-01672426v1">hal-0167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9v1">How to Incorporate Sustainability Criteria into Operations Management Models? The Sustainable Order Quantity Exampl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Yves Dallery">Yves Dallery</text:a></text:p>
              <text:p text:style-name="Normal"><text:span>International Conference on Industrial Engineering and Systems Management (IESM)</text:span><text:span>, May 2011, Metz, France</text:span></text:p>
              <text:p text:style-name="Normal"><text:span>Communication dans un congrès</text:span></text:p>
              <text:p text:style-name="Normal"><text:a xlink:type="simple" xlink:href="https://hal.science/hal-01672429v1">hal-0167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6v1">Planification tactique du problème intégré production-distribution avec prise en compte des délais de transport: Cas de la chaine logistique textil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Imen Safra">Imen Safra</text:a><text:span>,</text:span><text:a xlink:type="simple" xlink:href="https://hal.science/search/index/?q=*&amp;authFullName_s=Aida Jebali">Aida Jebali</text:a><text:span>,</text:span><text:a xlink:type="simple" xlink:href="https://hal.science/search/index/?q=*&amp;authFullName_s=Hanen Bouchriha">Hanen Bouchriha</text:a><text:span>,</text:span><text:a xlink:type="simple" xlink:href="https://hal.science/search/index/?q=*&amp;authFullName_s=Asma Ghaffari">Asma Ghaffari</text:a></text:p>
              <text:p text:style-name="Normal"><text:span>8ème conférence internationale de modélisation et simulation (MOSIM)</text:span><text:span>, May 2010, Hammamet, Tunisie</text:span></text:p>
              <text:p text:style-name="Normal"><text:span>Communication dans un congrès</text:span></text:p>
              <text:p text:style-name="Normal"><text:a xlink:type="simple" xlink:href="https://hal.science/hal-01672436v1">hal-016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1v1">Key Performance Indicators for Sustainable Distribution Supply Chains: Set Building Methodology and Application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/text:p>
              <text:p text:style-name="Normal"><text:span>International Conference on Advances in Production Management Systerms (APMS)</text:span><text:span>, Oct 2010, Como, Italy</text:span></text:p>
              <text:p text:style-name="Normal"><text:span>Communication dans un congrès</text:span></text:p>
              <text:p text:style-name="Normal"><text:a xlink:type="simple" xlink:href="https://hal.science/hal-01672431v1">hal-0167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44v1">Multiple retailer cooperation system analysi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del El Omri">Adel El Omri</text:a><text:span>,</text:span><text:a xlink:type="simple" xlink:href="https://hal.science/search/index/?q=*&amp;authFullName_s=Asma Ghaffari">Asma Ghaffari</text:a></text:p>
              <text:p text:style-name="Normal"><text:span>7ème conférence internationale de modélisation et simulation (MOSIM)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1672444v1">hal-016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48v1">Multiple retailer cooperation for joint transportation and inventory decision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del El Omri">Adel El Omri</text:a><text:span>,</text:span><text:a xlink:type="simple" xlink:href="https://hal.science/search/index/?q=*&amp;authFullName_s=Asma Ghaffari">Asma Ghaffari</text:a></text:p>
              <text:p text:style-name="Normal"><text:span>19th International Conference on Production Research</text:span><text:span>, Jul 2007, Valparaiso, Chile</text:span></text:p>
              <text:p text:style-name="Normal"><text:span>Communication dans un congrès</text:span></text:p>
              <text:p text:style-name="Normal"><text:a xlink:type="simple" xlink:href="https://hal.science/hal-01672448v1">hal-01672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56v1">Algebraic and geometric characterization of Petri net controllers using the theory of regions</text:a></text:p>
              <text:p text:style-name="Normal"><text:a xlink:type="simple" xlink:href="https://hal.science/search/index/?q=*&amp;authFullName_s=Asma Ghaffari">Asma Ghaffar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Xiaolan Xie">Xiaolan Xie</text:a></text:p>
              <text:p text:style-name="Normal"><text:span>The 6th International Workshop on Discrete Event Systems - WODES'02</text:span><text:span>, Oct 2002, Saragosse, Espagne, pp.219-224</text:span></text:p>
              <text:p text:style-name="Normal"><text:span>Communication dans un congrès</text:span></text:p>
              <text:p text:style-name="Normal"><text:a xlink:type="simple" xlink:href="https://inria.hal.science/inria-00100956v1">inria-00100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57v1">Design and coordination of partial Petri net controllers for a maximally permissive supervisory control</text:a></text:p>
              <text:p text:style-name="Normal"><text:a xlink:type="simple" xlink:href="https://hal.science/search/index/?q=*&amp;authFullName_s=Asma Ghaffari">Asma Ghaffari</text:a><text:span>,</text:span><text:a xlink:type="simple" xlink:href="https://hal.science/search/index/?q=*&amp;authFullName_s=Fehmi Reben Njima">Fehmi Reben Njima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Xiaolan Xie">Xiaolan Xie</text:a></text:p>
              <text:p text:style-name="Normal"><text:span>IEEE International Conference on Systems Man and Cybernetics - SMC'02</text:span><text:span>, Oct 2002, Hammamet, Tunisie, 6 p</text:span></text:p>
              <text:p text:style-name="Normal"><text:span>Communication dans un congrès</text:span></text:p>
              <text:p text:style-name="Normal"><text:a xlink:type="simple" xlink:href="https://inria.hal.science/inria-00100957v1">inria-00100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52v1">Live and maximally permissive controller synthesis using the theory of regions</text:a></text:p>
              <text:p text:style-name="Normal"><text:a xlink:type="simple" xlink:href="https://hal.science/search/index/?q=*&amp;authFullName_s=Asma Ghaffari">Asma Ghaffar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Xiaolan Xie">Xiaolan Xie</text:a></text:p>
              <text:p text:style-name="Normal"><text:span>Symposium of the supervisory control of discrete event systems</text:span><text:span>, Jul 2002, Paris, France</text:span></text:p>
              <text:p text:style-name="Normal"><text:span>Communication dans un congrès</text:span></text:p>
              <text:p text:style-name="Normal"><text:a xlink:type="simple" xlink:href="https://inria.hal.science/inria-00100952v1">inria-00100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60v1">Net transformation and theory of regions for optimal control of Petri nets</text:a></text:p>
              <text:p text:style-name="Normal"><text:a xlink:type="simple" xlink:href="https://hal.science/search/index/?q=*&amp;authFullName_s=Asma Ghaffari">Asma Ghaffar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Xiaolan Xie">Xiaolan Xie</text:a></text:p>
              <text:p text:style-name="Normal"><text:span>IFAC World Congress on Automatic Control</text:span><text:span>, Jul 2002, Barcelone, Espagne, 6 p</text:span></text:p>
              <text:p text:style-name="Normal"><text:span>Communication dans un congrès</text:span></text:p>
              <text:p text:style-name="Normal"><text:a xlink:type="simple" xlink:href="https://inria.hal.science/inria-00100960v1">inria-00100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72v1">Conception du superviseur optimal vivant à l'aide de la théorie des régions</text:a></text:p>
              <text:p text:style-name="Normal"><text:a xlink:type="simple" xlink:href="https://hal.science/search/index/?q=*&amp;authFullName_s=Asma Ghaffari">Asma Ghaffar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Xiaolan Xie">Xiaolan Xie</text:a></text:p>
              <text:p text:style-name="Normal"><text:span>Colloque Francophone sur la Modélisation des Systèmes Réactifs - MSR 2001</text:span><text:span>, Oct 2001, Toulouse, France, 17 p</text:span></text:p>
              <text:p text:style-name="Normal"><text:span>Communication dans un congrès</text:span></text:p>
              <text:p text:style-name="Normal"><text:a xlink:type="simple" xlink:href="https://inria.hal.science/inria-00100672v1">inria-00100672v1</text:a></text:p>
            </table:table-cell>
          </table:table-row>
        </table:table>
        <text:p text:style-name="P15"/>
        <text:p text:style-name="Heading2"><text:span text:style-name="T6">Rapport (1)</text:span></text:p>
        <text:p text:style-name="P17"/>
        <table:table table:name="37bf8c" table:style-name="37bf8c">
          <table:table-column table:style-name="37bf8c.0"/>
          <table:table-row>
            <table:table-cell office:value-type="string">
              <text:p text:style-name="Normal"><text:a xlink:type="simple" xlink:href="https://centralesupelec.hal.science/hal-00614656v2">Including Sustainability Criteria into Inventory Models</text:a></text:p>
              <text:p text:style-name="Normal"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Yves Dallery">Yves Dallery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centralesupelec.hal.science/hal-00614656v2">hal-0061465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ma Ghaffari</dc:title>
    <dc:subject/>
    <dc:description>CV</dc:description>
    <dc:creator/>
    <dc:date>2026-05-04T20:41:32.000</dc:date>
    <meta:generator>PHPWord</meta:generator>
    <meta:initial-creator>CCSD</meta:initial-creator>
    <meta:creation-date>2026-05-04T20:41:32.000</meta:creation-date>
    <meta:keyword/>
    <meta:user-defined meta:name="Category"/>
    <meta:user-defined meta:name="Company"/>
    <meta:user-defined meta:name="Manager"/>
  </office:meta>
</office:document-meta>
</file>