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a8d8f" style:family="table">
      <style:table-properties style:rel-width="100" table:align="center"/>
    </style:style>
    <style:style style:name="8a8d8f.0" style:family="table-column">
      <style:table-column-properties style:column-width="0.00cm"/>
    </style:style>
    <style:style style:name="ec58f1" style:family="table">
      <style:table-properties style:rel-width="100" table:align="center"/>
    </style:style>
    <style:style style:name="ec58f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smaa AM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6)</text:span></text:p>
        <text:p text:style-name="P9"/>
        <table:table table:name="8a8d8f" table:style-name="8a8d8f">
          <table:table-column table:style-name="8a8d8f.0"/>
          <table:table-row>
            <table:table-cell office:value-type="string">
              <text:p text:style-name="Normal"><text:a xlink:type="simple" xlink:href="https://hal.science/hal-05384300v1">Energy Efficiency and Localization Accuracy in Pinching Antenna-based sub-THz System</text:a></text:p>
              <text:p text:style-name="Normal"><text:a xlink:type="simple" xlink:href="https://hal.science/search/index/?q=*&amp;authFullName_s=Asmaa Amer">Asmaa Amer</text:a><text:span>,</text:span><text:a xlink:type="simple" xlink:href="https://hal.science/search/index/?q=*&amp;authFullName_s=Sara Berri">Sara Berri</text:a><text:span>,</text:span><text:a xlink:type="simple" xlink:href="https://hal.science/search/index/?q=*&amp;authFullName_s=Chadi Assi">Chadi Assi</text:a></text:p>
              <text:p text:style-name="Normal"><text:span>IEEE International Conference on Communications 2026 (ICC 2026)</text:span><text:span>, May 2026, Glasgow, United Kingdom</text:span></text:p>
              <text:p text:style-name="Normal"><text:span>Communication dans un congrès</text:span></text:p>
              <text:p text:style-name="Normal"><text:a xlink:type="simple" xlink:href="https://hal.science/hal-05384300v1">hal-05384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4070v1">AI-Driven Real-Time Security for 5G/6G Network Slices Using Adaptive SDN</text:a></text:p>
              <text:p text:style-name="Normal"><text:a xlink:type="simple" xlink:href="https://hal.science/search/index/?q=*&amp;authFullName_s=Zeina Allaw">Zeina Allaw</text:a><text:span>,</text:span><text:a xlink:type="simple" xlink:href="https://hal.science/search/index/?q=*&amp;authFullName_s=Ola Zein">Ola Zein</text:a><text:span>,</text:span><text:a xlink:type="simple" xlink:href="https://hal.science/search/index/?q=*&amp;authFullName_s=Abdel-Mehsen Ahmad">Abdel-Mehsen Ahmad</text:a><text:span>,</text:span><text:a xlink:type="simple" xlink:href="https://hal.science/search/index/?q=*&amp;authFullName_s=Asmaa Amer">Asmaa Amer</text:a></text:p>
              <text:p text:style-name="Normal"><text:span>IEEE International Conference on Microelectronics (ICM 2025)</text:span><text:span>, Dec 2025, Le Caire, Egypt</text:span></text:p>
              <text:p text:style-name="Normal"><text:span>Communication dans un congrès</text:span></text:p>
              <text:p text:style-name="Normal"><text:a xlink:type="simple" xlink:href="https://hal.science/hal-05384070v1">hal-05384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4087v1">A Reactive VNF Orchestrator with Explainable AI-Based Intrusion Detection in 5G Networks</text:a></text:p>
              <text:p text:style-name="Normal"><text:a xlink:type="simple" xlink:href="https://hal.science/search/index/?q=*&amp;authFullName_s=Ola Zein">Ola Zein</text:a><text:span>,</text:span><text:a xlink:type="simple" xlink:href="https://hal.science/search/index/?q=*&amp;authFullName_s=Zeina Allaw">Zeina Allaw</text:a><text:span>,</text:span><text:a xlink:type="simple" xlink:href="https://hal.science/search/index/?q=*&amp;authFullName_s=Abdel-Mehsen Ahmad">Abdel-Mehsen Ahmad</text:a><text:span>,</text:span><text:a xlink:type="simple" xlink:href="https://hal.science/search/index/?q=*&amp;authFullName_s=Asmaa Amer">Asmaa Amer</text:a></text:p>
              <text:p text:style-name="Normal"><text:span>IEEE International Conference on Microelectronics 2025</text:span><text:span>, Dec 2025, Cairo, Egypt</text:span></text:p>
              <text:p text:style-name="Normal"><text:span>Communication dans un congrès</text:span></text:p>
              <text:p text:style-name="Normal"><text:a xlink:type="simple" xlink:href="https://hal.science/hal-05384087v1">hal-0538408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905065v1">Energy Efficiency Maximization with SIC power aware Hybrid SDMA/NOMA scheme</text:a></text:p>
              <text:p text:style-name="Normal"><text:a xlink:type="simple" xlink:href="https://hal.science/search/index/?q=*&amp;authFullName_s=Asmaa Amer">Asmaa Amer</text:a><text:span>,</text:span><text:a xlink:type="simple" xlink:href="https://hal.science/search/index/?q=*&amp;authFullName_s=Shreya Khisa">Shreya Khisa</text:a><text:span>,</text:span><text:a xlink:type="simple" xlink:href="https://hal.science/search/index/?q=*&amp;authFullName_s=Ali Amhaz">Ali Amhaz</text:a><text:span>,</text:span><text:a xlink:type="simple" xlink:href="https://hal.science/search/index/?q=*&amp;authFullName_s=Chadi Assi">Chadi Assi</text:a><text:span>,</text:span><text:a xlink:type="simple" xlink:href="https://hal.science/search/index/?q=*&amp;authFullName_s=Sahar Hoteit">Sahar Hoteit</text:a><text:span>et al.</text:span></text:p>
              <text:p text:style-name="Normal"><text:span>IEEE International Conference on Communications</text:span><text:span>, Jun 2025, Montreal, Canada</text:span></text:p>
              <text:p text:style-name="Normal"><text:span>Communication dans un congrès</text:span></text:p>
              <text:p text:style-name="Normal"><text:a xlink:type="simple" xlink:href="https://centralesupelec.hal.science/hal-04905065v1">hal-04905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2693v1">Quality of Service-Driven Overlapping Cooperative NOMA Scheme</text:a></text:p>
              <text:p text:style-name="Normal"><text:a xlink:type="simple" xlink:href="https://hal.science/search/index/?q=*&amp;authFullName_s=Asmaa Amer">Asmaa Amer</text:a><text:span>,</text:span><text:a xlink:type="simple" xlink:href="https://hal.science/search/index/?q=*&amp;authFullName_s=Sahar Hoteit">Sahar Hoteit</text:a><text:span>,</text:span><text:a xlink:type="simple" xlink:href="https://hal.science/search/index/?q=*&amp;authFullName_s=Jalel Ben-Othman">Jalel Ben-Othman</text:a></text:p>
              <text:p text:style-name="Normal"><text:span>IFIP/IEEE Networking 2024: XR&amp;6GNet</text:span><text:span>, Jun 2024, Thessaloniki, Greece</text:span></text:p>
              <text:p text:style-name="Normal"><text:span>Communication dans un congrès</text:span></text:p>
              <text:p text:style-name="Normal"><text:a xlink:type="simple" xlink:href="https://hal.science/hal-04572693v1">hal-0457269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983057v1">Resource Allocation for Enabled-Network-Slicing in Cooperative NOMA-Based Systems with Underlay D2D Communications</text:a></text:p>
              <text:p text:style-name="Normal"><text:a xlink:type="simple" xlink:href="https://hal.science/search/index/?q=*&amp;authFullName_s=Asmaa Amer">Asmaa Amer</text:a><text:span>,</text:span><text:a xlink:type="simple" xlink:href="https://hal.science/search/index/?q=*&amp;authFullName_s=Sahar Hoteit">Sahar Hoteit</text:a><text:span>,</text:span><text:a xlink:type="simple" xlink:href="https://hal.science/search/index/?q=*&amp;authFullName_s=Jalel Ben-Othman">Jalel Ben-Othman</text:a></text:p>
              <text:p text:style-name="Normal"><text:span>ICC 2023 - IEEE International Conference on Communications</text:span><text:span>, May 2023, Rome, Italy. pp.1938-1883</text:span></text:p>
              <text:p text:style-name="Normal"><text:span>Communication dans un congrès</text:span></text:p>
              <text:p text:style-name="Normal"><text:a xlink:type="simple" xlink:href="https://centralesupelec.hal.science/hal-03983057v1">hal-03983057v1</text:a></text:p>
            </table:table-cell>
          </table:table-row>
        </table:table>
        <text:p text:style-name="P10"/>
        <text:p text:style-name="Heading2"><text:span text:style-name="T4">Article dans une revue (2)</text:span></text:p>
        <text:p text:style-name="P12"/>
        <table:table table:name="ec58f1" table:style-name="ec58f1">
          <table:table-column table:style-name="ec58f1.0"/>
          <table:table-row>
            <table:table-cell office:value-type="string">
              <text:p text:style-name="Normal"><text:a xlink:type="simple" xlink:href="https://hal.science/hal-04432002v2">Throughput maximization in multi-slice cooperative NOMA-based system with underlay D2D communications</text:a></text:p>
              <text:p text:style-name="Normal"><text:a xlink:type="simple" xlink:href="https://hal.science/search/index/?q=*&amp;authFullName_s=Asmaa Amer">Asmaa Amer</text:a><text:span>,</text:span><text:a xlink:type="simple" xlink:href="https://hal.science/search/index/?q=*&amp;authFullName_s=Sahar Hoteit">Sahar Hoteit</text:a><text:span>,</text:span><text:a xlink:type="simple" xlink:href="https://hal.science/search/index/?q=*&amp;authFullName_s=Jalel Ben-Othman">Jalel Ben-Othman</text:a></text:p>
              <text:p text:style-name="Normal"><text:span>Computer Communications</text:span><text:span>, In press,<text:s/></text:span><text:a xlink:type="simple" xlink:href="https://dx.doi.org/10.1016/j.comcom.2024.01.030">⟨10.1016/j.comcom.2024.01.030⟩</text:a></text:p>
              <text:p text:style-name="Normal"><text:span>Article dans une revue</text:span></text:p>
              <text:p text:style-name="Normal"><text:a xlink:type="simple" xlink:href="https://hal.science/hal-04432002v2">hal-0443200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9391v1">Resource Allocation for Downlink Full-Duplex Cooperative NOMA-Based Cellular System with Imperfect SI Cancellation and Underlaying D2D Communications</text:a></text:p>
              <text:p text:style-name="Normal"><text:a xlink:type="simple" xlink:href="https://hal.science/search/index/?q=*&amp;authFullName_s=Asmaa Amer">Asmaa Amer</text:a><text:span>,</text:span><text:a xlink:type="simple" xlink:href="https://hal.science/search/index/?q=*&amp;authFullName_s=Abdel-Mehsen Ahmad">Abdel-Mehsen Ahmad</text:a><text:span>,</text:span><text:a xlink:type="simple" xlink:href="https://hal.science/search/index/?q=*&amp;authFullName_s=Sahar Hoteit">Sahar Hoteit</text:a></text:p>
              <text:p text:style-name="Normal"><text:span>Sensors</text:span><text:span>, 2021, 21 (8), pp.2768.<text:s/></text:span><text:a xlink:type="simple" xlink:href="https://dx.doi.org/10.3390/s21082768">⟨10.3390/s21082768⟩</text:a></text:p>
              <text:p text:style-name="Normal"><text:span>Article dans une revue</text:span></text:p>
              <text:p text:style-name="Normal"><text:a xlink:type="simple" xlink:href="https://hal.science/hal-03209391v1">hal-032093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maa AMER</dc:title>
    <dc:subject/>
    <dc:description>CV</dc:description>
    <dc:creator/>
    <dc:date>2026-05-07T08:44:04.000</dc:date>
    <meta:generator>PHPWord</meta:generator>
    <meta:initial-creator>CCSD</meta:initial-creator>
    <meta:creation-date>2026-05-07T08:44:04.000</meta:creation-date>
    <meta:keyword/>
    <meta:user-defined meta:name="Category"/>
    <meta:user-defined meta:name="Company"/>
    <meta:user-defined meta:name="Manager"/>
  </office:meta>
</office:document-meta>
</file>