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b4c" style:family="table">
      <style:table-properties style:rel-width="100" table:align="center"/>
    </style:style>
    <style:style style:name="144b4c.0" style:family="table-column">
      <style:table-column-properties style:column-width="0.00cm"/>
    </style:style>
    <style:style style:name="79123b" style:family="table">
      <style:table-properties style:rel-width="100" table:align="center"/>
    </style:style>
    <style:style style:name="79123b.0" style:family="table-column">
      <style:table-column-properties style:column-width="0.00cm"/>
    </style:style>
    <style:style style:name="cfd9bf" style:family="table">
      <style:table-properties style:rel-width="100" table:align="center"/>
    </style:style>
    <style:style style:name="cfd9bf.0" style:family="table-column">
      <style:table-column-properties style:column-width="0.00cm"/>
    </style:style>
    <style:style style:name="ca4ba0" style:family="table">
      <style:table-properties style:rel-width="100" table:align="center"/>
    </style:style>
    <style:style style:name="ca4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a Azizi<text:s/></text:span><text:span text:style-name="T2">Maîtr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maa-azizi">asmaa-azi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860-8896">0009-0008-9860-88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00194X">1830019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144b4c" table:style-name="144b4c">
          <table:table-column table:style-name="144b4c.0"/>
          <table:table-row>
            <table:table-cell office:value-type="string">
              <text:p text:style-name="Normal"><text:a xlink:type="simple" xlink:href="https://hal.science/hal-04972595v1">De la complexité des figures de la diplomatie publique au temps du numérique. Le cas d’AJ+ français</text:a></text:p>
              <text:p text:style-name="Normal"><text:a xlink:type="simple" xlink:href="https://hal.science/search/index/?q=*&amp;authFullName_s=Asmaa Azizi">Asmaa Azizi</text:a><text:span>,</text:span><text:a xlink:type="simple" xlink:href="https://hal.science/search/index/?q=*&amp;authFullName_s=Abdelfettah Benchenna">Abdelfettah Benchenna</text:a></text:p>
              <text:p text:style-name="Normal"><text:span>Questions de communication</text:span><text:span>, 2023, La diplomatie publique à l’heure des réseaux, 44, pp.45-72.<text:s/></text:span><text:a xlink:type="simple" xlink:href="https://dx.doi.org/10.4000/questionsdecommunication.34138">⟨10.4000/questionsdecommunication.34138⟩</text:a></text:p>
              <text:p text:style-name="Normal"><text:span>Article dans une revue</text:span></text:p>
              <text:p text:style-name="Normal"><text:a xlink:type="simple" xlink:href="https://hal.science/hal-04972595v1">hal-049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44v1">Engagement politique des immigrés marocains sur le Web. L’exemple d’une vidéo politique pamphlétaire.</text:a></text:p>
              <text:p text:style-name="Normal"><text:a xlink:type="simple" xlink:href="https://hal.science/search/index/?q=*&amp;authFullName_s=Asmaa Azizi">Asmaa Azizi</text:a></text:p>
              <text:p text:style-name="Normal"><text:span>Communication [Information Médias Théories] : revue québécoise des recherches et des pratiques en communication et information</text:span><text:span>, 2018,<text:s/></text:span><text:a xlink:type="simple" xlink:href="https://dx.doi.org/10.4000/communication.7583">⟨10.4000/communication.7583⟩</text:a></text:p>
              <text:p text:style-name="Normal"><text:span>Article dans une revue</text:span></text:p>
              <text:p text:style-name="Normal"><text:a xlink:type="simple" xlink:href="https://hal.science/hal-01723744v1">hal-017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47v1">Quand des immigrés prennent la parole Appropriation des plateformes de blogging à des fins politiques par des immigrés marocains</text:a></text:p>
              <text:p text:style-name="Normal"><text:a xlink:type="simple" xlink:href="https://hal.science/search/index/?q=*&amp;authFullName_s=Asmaa Azizi">Asmaa Azizi</text:a></text:p>
              <text:p text:style-name="Normal"><text:span>Tic&amp;société</text:span><text:span>, 2017,<text:s/></text:span><text:a xlink:type="simple" xlink:href="https://dx.doi.org/10.4000/ticetsociete.2168">⟨10.4000/ticetsociete.2168⟩</text:a></text:p>
              <text:p text:style-name="Normal"><text:span>Article dans une revue</text:span></text:p>
              <text:p text:style-name="Normal"><text:a xlink:type="simple" xlink:href="https://hal.science/hal-01723947v1">hal-017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19v1">Presse des immigrés marocains : entre mobilisation politique et construction identitaire (1932-1985)</text:a></text:p>
              <text:p text:style-name="Normal"><text:a xlink:type="simple" xlink:href="https://hal.science/search/index/?q=*&amp;authFullName_s=Asmaa Azizi">Asmaa Azizi</text:a></text:p>
              <text:p text:style-name="Normal"><text:span>Communication &amp; langages</text:span><text:span>, 2016, 187, pp.121-146.<text:s/></text:span><text:a xlink:type="simple" xlink:href="https://dx.doi.org/10.3917/comla.187.0121">⟨10.3917/comla.187.0121⟩</text:a></text:p>
              <text:p text:style-name="Normal"><text:span>Article dans une revue</text:span></text:p>
              <text:p text:style-name="Normal"><text:a xlink:type="simple" xlink:href="https://hal.science/hal-04972619v1">hal-04972619v1</text:a></text:p>
            </table:table-cell>
          </table:table-row>
        </table:table>
        <text:p text:style-name="P19"/>
        <text:p text:style-name="Heading2"><text:span text:style-name="T9">Chapitre d'ouvrage (6)</text:span></text:p>
        <text:p text:style-name="P21"/>
        <table:table table:name="79123b" table:style-name="79123b">
          <table:table-column table:style-name="79123b.0"/>
          <table:table-row>
            <table:table-cell office:value-type="string">
              <text:p text:style-name="Normal"><text:a xlink:type="simple" xlink:href="https://hal.science/hal-04972755v1">Entre hier et aujourd’hui. Créativité médiatique et expressivité politique des immigrés marocains</text:a></text:p>
              <text:p text:style-name="Normal"><text:a xlink:type="simple" xlink:href="https://hal.science/search/index/?q=*&amp;authFullName_s=Asmaa Azizi">Asmaa Azizi</text:a></text:p>
              <text:p text:style-name="Normal"><text:span>Fathallah Daghmi.<text:s/></text:span><text:span>Arts, médias et engagement. Métamorphose de la culture d’expression citoyenne</text:span><text:span>, Presses Universitaires de Rouen et du Havre, A paraître, Arts et mondialisation</text:span></text:p>
              <text:p text:style-name="Normal"><text:span>Chapitre d'ouvrage</text:span></text:p>
              <text:p text:style-name="Normal"><text:a xlink:type="simple" xlink:href="https://hal.science/hal-04972755v1">hal-0497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782v1">La langue française dans l’espace médiatique tunisien : une langue de plus en plus étrangère ?</text:a></text:p>
              <text:p text:style-name="Normal"><text:a xlink:type="simple" xlink:href="https://hal.science/search/index/?q=*&amp;authFullName_s=Asmaa Azizi">Asmaa Azizi</text:a></text:p>
              <text:p text:style-name="Normal"><text:span>Abdelfettah Benchenna; Dominique Marchetti.<text:s/></text:span><text:span>La culture et ses dépendances. Les productions culturelles et leurs circulations au Maghreb et au Moyen-Orient</text:span><text:span>,<text:s/></text:span><text:a xlink:type="simple" xlink:href="https://books.openedition.org/ifpo/19129">Presses de l’Ifpo</text:a><text:span>, pp.73-100, 2022, 9782351595589.<text:s/></text:span><text:a xlink:type="simple" xlink:href="https://dx.doi.org/10.4000/books.ifpo.19129">⟨10.4000/books.ifpo.19129⟩</text:a></text:p>
              <text:p text:style-name="Normal"><text:span>Chapitre d'ouvrage</text:span></text:p>
              <text:p text:style-name="Normal"><text:a xlink:type="simple" xlink:href="https://shs.hal.science/halshs-04972782v1">halshs-049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90v1">Méthodologies de repérage des sites web d’immigrés. Quel apport des études linguistiques</text:a></text:p>
              <text:p text:style-name="Normal"><text:a xlink:type="simple" xlink:href="https://hal.science/search/index/?q=*&amp;authFullName_s=Claire Scopsi">Claire Scopsi</text:a><text:span>,</text:span><text:a xlink:type="simple" xlink:href="https://hal.science/search/index/?q=*&amp;authFullName_s=Asmaa Azizi">Asmaa Azizi</text:a></text:p>
              <text:p text:style-name="Normal"><text:span>Elaine Costa Fernandez, Claire Scopsi et Raymonde Ferrandi.<text:s/></text:span><text:span>Technologies de l'information et de la communication (TIC), migrations et interculturalité</text:span><text:span>, L'Harmattan, pp.137-156, 2021, Espaces interculturels, 978-2-343-21649-2</text:span></text:p>
              <text:p text:style-name="Normal"><text:span>Chapitre d'ouvrage</text:span></text:p>
              <text:p text:style-name="Normal"><text:a xlink:type="simple" xlink:href="https://hal.science/hal-03796390v1">hal-037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34v1">Eléments d’épistémologie pour l’analyse des sites web de migrants en diaspora</text:a></text:p>
              <text:p text:style-name="Normal"><text:a xlink:type="simple" xlink:href="https://hal.science/search/index/?q=*&amp;authFullName_s=Claire Scopsi">Claire Scopsi</text:a><text:span>,</text:span><text:a xlink:type="simple" xlink:href="https://hal.science/search/index/?q=*&amp;authFullName_s=Asmaa Azizi">Asmaa Azizi</text:a></text:p>
              <text:p text:style-name="Normal"><text:span>Mohammed ElHajji, Denise Cogo et Amparo Huertas.<text:s/></text:span><text:span>Migrations transnationales, interculturalité, politiques et communication</text:span><text:span>,<text:s/></text:span><text:a xlink:type="simple" xlink:href="https://ddd.uab.cat/pub/llibres/2020/236247/ebookInCom_20_V.pdf">Edition de l’Institut de la Comunicacio de la Universitat Autonoma de Barcelona</text:a><text:span>, pp.57-80, 2020, 978-84-12-03448-6</text:span></text:p>
              <text:p text:style-name="Normal"><text:span>Chapitre d'ouvrage</text:span></text:p>
              <text:p text:style-name="Normal"><text:a xlink:type="simple" xlink:href="https://hal.science/hal-03796334v1">hal-037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19v1">Les Centres sociaux dans la politique d’inclusion numérique : une réécriture des missions et des rôles ?</text:a></text:p>
              <text:p text:style-name="Normal"><text:a xlink:type="simple" xlink:href="https://hal.science/search/index/?q=*&amp;authFullName_s=Asmaa Azizi">Asmaa Azizi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/text:p>
              <text:p text:style-name="Normal"><text:span>Cécile Tardy; Marta Severo.<text:s/></text:span><text:span>Dispositifs du visible et de l'invisible dans la fabrique des territoires</text:span><text:span>,<text:s/></text:span><text:a xlink:type="simple" xlink:href="https://www.editions-harmattan.fr/index.asp?navig=catalogue&amp;amp;obj=livre&amp;amp;no=66395">L'Harmattan</text:a><text:span>, pp.39-58, 2020, 978-2-343-19303-8</text:span></text:p>
              <text:p text:style-name="Normal"><text:span>Chapitre d'ouvrage</text:span></text:p>
              <text:p text:style-name="Normal"><text:a xlink:type="simple" xlink:href="https://hal.science/hal-02917619v1">hal-0291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45v1">Diaspora Wissensnetzwerke</text:a></text:p>
              <text:p text:style-name="Normal"><text:a xlink:type="simple" xlink:href="https://hal.science/search/index/?q=*&amp;authFullName_s=William Turner">William Turner</text:a><text:span>,</text:span><text:a xlink:type="simple" xlink:href="https://hal.science/search/index/?q=*&amp;authFullName_s=Jean-Baptiste Meyer">Jean-Baptiste Meyer</text:a><text:span>,</text:span><text:a xlink:type="simple" xlink:href="https://hal.science/search/index/?q=*&amp;authFullName_s=Paul de Guchteneire">Paul de Guchteneire</text:a><text:span>,</text:span><text:a xlink:type="simple" xlink:href="https://hal.science/search/index/?q=*&amp;authFullName_s=Asmaa Azizi">Asmaa Azizi</text:a></text:p>
              <text:p text:style-name="Normal"><text:span>Uwe Hunger; Kathrin Kissau.<text:s/></text:span><text:span>Internet und Migration : Theoretische Zugange und empirische Befunde</text:span><text:span>, VS Verlag, pp.90-130, 2009,<text:s/></text:span><text:a xlink:type="simple" xlink:href="https://dx.doi.org/10.1007/978-3-531-91902-7_6">⟨10.1007/978-3-531-91902-7_6⟩</text:a></text:p>
              <text:p text:style-name="Normal"><text:span>Chapitre d'ouvrage</text:span></text:p>
              <text:p text:style-name="Normal"><text:a xlink:type="simple" xlink:href="https://hal.science/hal-04972745v1">hal-04972745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cfd9bf" table:style-name="cfd9bf">
          <table:table-column table:style-name="cfd9bf.0"/>
          <table:table-row>
            <table:table-cell office:value-type="string">
              <text:p text:style-name="Normal"><text:a xlink:type="simple" xlink:href="https://lilloa.hal.science/hal-03759442v1">De l'injonction subie à l'injonction-prétexte : le numérique dans les centres sociaux en Hauts de Franc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Asmaa Azizi">Asmaa Azizi</text:a></text:p>
              <text:p text:style-name="Normal"><text:span>Colloque Scientifique International Ludovia 2020</text:span><text:span>, Aug 2020, Ax-les-Thermes, France</text:span></text:p>
              <text:p text:style-name="Normal"><text:span>Communication dans un congrès</text:span></text:p>
              <text:p text:style-name="Normal"><text:a xlink:type="simple" xlink:href="https://lilloa.hal.science/hal-03759442v1">hal-037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67v1">L’ UPJ, une promesse émancipatrice : les stratégies rhétoriques d’un appel à projet polyphonique</text:a></text:p>
              <text:p text:style-name="Normal"><text:a xlink:type="simple" xlink:href="https://hal.science/search/index/?q=*&amp;authFullName_s=Asmaa Azizi">Asmaa Azizi</text:a><text:span>,</text:span><text:a xlink:type="simple" xlink:href="https://hal.science/search/index/?q=*&amp;authFullName_s=Yolande Maury">Yolande Maury</text:a></text:p>
              <text:p text:style-name="Normal"><text:span>Colloque international "Pratiquer, (se) former (aux), (re)penser et questionner les pédagogies émancipatrices", Inspé Paris, 8-9 juin.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581867v1">hal-035818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100656v1">Thinking Youth Popular University as a Participative Space: Focus on a Speakers’ Corner Experience, between Participatory Culture, Citizen Commitment and Political Empowerment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Asmaa Azizi">Asmaa Azizi</text:a></text:p>
              <text:p text:style-name="Normal"><text:span>Information Literacy in Everyday Life. 6th European Conference on Information Literacy, ECIL 2018</text:span><text:span>, Sep 2018, Oulu, Finland</text:span></text:p>
              <text:p text:style-name="Normal"><text:span>Communication dans un congrès</text:span></text:p>
              <text:p text:style-name="Normal"><text:a xlink:type="simple" xlink:href="https://archivesic.ccsd.cnrs.fr/sic_03100656v1">sic_0310065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ca4ba0" table:style-name="ca4ba0">
          <table:table-column table:style-name="ca4ba0.0"/>
          <table:table-row>
            <table:table-cell office:value-type="string">
              <text:p text:style-name="Normal"><text:a xlink:type="simple" xlink:href="https://hal.science/tel-04972713v1">Les pratiques politiques médiatisées des migrants marocains : entre écriture de soi et écriture du pays d'origine</text:a></text:p>
              <text:p text:style-name="Normal"><text:a xlink:type="simple" xlink:href="https://hal.science/search/index/?q=*&amp;authFullName_s=Asmaa Azizi">Asmaa Azizi</text:a></text:p>
              <text:p text:style-name="Normal"><text:span>Sciences de l'information et de la communication. Paris 4, 2014. Français.<text:s/></text:span><text:a xlink:type="simple" xlink:href="https://www.theses.fr/2014PA040151">⟨NNT : 2014PA040151⟩</text:a></text:p>
              <text:p text:style-name="Normal"><text:span>Thèse</text:span></text:p>
              <text:p text:style-name="Normal"><text:a xlink:type="simple" xlink:href="https://hal.science/tel-04972713v1">tel-04972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a Azizi</dc:title>
    <dc:subject/>
    <dc:description>CV</dc:description>
    <dc:creator/>
    <dc:date>2026-05-11T00:54:55.000</dc:date>
    <meta:generator>PHPWord</meta:generator>
    <meta:initial-creator>CCSD</meta:initial-creator>
    <meta:creation-date>2026-05-11T00:54:55.000</meta:creation-date>
    <meta:keyword/>
    <meta:user-defined meta:name="Category"/>
    <meta:user-defined meta:name="Company"/>
    <meta:user-defined meta:name="Manager"/>
  </office:meta>
</office:document-meta>
</file>