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4a2f" style:family="table">
      <style:table-properties style:rel-width="100" table:align="center"/>
    </style:style>
    <style:style style:name="684a2f.0" style:family="table-column">
      <style:table-column-properties style:column-width="0.00cm"/>
    </style:style>
    <style:style style:name="492a6b" style:family="table">
      <style:table-properties style:rel-width="100" table:align="center"/>
    </style:style>
    <style:style style:name="492a6b.0" style:family="table-column">
      <style:table-column-properties style:column-width="0.00cm"/>
    </style:style>
    <style:style style:name="c19a5a" style:family="table">
      <style:table-properties style:rel-width="100" table:align="center"/>
    </style:style>
    <style:style style:name="c19a5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OR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684a2f" table:style-name="684a2f">
          <table:table-column table:style-name="684a2f.0"/>
          <table:table-row>
            <table:table-cell office:value-type="string">
              <text:p text:style-name="Normal"><text:a xlink:type="simple" xlink:href="https://hal.science/hal-05584464v1">Coupling of biohydrogen and polyhydroxyalkanoates production processes for next-generation biorefineries: process design, optimization and perspectives</text:a></text:p>
              <text:p text:style-name="Normal"><text:a xlink:type="simple" xlink:href="https://hal.science/search/index/?q=*&amp;authFullName_s=Amani Briki">Amani Briki</text:a><text:span>,</text:span><text:a xlink:type="simple" xlink:href="https://hal.science/search/index/?q=*&amp;authFullName_s=Milos Kacanski">Milos Kacanski</text:a><text:span>,</text:span><text:a xlink:type="simple" xlink:href="https://hal.science/search/index/?q=*&amp;authFullName_s=Romain Irague">Romain Irague</text:a><text:span>,</text:span><text:a xlink:type="simple" xlink:href="https://hal.science/search/index/?q=*&amp;authFullName_s=Audrey Soric">Audrey Soric</text:a></text:p>
              <text:p text:style-name="Normal"><text:span>Bioprocess and Biosystems Engineering</text:span><text:span>, 2026,<text:s/></text:span><text:a xlink:type="simple" xlink:href="https://dx.doi.org/10.1007/s00449-026-03325-7">⟨10.1007/s00449-026-03325-7⟩</text:a></text:p>
              <text:p text:style-name="Normal"><text:span>Article dans une revue</text:span></text:p>
              <text:p text:style-name="Normal"><text:a xlink:type="simple" xlink:href="https://hal.science/hal-05584464v1">hal-0558446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042406v1">Simulation of the flow characteristics of a labyrinth milli-channel used in drip irrigation</text:a></text:p>
              <text:p text:style-name="Normal"><text:a xlink:type="simple" xlink:href="https://hal.science/search/index/?q=*&amp;authFullName_s=Heni Dallagi">Heni Dallagi</text:a><text:span>,</text:span><text:a xlink:type="simple" xlink:href="https://hal.science/search/index/?q=*&amp;authFullName_s=Nassim Ait-Mouheb">Nassim Ait-Mouheb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iron">Olivier Boiron</text:a></text:p>
              <text:p text:style-name="Normal"><text:span>Biosystems Engineering</text:span><text:span>, 2024, 239, pp.114-129.<text:s/></text:span><text:a xlink:type="simple" xlink:href="https://dx.doi.org/10.1016/j.biosystemseng.2024.02.004">⟨10.1016/j.biosystemseng.2024.02.004⟩</text:a></text:p>
              <text:p text:style-name="Normal"><text:span>Article dans une revue</text:span></text:p>
              <text:p text:style-name="Normal"><text:a xlink:type="simple" xlink:href="https://amu.hal.science/hal-05042406v1">hal-0504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086v1">Hydrogenase-based electrode for hydrogen sensing in a fermentation bioreactor</text:a></text:p>
              <text:p text:style-name="Normal"><text:a xlink:type="simple" xlink:href="https://hal.science/search/index/?q=*&amp;authFullName_s=Tetyana Kyrpel">Tetyana Kyrpel</text:a><text:span>,</text:span><text:a xlink:type="simple" xlink:href="https://hal.science/search/index/?q=*&amp;authFullName_s=Vita Saska">Vita Saska</text:a><text:span>,</text:span><text:a xlink:type="simple" xlink:href="https://hal.science/search/index/?q=*&amp;authFullName_s=Anne de Poulpiquet">Anne de Poulpiquet</text:a><text:span>,</text:span><text:a xlink:type="simple" xlink:href="https://hal.science/search/index/?q=*&amp;authFullName_s=Mathieu Luglia">Mathieu Luglia</text:a><text:span>,</text:span><text:a xlink:type="simple" xlink:href="https://hal.science/search/index/?q=*&amp;authFullName_s=Audrey Soric">Audrey Soric</text:a><text:span>et al.</text:span></text:p>
              <text:p text:style-name="Normal"><text:span>Biosensors and Bioelectronics</text:span><text:span>, 2023, 225, pp.115106.<text:s/></text:span><text:a xlink:type="simple" xlink:href="https://dx.doi.org/10.1016/j.bios.2023.115106">⟨10.1016/j.bios.2023.115106⟩</text:a></text:p>
              <text:p text:style-name="Normal"><text:span>Article dans une revue</text:span></text:p>
              <text:p text:style-name="Normal"><text:a xlink:type="simple" xlink:href="https://hal.science/hal-03963086v1">hal-03963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75v1">Simulation of Alternative Process Schemes for Hydrofluoric and Phosphoric Acid Stream Treatment and Nutrient Recovery</text:a></text:p>
              <text:p text:style-name="Normal"><text:a xlink:type="simple" xlink:href="https://hal.science/search/index/?q=*&amp;authFullName_s=Kelly Ohanessian">Kelly Ohanessian</text:a><text:span>,</text:span><text:a xlink:type="simple" xlink:href="https://hal.science/search/index/?q=*&amp;authFullName_s=Cristian Barca">Cristian Barca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/text:p>
              <text:p text:style-name="Normal"><text:span>Process Integration and Optimization for Sustainability</text:span><text:span>, 2023, 7 (4), pp.831-845.<text:s/></text:span><text:a xlink:type="simple" xlink:href="https://dx.doi.org/10.1007/s41660-023-00326-x">⟨10.1007/s41660-023-00326-x⟩</text:a></text:p>
              <text:p text:style-name="Normal"><text:span>Article dans une revue</text:span></text:p>
              <text:p text:style-name="Normal"><text:a xlink:type="simple" xlink:href="https://hal.science/hal-04504375v1">hal-0450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69v1">Metabolic Exchange and Energetic Coupling between Nutritionally Stressed Bacterial Species: Role of Quorum-Sensing Molecules</text:a></text:p>
              <text:p text:style-name="Normal"><text:a xlink:type="simple" xlink:href="https://hal.science/search/index/?q=*&amp;authFullName_s=David Ranava">David Ranava</text:a><text:span>,</text:span><text:a xlink:type="simple" xlink:href="https://hal.science/search/index/?q=*&amp;authFullName_s=Cassandra Backes">Cassandra Backes</text:a><text:span>,</text:span><text:a xlink:type="simple" xlink:href="https://hal.science/search/index/?q=*&amp;authFullName_s=Ganesan Karthikeyan">Ganesan Karthikeyan</text:a><text:span>,</text:span><text:a xlink:type="simple" xlink:href="https://hal.science/search/index/?q=*&amp;authFullName_s=Olivier Ouari">Olivier Ouari</text:a><text:span>,</text:span><text:a xlink:type="simple" xlink:href="https://hal.science/search/index/?q=*&amp;authFullName_s=Audrey Soric">Audrey Soric</text:a><text:span>et al.</text:span></text:p>
              <text:p text:style-name="Normal"><text:span>mBio</text:span><text:span>, 2021, 12 (1), pp.e02758-20.<text:s/></text:span><text:a xlink:type="simple" xlink:href="https://dx.doi.org/10.1128/mBio.02758-20">⟨10.1128/mBio.02758-20⟩</text:a></text:p>
              <text:p text:style-name="Normal"><text:span>Article dans une revue</text:span></text:p>
              <text:p text:style-name="Normal"><text:a xlink:type="simple" xlink:href="https://hal.science/hal-03115469v1">hal-03115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28v1">Treatment technologies and degradation pathways of glyphosate: A critical review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Science of the Total Environment</text:span><text:span>, 2020, 742, pp.140559.<text:s/></text:span><text:a xlink:type="simple" xlink:href="https://dx.doi.org/10.1016/j.scitotenv.2020.140559">⟨10.1016/j.scitotenv.2020.140559⟩</text:a></text:p>
              <text:p text:style-name="Normal"><text:span>Article dans une revue</text:span></text:p>
              <text:p text:style-name="Normal"><text:a xlink:type="simple" xlink:href="https://hal.science/hal-02960128v1">hal-0296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76v1">Kinetic study of glyphosate degradation in wet air oxidation conditions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Chemosphere</text:span><text:span>, 2020, 247, pp.125930.<text:s/></text:span><text:a xlink:type="simple" xlink:href="https://dx.doi.org/10.1016/j.chemosphere.2020.125930">⟨10.1016/j.chemosphere.2020.125930⟩</text:a></text:p>
              <text:p text:style-name="Normal"><text:span>Article dans une revue</text:span></text:p>
              <text:p text:style-name="Normal"><text:a xlink:type="simple" xlink:href="https://hal.science/hal-02892476v1">hal-0289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167v1">Biodegradation capabilities of acclimated activated sludge towards glyphosate: Experimental study and kinetic modeling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Laure Malleret">Laure Malleret</text:a><text:span>,</text:span><text:a xlink:type="simple" xlink:href="https://hal.science/search/index/?q=*&amp;authFullName_s=Guillaume Chiavassa">Guillaume Chiavassa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Biochemical Engineering Journal</text:span><text:span>, 2020, 161, pp.107643.<text:s/></text:span><text:a xlink:type="simple" xlink:href="https://dx.doi.org/10.1016/j.bej.2020.107643">⟨10.1016/j.bej.2020.107643⟩</text:a></text:p>
              <text:p text:style-name="Normal"><text:span>Article dans une revue</text:span></text:p>
              <text:p text:style-name="Normal"><text:a xlink:type="simple" xlink:href="https://hal.science/hal-02960167v1">hal-0296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2457v1">Dead-end and crossflow ultrafiltration process modelling: Application on chemical mechanical polishing wastewaters</text:a></text:p>
              <text:p text:style-name="Normal"><text:a xlink:type="simple" xlink:href="https://hal.science/search/index/?q=*&amp;authFullName_s=Kelly Ohanessian">Kelly Ohanessian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Philippe Moulin">Philippe Mouli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Cristian Barca">Cristian Barca</text:a><text:span>et al.</text:span></text:p>
              <text:p text:style-name="Normal"><text:span>Chemical Engineering Research and Design</text:span><text:span>, 2020, 158, pp.164-176.<text:s/></text:span><text:a xlink:type="simple" xlink:href="https://dx.doi.org/10.1016/j.cherd.2020.04.007">⟨10.1016/j.cherd.2020.04.007⟩</text:a></text:p>
              <text:p text:style-name="Normal"><text:span>Article dans une revue</text:span></text:p>
              <text:p text:style-name="Normal"><text:a xlink:type="simple" xlink:href="https://hal.science/hal-02892457v1">hal-0289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25v1">Combination of chemical and biological processes to enhance the treatment of hardly biodegradable matter in industrial wastewater: Selection parameters and performance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Canadian Journal of Chemical Engineering</text:span><text:span>, 2019, 97 (S1), pp.1361-1370.<text:s/></text:span><text:a xlink:type="simple" xlink:href="https://dx.doi.org/10.1002/cjce.23414">⟨10.1002/cjce.23414⟩</text:a></text:p>
              <text:p text:style-name="Normal"><text:span>Article dans une revue</text:span></text:p>
              <text:p text:style-name="Normal"><text:a xlink:type="simple" xlink:href="https://hal.science/hal-02177025v1">hal-021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7001v1">Bubble characterization and gas–liquid interfacial area in two phase gas–liquid system in bubble column at low Reynolds number and high temperature and pressure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Chemical Engineering Research and Design</text:span><text:span>, 2019, 144, pp.95-106.<text:s/></text:span><text:a xlink:type="simple" xlink:href="https://dx.doi.org/10.1016/j.cherd.2019.02.001">⟨10.1016/j.cherd.2019.02.001⟩</text:a></text:p>
              <text:p text:style-name="Normal"><text:span>Article dans une revue</text:span></text:p>
              <text:p text:style-name="Normal"><text:a xlink:type="simple" xlink:href="https://hal.science/hal-02177001v1">hal-0217700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4681v1">Evaluation of degradation and kinetics parameters of acid orange 7 through wet air oxidation proces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Canadian Journal of Chemical Engineering</text:span><text:span>, 2018, 96 (11), pp.2450-2454.<text:s/></text:span><text:a xlink:type="simple" xlink:href="https://dx.doi.org/10.1002/cjce.23195">⟨10.1002/cjce.23195⟩</text:a></text:p>
              <text:p text:style-name="Normal"><text:span>Article dans une revue</text:span></text:p>
              <text:p text:style-name="Normal"><text:a xlink:type="simple" xlink:href="https://amu.hal.science/hal-02114681v1">hal-021146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035v1">Effect of hydraulic retention time on a continuous biohydrogen production in a packed bed biofilm reactor with recirculation flow of the liquid phase</text:a></text:p>
              <text:p text:style-name="Normal"><text:a xlink:type="simple" xlink:href="https://hal.science/search/index/?q=*&amp;authFullName_s=Wirginia Tomczak">Wirginia Tomczak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Audrey Soric">Audrey Soric</text:a></text:p>
              <text:p text:style-name="Normal"><text:span>International Journal of Hydrogen Energy</text:span><text:span>, 2018, 43 (41), pp.18883-18895.<text:s/></text:span><text:a xlink:type="simple" xlink:href="https://dx.doi.org/10.1016/j.ijhydene.2018.08.094">⟨10.1016/j.ijhydene.2018.08.094⟩</text:a></text:p>
              <text:p text:style-name="Normal"><text:span>Article dans une revue</text:span></text:p>
              <text:p text:style-name="Normal"><text:a xlink:type="simple" xlink:href="https://amu.hal.science/hal-02116035v1">hal-02116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9950v1">Experimental coupling and modelling of wet air oxidation and packed-bed biofilm reactor as an enhanced phenol removal technology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Environmental Science and Pollution Research</text:span><text:span>, 2017, 24 (8), pp.7693-7704.<text:s/></text:span><text:a xlink:type="simple" xlink:href="https://dx.doi.org/10.1007/s11356-017-8435-5">⟨10.1007/s11356-017-8435-5⟩</text:a></text:p>
              <text:p text:style-name="Normal"><text:span>Article dans une revue</text:span></text:p>
              <text:p text:style-name="Normal"><text:a xlink:type="simple" xlink:href="https://amu.hal.science/hal-01629950v1">hal-01629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071v1">Determination of kinetics and heat of hydrolysis for non homogenous substrate by isothermal calorimetry</text:a></text:p>
              <text:p text:style-name="Normal"><text:a xlink:type="simple" xlink:href="https://hal.science/search/index/?q=*&amp;authFullName_s=Djida Tafoukt">Djida Tafoukt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Claude J.-C. Sigoillot">Jean-Claude J.-C. Sigoillot</text:a><text:span>,</text:span><text:a xlink:type="simple" xlink:href="https://hal.science/search/index/?q=*&amp;authFullName_s=Jean-Henry Ferrasse">Jean-Henry Ferrasse</text:a></text:p>
              <text:p text:style-name="Normal"><text:span>Bioprocess and Biosystems Engineering</text:span><text:span>, 2017, 40 (4), pp.1-8.<text:s/></text:span><text:a xlink:type="simple" xlink:href="https://dx.doi.org/10.1007/s00449-016-1728-0">⟨10.1007/s00449-016-1728-0⟩</text:a></text:p>
              <text:p text:style-name="Normal"><text:span>Article dans une revue</text:span></text:p>
              <text:p text:style-name="Normal"><text:a xlink:type="simple" xlink:href="https://hal.science/hal-01468071v1">hal-014680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65987v1">Effects of pipe materials on biofouling under controlled hydrodynamic conditions</text:a></text:p>
              <text:p text:style-name="Normal"><text:a xlink:type="simple" xlink:href="https://hal.science/search/index/?q=*&amp;authFullName_s=Souha Gamri">Souha Gamri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Nicolas Roche">Nicolas Roche</text:a></text:p>
              <text:p text:style-name="Normal"><text:span>Journal of Water Reuse and Desalination</text:span><text:span>, 2016, 6 (1), pp.167-174.<text:s/></text:span><text:a xlink:type="simple" xlink:href="https://dx.doi.org/10.2166/wrd.2015.037">⟨10.2166/wrd.2015.037⟩</text:a></text:p>
              <text:p text:style-name="Normal"><text:span>Article dans une revue</text:span></text:p>
              <text:p text:style-name="Normal"><text:a xlink:type="simple" xlink:href="https://amu.hal.science/hal-01665987v1">hal-016659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5833v1">Fermentative hydrogen production in an up-flow anaerobic biofilm reactor inoculated with a co-culture of Clostridium acetobutylicum and Desulfovibrio vulgaris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ielle Bauzan">Marielle Bauzan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Marie-Thérèse Giudici-Orticoni">Marie-Thérèse Giudici-Orticoni</text:a><text:span>et al.</text:span></text:p>
              <text:p text:style-name="Normal"><text:span>Bioresource Technology</text:span><text:span>, 2016, Bioresource Technology, 221, pp.Pages 526-533.<text:s/></text:span><text:a xlink:type="simple" xlink:href="https://dx.doi.org/10.1016/j.biortech.2016.09.072">⟨10.1016/j.biortech.2016.09.072⟩</text:a></text:p>
              <text:p text:style-name="Normal"><text:span>Article dans une revue</text:span></text:p>
              <text:p text:style-name="Normal"><text:a xlink:type="simple" xlink:href="https://api.istex.fr/ark:/67375/6H6-MBP03DC1-P/fulltext.pdf?sid=hal">istex</text:a></text:p>
              <text:p text:style-name="Normal"><text:a xlink:type="simple" xlink:href="https://amu.hal.science/hal-01415833v1">hal-014158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46104v1">Anaerobic biofilm reactors for dark fermentative hydrogen production from wastewater: A review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Jean-Henry Ferrasse">Jean-Henry Ferrasse</text:a></text:p>
              <text:p text:style-name="Normal"><text:span>Bioresource Technology</text:span><text:span>, 2015, 185, pp.386 - 398.<text:s/></text:span><text:a xlink:type="simple" xlink:href="https://dx.doi.org/10.1016/j.biortech.2015.02.063">⟨10.1016/j.biortech.2015.02.063⟩</text:a></text:p>
              <text:p text:style-name="Normal"><text:span>Article dans une revue</text:span></text:p>
              <text:p text:style-name="Normal"><text:a xlink:type="simple" xlink:href="https://api.istex.fr/ark:/67375/6H6-Z65SMV2S-B/fulltext.pdf?sid=hal">istex</text:a></text:p>
              <text:p text:style-name="Normal"><text:a xlink:type="simple" xlink:href="https://amu.hal.science/hal-01446104v1">hal-0144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6617v1">Modelling constructed wetlands: scopes and aims - a comparative review</text:a></text:p>
              <text:p text:style-name="Normal"><text:a xlink:type="simple" xlink:href="https://hal.science/search/index/?q=*&amp;authFullName_s=D. Meyer">D. Meyer</text:a><text:span>,</text:span><text:a xlink:type="simple" xlink:href="https://hal.science/search/index/?q=*&amp;authFullName_s=Florent Chazarenc">Florent Chazarenc</text:a><text:span>,</text:span><text:a xlink:type="simple" xlink:href="https://hal.science/search/index/?q=*&amp;authFullName_s=D. Claveau Mallet">D. Claveau Mallet</text:a><text:span>,</text:span><text:a xlink:type="simple" xlink:href="https://hal.science/search/index/?q=*&amp;authFullName_s=D. Dittmer">D. Dittmer</text:a><text:span>,</text:span><text:a xlink:type="simple" xlink:href="https://hal.science/search/index/?q=*&amp;authFullName_s=N. Forquet">N. Forquet</text:a><text:span>et al.</text:span></text:p>
              <text:p text:style-name="Normal"><text:span>Ecological Engineering</text:span><text:span>, 2015, 80, pp.205-213.<text:s/></text:span><text:a xlink:type="simple" xlink:href="https://dx.doi.org/10.1016/j.ecoleng.2014.10.031">⟨10.1016/j.ecoleng.2014.10.031⟩</text:a></text:p>
              <text:p text:style-name="Normal"><text:span>Article dans une revue</text:span></text:p>
              <text:p text:style-name="Normal"><text:a xlink:type="simple" xlink:href="https://hal.science/hal-01196617v1">hal-01196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245v1">Biofilm development in micro-irrigation emitters for wastewater reuse</text:a></text:p>
              <text:p text:style-name="Normal"><text:a xlink:type="simple" xlink:href="https://hal.science/search/index/?q=*&amp;authFullName_s=Souha Gamri">Souha Gamri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Nicolas Roche">Nicolas Roche</text:a></text:p>
              <text:p text:style-name="Normal"><text:span>Irrigation Science</text:span><text:span>, 2014, 32 (1), pp.77-85.<text:s/></text:span><text:a xlink:type="simple" xlink:href="https://dx.doi.org/10.1007/s00271-013-0414-0">⟨10.1007/s00271-013-0414-0⟩</text:a></text:p>
              <text:p text:style-name="Normal"><text:span>Article dans une revue</text:span></text:p>
              <text:p text:style-name="Normal"><text:a xlink:type="simple" xlink:href="https://hal.science/hal-00992245v1">hal-0099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582v1">Modeling partial nitrification and denitrification in a hybrid biofilm reactor: calibration by retention time distribution and respirometric tests</text:a></text:p>
              <text:p text:style-name="Normal"><text:a xlink:type="simple" xlink:href="https://hal.science/search/index/?q=*&amp;authFullName_s=Ming Zeng">Ming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Nicolas Roche">Nicolas Roche</text:a></text:p>
              <text:p text:style-name="Normal"><text:span>Environmental Science and Pollution Research</text:span><text:span>, 2014, 22 (17), pp.nicolas.roche.<text:s/></text:span><text:a xlink:type="simple" xlink:href="https://dx.doi.org/10.1007/s11356-014-3667-0">⟨10.1007/s11356-014-3667-0⟩</text:a></text:p>
              <text:p text:style-name="Normal"><text:span>Article dans une revue</text:span></text:p>
              <text:p text:style-name="Normal"><text:a xlink:type="simple" xlink:href="https://hal.science/hal-01086582v1">hal-010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807v1">Interpreting hydrodynamic behaviour by the model of stirred tanks in series with exchanged zones: preliminary study in lab-scale trickling filters</text:a></text:p>
              <text:p text:style-name="Normal"><text:a xlink:type="simple" xlink:href="https://hal.science/search/index/?q=*&amp;authFullName_s=Ming Zeng">Ming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Environmental Technology</text:span><text:span>, 2013, 34 (18), pp.2571-2578.<text:s/></text:span><text:a xlink:type="simple" xlink:href="https://dx.doi.org/10.1080/09593330.2013.781199">⟨10.1080/09593330.2013.781199⟩</text:a></text:p>
              <text:p text:style-name="Normal"><text:span>Article dans une revue</text:span></text:p>
              <text:p text:style-name="Normal"><text:a xlink:type="simple" xlink:href="https://hal.science/hal-00978807v1">hal-009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8831v1">Calibration of hydrodynamic behavior and biokinetics for TOC removal modeling in biofilm reactors under different hydraulic conditions</text:a></text:p>
              <text:p text:style-name="Normal"><text:a xlink:type="simple" xlink:href="https://hal.science/search/index/?q=*&amp;authFullName_s=Ming Zeng">Ming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Nicolas Roche">Nicolas Roche</text:a></text:p>
              <text:p text:style-name="Normal"><text:span>Bioresource Technology</text:span><text:span>, 2013, 144, pp.202-209.<text:s/></text:span><text:a xlink:type="simple" xlink:href="https://dx.doi.org/10.1016/j.biortech.2013.06.111">⟨10.1016/j.biortech.2013.06.111⟩</text:a></text:p>
              <text:p text:style-name="Normal"><text:span>Article dans une revue</text:span></text:p>
              <text:p text:style-name="Normal"><text:a xlink:type="simple" xlink:href="https://api.istex.fr/ark:/67375/6H6-2Q828H97-D/fulltext.pdf?sid=hal">istex</text:a></text:p>
              <text:p text:style-name="Normal"><text:a xlink:type="simple" xlink:href="https://hal.science/hal-00978831v1">hal-0097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84v1">Eausmose Project–desalination by Reverse Osmosis and Batteryless Solar Energy: Design for a 1m3 Per Day Delivery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R. Cesaro">R. Cesaro</text:a><text:span>,</text:span><text:a xlink:type="simple" xlink:href="https://hal.science/search/index/?q=*&amp;authFullName_s=P. Perez">P. Perez</text:a><text:span>,</text:span><text:a xlink:type="simple" xlink:href="https://hal.science/search/index/?q=*&amp;authFullName_s=E. Guiol">E. Guiol</text:a><text:span>,</text:span><text:a xlink:type="simple" xlink:href="https://hal.science/search/index/?q=*&amp;authFullName_s=P. Moulin">P. Moulin</text:a></text:p>
              <text:p text:style-name="Normal"><text:span>Procedia Engineering</text:span><text:span>, 2012, 44, pp.1465 - 1467.<text:s/></text:span><text:a xlink:type="simple" xlink:href="https://dx.doi.org/10.1016/j.proeng.2012.08.830">⟨10.1016/j.proeng.2012.08.830⟩</text:a></text:p>
              <text:p text:style-name="Normal"><text:span>Article dans une revue</text:span></text:p>
              <text:p text:style-name="Normal"><text:a xlink:type="simple" xlink:href="https://hal.science/hal-01889584v1">hal-018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892v1">Eausmose project: desalination by reverse osmosis and batteryless solar energy: design for a 1m3 per day delivery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Rémy Césaro">Rémy Césaro</text:a><text:span>,</text:span><text:a xlink:type="simple" xlink:href="https://hal.science/search/index/?q=*&amp;authFullName_s=P. Perez">P. Perez</text:a><text:span>,</text:span><text:a xlink:type="simple" xlink:href="https://hal.science/search/index/?q=*&amp;authFullName_s=E. Guiol">E. Guiol</text:a><text:span>,</text:span><text:a xlink:type="simple" xlink:href="https://hal.science/search/index/?q=*&amp;authFullName_s=Philippe Moulin">Philippe Moulin</text:a></text:p>
              <text:p text:style-name="Normal"><text:span>Desalination</text:span><text:span>, 2012, 301, pp.67-74.<text:s/></text:span><text:a xlink:type="simple" xlink:href="https://dx.doi.org/10.1016/j.desal.2012.06.013">⟨10.1016/j.desal.2012.06.013⟩</text:a></text:p>
              <text:p text:style-name="Normal"><text:span>Article dans une revue</text:span></text:p>
              <text:p text:style-name="Normal"><text:a xlink:type="simple" xlink:href="https://api.istex.fr/ark:/67375/6H6-2PFSFCS7-H/fulltext.pdf?sid=hal">istex</text:a></text:p>
              <text:p text:style-name="Normal"><text:a xlink:type="simple" xlink:href="https://hal.science/hal-00992892v1">hal-009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444v1">Microcalorimetric qualitative analysis of biofilm development in porous media used in wastewater treatment by constructed wetland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Journal of Thermal Analysis and Calorimetry</text:span><text:span>, 2011, 104 (1), pp.113-118.<text:s/></text:span><text:a xlink:type="simple" xlink:href="https://dx.doi.org/10.1007/s10973-010-1252-4">⟨10.1007/s10973-010-1252-4⟩</text:a></text:p>
              <text:p text:style-name="Normal"><text:span>Article dans une revue</text:span></text:p>
              <text:p text:style-name="Normal"><text:a xlink:type="simple" xlink:href="https://api.istex.fr/document/2A49AF73D038C2E55CD21DFAFC65874602B8A811/fulltext/pdf?sid=hal">istex</text:a></text:p>
              <text:p text:style-name="Normal"><text:a xlink:type="simple" xlink:href="https://hal.science/hal-01197444v1">hal-01197444v1</text:a></text:p>
            </table:table-cell>
          </table:table-row>
        </table:table>
        <text:p text:style-name="P10"/>
        <text:p text:style-name="Heading2"><text:span text:style-name="T4">Communication dans un congrès (39)</text:span></text:p>
        <text:p text:style-name="P12"/>
        <table:table table:name="492a6b" table:style-name="492a6b">
          <table:table-column table:style-name="492a6b.0"/>
          <table:table-row>
            <table:table-cell office:value-type="string">
              <text:p text:style-name="Normal"><text:a xlink:type="simple" xlink:href="https://hal.science/hal-02903394v1">Acclimation of aerobic activated sludge to degrade glyphosate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ECAB5</text:span><text:span>, Sep 2019, Florence, Italy</text:span></text:p>
              <text:p text:style-name="Normal"><text:span>Communication dans un congrès</text:span></text:p>
              <text:p text:style-name="Normal"><text:a xlink:type="simple" xlink:href="https://hal.science/hal-02903394v1">hal-02903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82v1">Bubble size distribution and gas-liquid interfacial area in a bubble column reactor under high temperature and pressure</text:a></text:p>
              <text:p text:style-name="Normal"><text:a xlink:type="simple" xlink:href="https://hal.science/search/index/?q=*&amp;authFullName_s=Dan Feng">Dan F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/text:p>
              <text:p text:style-name="Normal"><text:span>17th European Meeting on Supercritical Fluids</text:span><text:span>, Apr 2019, Ciudad Real, Spain</text:span></text:p>
              <text:p text:style-name="Normal"><text:span>Communication dans un congrès</text:span></text:p>
              <text:p text:style-name="Normal"><text:a xlink:type="simple" xlink:href="https://hal.science/hal-02903382v1">hal-029033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6870v1">Optimisation of Fluorinated and Phosphorus acids stream treatment from Microelectronic industry</text:a></text:p>
              <text:p text:style-name="Normal"><text:a xlink:type="simple" xlink:href="https://hal.science/search/index/?q=*&amp;authFullName_s=Kelly Ohanessian">Kelly Ohanessian</text:a><text:span>,</text:span><text:a xlink:type="simple" xlink:href="https://hal.science/search/index/?q=*&amp;authFullName_s=Cristian Barca">Cristian Barc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21st Conference on Process Integration, Modelling and Optimisation for Energy Saving and Pollution Reduction</text:span><text:span>, Aug 2018, Prague, Czech Republic</text:span></text:p>
              <text:p text:style-name="Normal"><text:span>Communication dans un congrès</text:span></text:p>
              <text:p text:style-name="Normal"><text:a xlink:type="simple" xlink:href="https://amu.hal.science/hal-02116870v1">hal-0211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04v1">Traitement d’effluents industriels par couplage de procédés biologiques et d’oxydation avancée</text:a></text:p>
              <text:p text:style-name="Normal"><text:a xlink:type="simple" xlink:href="https://hal.science/search/index/?q=*&amp;authFullName_s=Olivier Boutin">Olivier Boutin</text:a><text:span>,</text:span><text:a xlink:type="simple" xlink:href="https://hal.science/search/index/?q=*&amp;authFullName_s=Marine Minière">Marine Minière</text:a><text:span>,</text:span><text:a xlink:type="simple" xlink:href="https://hal.science/search/index/?q=*&amp;authFullName_s=Audrey Soric">Audrey Soric</text:a></text:p>
              <text:p text:style-name="Normal"><text:span>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79104v1">hal-01679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14v1">Treatment of industrial effluents by coupling biological and advanced oxidation processe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10th World Congress of Chemical Engineering WCCE</text:span><text:span>, Oct 2017, Barcelona, Spain</text:span></text:p>
              <text:p text:style-name="Normal"><text:span>Communication dans un congrès</text:span></text:p>
              <text:p text:style-name="Normal"><text:a xlink:type="simple" xlink:href="https://hal.science/hal-01679114v1">hal-0167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095v1">Biocalorimetrie isotherme pour la mesure de chaleur et de vitesse de l’hydrolyse enzymatique de substrats solides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Djida Tafoukt">Djida Tafoukt</text:a><text:span>,</text:span><text:a xlink:type="simple" xlink:href="https://hal.science/search/index/?q=*&amp;authFullName_s=Audrey Soric">Audrey Soric</text:a></text:p>
              <text:p text:style-name="Normal"><text:span>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79095v1">hal-0167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200v1">Experimental strategy for hydrogen production from wastewater</text:a></text:p>
              <text:p text:style-name="Normal"><text:a xlink:type="simple" xlink:href="https://hal.science/search/index/?q=*&amp;authFullName_s=Wirginia Tomczak">Wirginia Tomczak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C. Backes">C. Backes</text:a><text:span>,</text:span><text:a xlink:type="simple" xlink:href="https://hal.science/search/index/?q=*&amp;authFullName_s=Cristian Barca">Cristian Barca</text:a><text:span>,</text:span><text:a xlink:type="simple" xlink:href="https://hal.science/search/index/?q=*&amp;authFullName_s=Jean-Henry Ferrasse">Jean-Henry Ferrasse</text:a><text:span>et al.</text:span></text:p>
              <text:p text:style-name="Normal"><text:span>11th Hydrogenase conferenc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hal.science/hal-01467200v1">hal-0146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19v1">Wastewater treatment by coupling wet air oxidation and biofiltration processe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22nd International Congress of Chemical and Process Engineering CHISA</text:span><text:span>, Aug 2016, Prague, Czech Republic</text:span></text:p>
              <text:p text:style-name="Normal"><text:span>Communication dans un congrès</text:span></text:p>
              <text:p text:style-name="Normal"><text:a xlink:type="simple" xlink:href="https://hal.science/hal-01679119v1">hal-01679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29v1">Intérêt et faisabilité du couplage d’un procédé d’oxydation en voie humide et d’un bioréacteur à lit fixe pour le traitement de composés organiques réfractaire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11ème congrès du GRUTTEE<text:s/></text:span><text:span>, Oct 2016, Poitiers, France</text:span></text:p>
              <text:p text:style-name="Normal"><text:span>Communication dans un congrès</text:span></text:p>
              <text:p text:style-name="Normal"><text:a xlink:type="simple" xlink:href="https://hal.science/hal-01679129v1">hal-01679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134v1">Etude des relations interbactériennes au sein d’un consortium impliqué dans la dégradation anaérobie de la biomasse</text:a></text:p>
              <text:p text:style-name="Normal"><text:a xlink:type="simple" xlink:href="https://hal.science/search/index/?q=*&amp;authFullName_s=C. Backes">C. Backes</text:a><text:span>,</text:span><text:a xlink:type="simple" xlink:href="https://hal.science/search/index/?q=*&amp;authFullName_s=D. Ranava">D. Ranava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M. T. Giudici-Orticoni">M. T. Giudici-Orticoni</text:a></text:p>
              <text:p text:style-name="Normal"><text:span>Journées thématiques de l’AFEM 2016</text:span><text:span>, May 2016, Marseille, France</text:span></text:p>
              <text:p text:style-name="Normal"><text:span>Communication dans un congrès</text:span></text:p>
              <text:p text:style-name="Normal"><text:a xlink:type="simple" xlink:href="https://hal.science/hal-01679134v1">hal-016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2v1">Interest of coupling wet air oxidation with trickling filter process as an enhanced water treatment of refractory compounds</text:a></text:p>
              <text:p text:style-name="Normal"><text:a xlink:type="simple" xlink:href="https://hal.science/search/index/?q=*&amp;authFullName_s=M. Minière">M. Minièr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10th European Congress of Chemical Engineering</text:span><text:span>, 2015, Nice, France</text:span></text:p>
              <text:p text:style-name="Normal"><text:span>Communication dans un congrès</text:span></text:p>
              <text:p text:style-name="Normal"><text:a xlink:type="simple" xlink:href="https://hal.science/hal-01307802v1">hal-0130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47v1">Stability and resilience of a biofilm reactor for hydrogen production under stressful operating condition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D. Ranava">D. Ranava</text:a><text:span>,</text:span><text:a xlink:type="simple" xlink:href="https://hal.science/search/index/?q=*&amp;authFullName_s=Mt Giudici-Orticoni">Mt Giudici-Orticoni</text:a></text:p>
              <text:p text:style-name="Normal"><text:span>7ème colloque du Réseau National Biofilms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1307647v1">hal-013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69v1">How sulfate respiration controls physical interactions in synthetic consortium</text:a></text:p>
              <text:p text:style-name="Normal"><text:a xlink:type="simple" xlink:href="https://hal.science/search/index/?q=*&amp;authFullName_s=David Ranava">David Ranava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Marie-Thérèse Giudici-Orticoni">Marie-Thérèse Giudici-Orticoni</text:a></text:p>
              <text:p text:style-name="Normal"><text:span>4th International Conference on Research Frontiers in Chalcogen Cycle Science &amp; Technology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467469v1">hal-0146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99v1">How sulfate respiration controls physical interactions in synthetic consortium</text:a></text:p>
              <text:p text:style-name="Normal"><text:a xlink:type="simple" xlink:href="https://hal.science/search/index/?q=*&amp;authFullName_s=D. Ranava">D. Ranava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Mt Giudici-Orticoni">Mt Giudici-Orticoni</text:a></text:p>
              <text:p text:style-name="Normal"><text:span>4th International Conference on Research Frontiers in Chalcogen Cycle Science &amp; Technology, G16 Conference</text:span><text:span>, May 2015, Delft, Netherlands</text:span></text:p>
              <text:p text:style-name="Normal"><text:span>Communication dans un congrès</text:span></text:p>
              <text:p text:style-name="Normal"><text:a xlink:type="simple" xlink:href="https://hal.science/hal-01307799v1">hal-0130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790v1">Modeling hydrodynamic behavior in fixed bed bioreactors under different hydraulic conditions via Retention Time Distribution</text:a></text:p>
              <text:p text:style-name="Normal"><text:a xlink:type="simple" xlink:href="https://hal.science/search/index/?q=*&amp;authFullName_s=Ming Zeng">Ming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Nicolas Roche">Nicolas Roche</text:a></text:p>
              <text:p text:style-name="Normal"><text:span>2nd International Conference on Machinery, Materials Engineering, Chemical Engineering and Biotechnology</text:span><text:span>, Sep 2015, Nice, France. pp.732-735,<text:s/></text:span><text:a xlink:type="simple" xlink:href="https://dx.doi.org/10.2991/mmeceb-15.2016.144">⟨10.2991/mmeceb-15.2016.144⟩</text:a></text:p>
              <text:p text:style-name="Normal"><text:span>Communication dans un congrès</text:span></text:p>
              <text:p text:style-name="Normal"><text:a xlink:type="simple" xlink:href="https://hal.science/hal-01307790v1">hal-0130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47v1">Fermentative hydrogen production using a co-culture of C. acetobutylicum and D. vulgaris: an interdisciplinary approach from batch to continuous flow biofilm reactors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Audrey Soric">Audrey Soric</text:a></text:p>
              <text:p text:style-name="Normal"><text:span>Junior Scientists Microbiology Meeting of Marseille (JSM3)</text:span><text:span>, May 2015, Marseille, France</text:span></text:p>
              <text:p text:style-name="Normal"><text:span>Communication dans un congrès</text:span></text:p>
              <text:p text:style-name="Normal"><text:a xlink:type="simple" xlink:href="https://hal.science/hal-01467447v1">hal-0146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77v1">Exceptional stability and resilience of a biofilm reactor for hydrogen production under stressful operating conditions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ie-Thérèse Giudici-Orticoni">Marie-Thérèse Giudici-Orticoni</text:a></text:p>
              <text:p text:style-name="Normal"><text:span>3rd European Congress of Applied Biotechnology</text:span><text:span>, Oct 2015, Nice, France</text:span></text:p>
              <text:p text:style-name="Normal"><text:span>Communication dans un congrès</text:span></text:p>
              <text:p text:style-name="Normal"><text:a xlink:type="simple" xlink:href="https://hal.science/hal-01467477v1">hal-0146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66v1">Interest of coupling wet air oxidation with trickling filter process as an enhanced water treatment of refractory compound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Olivier Boutin">Olivier Boutin</text:a><text:span>,</text:span><text:a xlink:type="simple" xlink:href="https://hal.science/search/index/?q=*&amp;authFullName_s=Audrey Soric">Audrey Soric</text:a></text:p>
              <text:p text:style-name="Normal"><text:span>10th European Congress of Chemical Engineering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467466v1">hal-014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1v1">Exceptional stability and resilience of a biofilm reactor for hydrogen production under stressful operating conditions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ie-Thérèse Giudici-Orticoni">Marie-Thérèse Giudici-Orticoni</text:a></text:p>
              <text:p text:style-name="Normal"><text:span>3rd European Congress of Applied Biotechnology</text:span><text:span>, Sep 2015, Nice, France</text:span></text:p>
              <text:p text:style-name="Normal"><text:span>Communication dans un congrès</text:span></text:p>
              <text:p text:style-name="Normal"><text:a xlink:type="simple" xlink:href="https://hal.science/hal-01307801v1">hal-0130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45v1">Dark fermentative hydrogen production in an anaerobic packed bed biofilm reactor</text:a></text:p>
              <text:p text:style-name="Normal"><text:a xlink:type="simple" xlink:href="https://hal.science/search/index/?q=*&amp;authFullName_s=Cristian Barca">Cristian Barca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Marie-Thérèse Giudici-Orticoni">Marie-Thérèse Giudici-Orticoni</text:a><text:span>,</text:span><text:a xlink:type="simple" xlink:href="https://hal.science/search/index/?q=*&amp;authFullName_s=Audrey Soric">Audrey Soric</text:a></text:p>
              <text:p text:style-name="Normal"><text:span>ECCE10 + ECAB 3 + EPIC 5</text:span><text:span>, Oct 2015, Nice, France</text:span></text:p>
              <text:p text:style-name="Normal"><text:span>Communication dans un congrès</text:span></text:p>
              <text:p text:style-name="Normal"><text:a xlink:type="simple" xlink:href="https://hal.science/hal-01467445v1">hal-01467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475v1">Stability and resilience of a biofilm reactor for hydrogen production under stressful operating condition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David Ranava">David Ranava</text:a><text:span>,</text:span><text:a xlink:type="simple" xlink:href="https://hal.science/search/index/?q=*&amp;authFullName_s=Marie-Thérèse Giudici-Orticoni">Marie-Thérèse Giudici-Orticoni</text:a></text:p>
              <text:p text:style-name="Normal"><text:span>7ème colloque du Réseau National Biofilms</text:span><text:span>, Dec 2015, Toulouse, France</text:span></text:p>
              <text:p text:style-name="Normal"><text:span>Communication dans un congrès</text:span></text:p>
              <text:p text:style-name="Normal"><text:a xlink:type="simple" xlink:href="https://hal.science/hal-01467475v1">hal-01467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9v1">Preliminary modeling of a continuous calorimetric set up for aerobic measurement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Audrey Soric">Audrey Soric</text:a></text:p>
              <text:p text:style-name="Normal"><text:span>XVIII ISBC</text:span><text:span>, Jun 2014, Lund, Sweden</text:span></text:p>
              <text:p text:style-name="Normal"><text:span>Communication dans un congrès</text:span></text:p>
              <text:p text:style-name="Normal"><text:a xlink:type="simple" xlink:href="https://hal.science/hal-01307809v1">hal-0130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6v1">Isothermal calorimetric flow of enzymatic hydrolysis to produce second-generation bioethanol</text:a></text:p>
              <text:p text:style-name="Normal"><text:a xlink:type="simple" xlink:href="https://hal.science/search/index/?q=*&amp;authFullName_s=D. Tafoukt">D. Tafoukt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c Sigoillot">Jc Sigoillot</text:a><text:span>,</text:span><text:a xlink:type="simple" xlink:href="https://hal.science/search/index/?q=*&amp;authFullName_s=Nicolas Roche">Nicolas Roche</text:a></text:p>
              <text:p text:style-name="Normal"><text:span>4th GPE</text:span><text:span>, Apr 2014, Sevilla, Spain</text:span></text:p>
              <text:p text:style-name="Normal"><text:span>Communication dans un congrès</text:span></text:p>
              <text:p text:style-name="Normal"><text:a xlink:type="simple" xlink:href="https://hal.science/hal-01307806v1">hal-0130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1v1">Waste water treatment by coupling wet air oxidation and biofilter processes</text:a></text:p>
              <text:p text:style-name="Normal"><text:a xlink:type="simple" xlink:href="https://hal.science/search/index/?q=*&amp;authFullName_s=M. Minière">M.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21st International Congress of Chemical and Process Engineering CHISA</text:span><text:span>, 2014, Prague, Czech Republic</text:span></text:p>
              <text:p text:style-name="Normal"><text:span>Communication dans un congrès</text:span></text:p>
              <text:p text:style-name="Normal"><text:a xlink:type="simple" xlink:href="https://hal.science/hal-01307811v1">hal-0130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03v1">Waste water treatment by coupling wet air oxidation and biofilter processes, 14th European Meeting on Supercritical Fluids, Marseille (France)</text:a></text:p>
              <text:p text:style-name="Normal"><text:a xlink:type="simple" xlink:href="https://hal.science/search/index/?q=*&amp;authFullName_s=M. Minière">M.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14th European Meeting on Supercritical Fluids</text:span><text:span>, 2014, Marseille, France</text:span></text:p>
              <text:p text:style-name="Normal"><text:span>Communication dans un congrès</text:span></text:p>
              <text:p text:style-name="Normal"><text:a xlink:type="simple" xlink:href="https://hal.science/hal-01307803v1">hal-0130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1v1">Wastewater treatment by coupling wet air oxidation and biofiltration processes</text:a></text:p>
              <text:p text:style-name="Normal"><text:a xlink:type="simple" xlink:href="https://hal.science/search/index/?q=*&amp;authFullName_s=M. Minière">M.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GRUTTEE</text:span><text:span>, Oct 2014, Limoges, France</text:span></text:p>
              <text:p text:style-name="Normal"><text:span>Communication dans un congrès</text:span></text:p>
              <text:p text:style-name="Normal"><text:a xlink:type="simple" xlink:href="https://hal.science/hal-01307651v1">hal-013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9v1">Calibration of hydrodynamic behavior and biofilm kinetics in biofilm reactor treating wastewater by GPS-X software</text:a></text:p>
              <text:p text:style-name="Normal"><text:a xlink:type="simple" xlink:href="https://hal.science/search/index/?q=*&amp;authFullName_s=M. Zeng">M.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9th International Conference on biofilm reactor (IWA)</text:span><text:span>, May 2013, Paris, France</text:span></text:p>
              <text:p text:style-name="Normal"><text:span>Communication dans un congrès</text:span></text:p>
              <text:p text:style-name="Normal"><text:a xlink:type="simple" xlink:href="https://hal.science/hal-01307819v1">hal-0130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8v1">Modeling of Carbon and Nitrogen removal kinetics in a biofilter under different hydraulic conditions for wastewater treatment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M. Zeng">M. Zeng</text:a><text:span>,</text:span><text:a xlink:type="simple" xlink:href="https://hal.science/search/index/?q=*&amp;authFullName_s=Nicolas Roche">Nicolas Roche</text:a></text:p>
              <text:p text:style-name="Normal"><text:span>WETPOL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307818v1">hal-0130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17v1">Calibration of hydrodynamic behavior and biokinetics for TOC modeling in biofilm reactors under different hydraulic conditions</text:a></text:p>
              <text:p text:style-name="Normal"><text:a xlink:type="simple" xlink:href="https://hal.science/search/index/?q=*&amp;authFullName_s=M. Zeng">M.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Nicolas Roche">Nicolas Roche</text:a></text:p>
              <text:p text:style-name="Normal"><text:span>European Congress of Chemical Engineering</text:span><text:span>, 2013, La Haye, Netherlands</text:span></text:p>
              <text:p text:style-name="Normal"><text:span>Communication dans un congrès</text:span></text:p>
              <text:p text:style-name="Normal"><text:a xlink:type="simple" xlink:href="https://hal.science/hal-01307817v1">hal-0130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22v1">Calorimetric and EGA measurement of wastewater treatment by static biofilms</text:a></text:p>
              <text:p text:style-name="Normal"><text:a xlink:type="simple" xlink:href="https://hal.science/search/index/?q=*&amp;authFullName_s=M. Zeng">M. Zeng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ISBC</text:span><text:span>, Jun 2012, Leipzig, Germany</text:span></text:p>
              <text:p text:style-name="Normal"><text:span>Communication dans un congrès</text:span></text:p>
              <text:p text:style-name="Normal"><text:a xlink:type="simple" xlink:href="https://hal.science/hal-01307822v1">hal-0130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24v1">Le développement des biofilms dans les systèmes de micro- irrigation pour la réutilisation des eaux usées traitées</text:a></text:p>
              <text:p text:style-name="Normal"><text:a xlink:type="simple" xlink:href="https://hal.science/search/index/?q=*&amp;authFullName_s=Souha Gamri">Souha Gamri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Nicolas Roche">Nicolas Roche</text:a></text:p>
              <text:p text:style-name="Normal"><text:span>9. International Congress GRUTTEE</text:span><text:span>, Oct 2012, Aix-en-Provence, France</text:span></text:p>
              <text:p text:style-name="Normal"><text:span>Communication dans un congrès</text:span></text:p>
              <text:p text:style-name="Normal"><text:a xlink:type="simple" xlink:href="https://hal.science/hal-01307824v1">hal-013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516v1">Eausmose project: Desalination by reverse osmosis and batteryless solar energy: design for a 1m3 per day delivery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R. Cesaro">R. Cesaro</text:a><text:span>,</text:span><text:a xlink:type="simple" xlink:href="https://hal.science/search/index/?q=*&amp;authFullName_s=P. Perez">P. Perez</text:a><text:span>,</text:span><text:a xlink:type="simple" xlink:href="https://hal.science/search/index/?q=*&amp;authFullName_s=E. Guiol">E. Guiol</text:a><text:span>,</text:span><text:a xlink:type="simple" xlink:href="https://hal.science/search/index/?q=*&amp;authFullName_s=P. Moulin">P. Moulin</text:a></text:p>
              <text:p text:style-name="Normal"><text:span>Waterbiotech 2012</text:span><text:span>, Oct 2012, Le Caire, Egypt</text:span></text:p>
              <text:p text:style-name="Normal"><text:span>Communication dans un congrès</text:span></text:p>
              <text:p text:style-name="Normal"><text:a xlink:type="simple" xlink:href="https://hal.science/hal-01307516v1">hal-01307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21v1">Effect of porous media on hydrodynamic and organic matter degradation in a pilot scale biological aerated filter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M. Zeng">M. Zeng</text:a><text:span>,</text:span><text:a xlink:type="simple" xlink:href="https://hal.science/search/index/?q=*&amp;authFullName_s=Nicolas Roche">Nicolas Roche</text:a></text:p>
              <text:p text:style-name="Normal"><text:span>GRUTTEE, 9th International Congress</text:span><text:span>, Oct 2012, Aix-en-Provence, France</text:span></text:p>
              <text:p text:style-name="Normal"><text:span>Communication dans un congrès</text:span></text:p>
              <text:p text:style-name="Normal"><text:a xlink:type="simple" xlink:href="https://hal.science/hal-01307821v1">hal-0130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34v1">Biofilm growth in irrigation systems for water reuse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Souha Gamri">Souha Gamri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Bruno Molle">Bruno Molle</text:a><text:span>,</text:span><text:a xlink:type="simple" xlink:href="https://hal.science/search/index/?q=*&amp;authFullName_s=Nicolas Roche">Nicolas Roche</text:a></text:p>
              <text:p text:style-name="Normal"><text:span>IWA conference on Microbes in Wastewater &amp; Waste Treatment, Bioremediation and Energy Production (MWT 2011</text:span><text:span>, Jan 2011, Goa, India</text:span></text:p>
              <text:p text:style-name="Normal"><text:span>Communication dans un congrès</text:span></text:p>
              <text:p text:style-name="Normal"><text:a xlink:type="simple" xlink:href="https://hal.science/hal-01307834v1">hal-0130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32v1">Determination of biofilm activity in constructed wetlands by calorimetric analyses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IWA Int. Conference on Microbes in wastewater</text:span><text:span>, Jan 2011, Goa, India</text:span></text:p>
              <text:p text:style-name="Normal"><text:span>Communication dans un congrès</text:span></text:p>
              <text:p text:style-name="Normal"><text:a xlink:type="simple" xlink:href="https://hal.science/hal-01307832v1">hal-013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38v1">Calorimetric determination of biofilm activity in constructed wetland for wastewater treatment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European Congress of Chemical Engineering</text:span><text:span>, Sep 2011, Berlin, Germany</text:span></text:p>
              <text:p text:style-name="Normal"><text:span>Communication dans un congrès</text:span></text:p>
              <text:p text:style-name="Normal"><text:a xlink:type="simple" xlink:href="https://hal.science/hal-01307838v1">hal-01307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6v1">Détermination de l’influence du couple matrice poreuse - biofilm sur le rendement épuratoire d’un procédé de traitement des eaux par filtre planté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M. Zeng">M. Zeng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13ème Congrès SFGP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1307656v1">hal-013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655v1">Etude du développement de biofilm dans les systèmes d’irrigation pour la réutilisation des eaux usées : modèle et expérience</text:a></text:p>
              <text:p text:style-name="Normal"><text:a xlink:type="simple" xlink:href="https://hal.science/search/index/?q=*&amp;authFullName_s=Souha Gamri">Souha Gamri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Séverine Tomas">Séverine Tomas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Bruno Molle">Bruno Molle</text:a></text:p>
              <text:p text:style-name="Normal"><text:span>13ème Congrès SFGP</text:span><text:span>, Nov 2011, Lille, France</text:span></text:p>
              <text:p text:style-name="Normal"><text:span>Communication dans un congrès</text:span></text:p>
              <text:p text:style-name="Normal"><text:a xlink:type="simple" xlink:href="https://hal.science/hal-01307655v1">hal-013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42v1">Microcalorimetric qualitative analysis of biofilm development in porous media used in wastewater treatment by constructed wetland</text:a></text:p>
              <text:p text:style-name="Normal"><text:a xlink:type="simple" xlink:href="https://hal.science/search/index/?q=*&amp;authFullName_s=Audrey Soric">Audrey Soric</text:a><text:span>,</text:span><text:a xlink:type="simple" xlink:href="https://hal.science/search/index/?q=*&amp;authFullName_s=Jean-Henry Ferrasse">Jean-Henry Ferrasse</text:a><text:span>,</text:span><text:a xlink:type="simple" xlink:href="https://hal.science/search/index/?q=*&amp;authFullName_s=Nicolas Roche">Nicolas Roche</text:a></text:p>
              <text:p text:style-name="Normal"><text:span>XVIth International Society of Biological Calorimetry Conference</text:span><text:span>, Jun 2010, Lugo, Spain</text:span></text:p>
              <text:p text:style-name="Normal"><text:span>Communication dans un congrès</text:span></text:p>
              <text:p text:style-name="Normal"><text:a xlink:type="simple" xlink:href="https://hal.science/hal-01307842v1">hal-0130784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c19a5a" table:style-name="c19a5a">
          <table:table-column table:style-name="c19a5a.0"/>
          <table:table-row>
            <table:table-cell office:value-type="string">
              <text:p text:style-name="Normal"><text:a xlink:type="simple" xlink:href="https://hal.science/hal-01679562v1">Treatment of industrial effluents by coupling biological and advanced oxidation processes</text:a></text:p>
              <text:p text:style-name="Normal"><text:a xlink:type="simple" xlink:href="https://hal.science/search/index/?q=*&amp;authFullName_s=Marine Minière">Marine Minière</text:a><text:span>,</text:span><text:a xlink:type="simple" xlink:href="https://hal.science/search/index/?q=*&amp;authFullName_s=Audrey Soric">Audrey Soric</text:a><text:span>,</text:span><text:a xlink:type="simple" xlink:href="https://hal.science/search/index/?q=*&amp;authFullName_s=Olivier Boutin">Olivier Boutin</text:a></text:p>
              <text:p text:style-name="Normal"><text:span>10th World Congress of Chemical Engineering WCCE</text:span><text:span>, Oct 2017, Barcelona, France</text:span></text:p>
              <text:p text:style-name="Normal"><text:span>Poster de conférence</text:span></text:p>
              <text:p text:style-name="Normal"><text:a xlink:type="simple" xlink:href="https://hal.science/hal-01679562v1">hal-0167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564v1">Isothermal calorimetry for enzymatic hydrolysis</text:a></text:p>
              <text:p text:style-name="Normal"><text:a xlink:type="simple" xlink:href="https://hal.science/search/index/?q=*&amp;authFullName_s=Jean-Henry Ferrasse">Jean-Henry Ferrasse</text:a><text:span>,</text:span><text:a xlink:type="simple" xlink:href="https://hal.science/search/index/?q=*&amp;authFullName_s=Audrey Soric">Audrey Soric</text:a></text:p>
              <text:p text:style-name="Normal"><text:span>10th World Congress of Chemical Engineering</text:span><text:span>, Oct 2017, Barcelona, Spain</text:span></text:p>
              <text:p text:style-name="Normal"><text:span>Poster de conférence</text:span></text:p>
              <text:p text:style-name="Normal"><text:a xlink:type="simple" xlink:href="https://hal.science/hal-01679564v1">hal-016795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ORIC</dc:title>
    <dc:subject/>
    <dc:description>CV</dc:description>
    <dc:creator/>
    <dc:date>2026-05-27T04:50:37.000</dc:date>
    <meta:generator>PHPWord</meta:generator>
    <meta:initial-creator>CCSD</meta:initial-creator>
    <meta:creation-date>2026-05-27T04:50:37.000</meta:creation-date>
    <meta:keyword/>
    <meta:user-defined meta:name="Category"/>
    <meta:user-defined meta:name="Company"/>
    <meta:user-defined meta:name="Manager"/>
  </office:meta>
</office:document-meta>
</file>