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d44" style:family="table">
      <style:table-properties style:rel-width="100" table:align="center"/>
    </style:style>
    <style:style style:name="24ad44.0" style:family="table-column">
      <style:table-column-properties style:column-width="0.00cm"/>
    </style:style>
    <style:style style:name="184e23" style:family="table">
      <style:table-properties style:rel-width="100" table:align="center"/>
    </style:style>
    <style:style style:name="184e23.0" style:family="table-column">
      <style:table-column-properties style:column-width="0.00cm"/>
    </style:style>
    <style:style style:name="ca9007" style:family="table">
      <style:table-properties style:rel-width="100" table:align="center"/>
    </style:style>
    <style:style style:name="ca9007.0" style:family="table-column">
      <style:table-column-properties style:column-width="0.00cm"/>
    </style:style>
    <style:style style:name="afdced" style:family="table">
      <style:table-properties style:rel-width="100" table:align="center"/>
    </style:style>
    <style:style style:name="afdced.0" style:family="table-column">
      <style:table-column-properties style:column-width="0.00cm"/>
    </style:style>
    <style:style style:name="c8b53a" style:family="table">
      <style:table-properties style:rel-width="100" table:align="center"/>
    </style:style>
    <style:style style:name="c8b5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ALHI ABDEN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soualhi">asoual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87-9140">0000-0001-6687-91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533785">1785337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4)</text:span></text:p>
        <text:p text:style-name="P17"/>
        <table:table table:name="24ad44" table:style-name="24ad44">
          <table:table-column table:style-name="24ad44.0"/>
          <table:table-row>
            <table:table-cell office:value-type="string">
              <text:p text:style-name="Normal"><text:a xlink:type="simple" xlink:href="https://hal.science/hal-05545952v1">Induction motor modeling using modified winding function for fault simulation under variable speeds and loads using regime normalization</text:a></text:p>
              <text:p text:style-name="Normal"><text:a xlink:type="simple" xlink:href="https://hal.science/search/index/?q=*&amp;authFullName_s=Mahfoud Bouzouidja">Mahfoud Bouzouidja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Mohamed El Badaoui">Mohamed El Badaoui</text:a></text:p>
              <text:p text:style-name="Normal"><text:span>IECON 2025 – 51st Annual Conference of the IEEE Industrial Electronics Society</text:span><text:span>, Oct 2025, Madrid, France. pp.1-8,<text:s/></text:span><text:a xlink:type="simple" xlink:href="https://dx.doi.org/10.1109/IECON58223.2025.11221978">⟨10.1109/IECON58223.2025.11221978⟩</text:a></text:p>
              <text:p text:style-name="Normal"><text:span>Communication dans un congrès</text:span></text:p>
              <text:p text:style-name="Normal"><text:a xlink:type="simple" xlink:href="https://hal.science/hal-05545952v1">hal-0554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95v1">Bearing and gear monitoring under variable speeds and loads using regime normalization</text:a></text:p>
              <text:p text:style-name="Normal"><text:a xlink:type="simple" xlink:href="https://hal.science/search/index/?q=*&amp;authFullName_s=Mahfoud Bouzouidja">Mahfoud Bouzouidja</text:a><text:span>,</text:span><text:a xlink:type="simple" xlink:href="https://hal.science/search/index/?q=*&amp;authFullName_s=Moncef Soualhi">Moncef Soualhi</text:a><text:span>,</text:span><text:a xlink:type="simple" xlink:href="https://hal.science/search/index/?q=*&amp;authFullName_s=Abdenour Soualhi">Abdenour Soualhi</text:a></text:p>
              <text:p text:style-name="Normal"><text:span>IECON 2024 - 50th Annual Conference of the IEEE Industrial Electronics Society</text:span><text:span>, Nov 2024, Chicago, France. pp.1-6,<text:s/></text:span><text:a xlink:type="simple" xlink:href="https://dx.doi.org/10.1109/IECON55916.2024.10905905">⟨10.1109/IECON55916.2024.10905905⟩</text:a></text:p>
              <text:p text:style-name="Normal"><text:span>Communication dans un congrès</text:span></text:p>
              <text:p text:style-name="Normal"><text:a xlink:type="simple" xlink:href="https://hal.science/hal-05294595v1">hal-0529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05v1">Data Driven Methods for the Prediction of Failure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Guy Clerc">Guy Clerc</text:a></text:p>
              <text:p text:style-name="Normal"><text:span>12th IEEE SDEMPED</text:span><text:span>, Aug 2019, Toulouse, France. pp.474-480,<text:s/></text:span><text:a xlink:type="simple" xlink:href="https://dx.doi.org/10.1109/DEMPED.2019.8864877">⟨10.1109/DEMPED.2019.8864877⟩</text:a></text:p>
              <text:p text:style-name="Normal"><text:span>Communication dans un congrès</text:span></text:p>
              <text:p text:style-name="Normal"><text:a xlink:type="simple" xlink:href="https://hal.science/hal-02469105v1">hal-0246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65v1">Gear and bearings fault detection using motor current signature analysis</text:a></text:p>
              <text:p text:style-name="Normal"><text:a xlink:type="simple" xlink:href="https://hal.science/search/index/?q=*&amp;authFullName_s=Ndeye Gueye Lo">Ndeye Gueye Lo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Marouane Frini">Marouane Frini</text:a><text:span>,</text:span><text:a xlink:type="simple" xlink:href="https://hal.science/search/index/?q=*&amp;authFullName_s=Hubert Razik">Hubert Razik</text:a></text:p>
              <text:p text:style-name="Normal"><text:span>13th IEEE ICIEA</text:span><text:span>, May 2018, Wuhan, China.<text:s/></text:span><text:a xlink:type="simple" xlink:href="https://dx.doi.org/10.1109/ICIEA.2018.8397840">⟨10.1109/ICIEA.2018.8397840⟩</text:a></text:p>
              <text:p text:style-name="Normal"><text:span>Communication dans un congrès</text:span></text:p>
              <text:p text:style-name="Normal"><text:a xlink:type="simple" xlink:href="https://hal.science/hal-01899865v1">hal-0189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73v1">Early detection of bearing faults by the Hilbert-Huang transform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Noureddine Zerhouni">Noureddine Zerhouni</text:a><text:span>,</text:span><text:a xlink:type="simple" xlink:href="https://hal.science/search/index/?q=*&amp;authFullName_s=Hubert Razik">Hubert Razik</text:a></text:p>
              <text:p text:style-name="Normal"><text:span>2016 4th CEIT</text:span><text:span>, Dec 2016, Hammamet, Tunisia.<text:s/></text:span><text:a xlink:type="simple" xlink:href="https://dx.doi.org/10.1109/CEIT.2016.7929064">⟨10.1109/CEIT.2016.7929064⟩</text:a></text:p>
              <text:p text:style-name="Normal"><text:span>Communication dans un congrès</text:span></text:p>
              <text:p text:style-name="Normal"><text:a xlink:type="simple" xlink:href="https://hal.science/hal-01899873v1">hal-0189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8v1">Reliability and Safety Monitoring for more Electrical Transportation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Ronan German">Ronan German</text:a><text:span>,</text:span><text:a xlink:type="simple" xlink:href="https://hal.science/search/index/?q=*&amp;authFullName_s=Aurélien Lièvre">Aurélien Lièvre</text:a><text:span>et al.</text:span></text:p>
              <text:p text:style-name="Normal"><text:span>APE Automotive Power Electronics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922178v1">hal-019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25v1">Health monitoring of metallized film capacitors using Neo Fuzzy Neural approach</text:a></text:p>
              <text:p text:style-name="Normal"><text:a xlink:type="simple" xlink:href="https://hal.science/search/index/?q=*&amp;authFullName_s=Maawad Makdessi">Maawad Makdessi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Hubert Razik">Hubert Razik</text:a><text:span>et al.</text:span></text:p>
              <text:p text:style-name="Normal"><text:span>IEEE ISIE</text:span><text:span>, Jun 2015, Búzios, RJ, Brazil. pp.1266-1271,<text:s/></text:span><text:a xlink:type="simple" xlink:href="https://dx.doi.org/10.1109/ISIE.2015.7281654">⟨10.1109/ISIE.2015.7281654⟩</text:a></text:p>
              <text:p text:style-name="Normal"><text:span>Communication dans un congrès</text:span></text:p>
              <text:p text:style-name="Normal"><text:a xlink:type="simple" xlink:href="https://hal.science/hal-01240925v1">hal-0124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17v1">Fault prognosis based on Hidden Markov Model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/text:p>
              <text:p text:style-name="Normal"><text:span>WEMDCD</text:span><text:span>, Mar 2015, Torino, Italy. pp.271-278,<text:s/></text:span><text:a xlink:type="simple" xlink:href="https://dx.doi.org/10.1109/WEMDCD.2015.7194540">⟨10.1109/WEMDCD.2015.7194540⟩</text:a></text:p>
              <text:p text:style-name="Normal"><text:span>Communication dans un congrès</text:span></text:p>
              <text:p text:style-name="Normal"><text:a xlink:type="simple" xlink:href="https://hal.science/hal-01240917v1">hal-0124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298v1">Supercapacitors Ageing Prediction by Neural Network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Ali Sari">Ali Sar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et al.</text:span></text:p>
              <text:p text:style-name="Normal"><text:span>39th IEEE IECON</text:span><text:span>, Nov 2013, Vienne, Austria. pp.CD</text:span></text:p>
              <text:p text:style-name="Normal"><text:span>Communication dans un congrès</text:span></text:p>
              <text:p text:style-name="Normal"><text:a xlink:type="simple" xlink:href="https://hal.science/hal-00920298v1">hal-0092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40v1">A Dedicated Application of Artiﬁcial Ants for the Condition Monitoring of Induction Motor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Guy Clerc">Guy Clerc</text:a></text:p>
              <text:p text:style-name="Normal"><text:span>9th IEEE SDEMPED</text:span><text:span>, Aug 2013, Valencia, Spain. pp.580-585,<text:s/></text:span><text:a xlink:type="simple" xlink:href="https://dx.doi.org/10.1109/DEMPED.2013.6645769">⟨10.1109/DEMPED.2013.6645769⟩</text:a></text:p>
              <text:p text:style-name="Normal"><text:span>Communication dans un congrès</text:span></text:p>
              <text:p text:style-name="Normal"><text:a xlink:type="simple" xlink:href="https://hal.science/hal-00870040v1">hal-0087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54v1">Long-Term Prediction of Bearing Condition by the Neo-Fuzzy Neuron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Francklin Rivas">Francklin Rivas</text:a></text:p>
              <text:p text:style-name="Normal"><text:span>9th IEEE SDEMPED</text:span><text:span>, Aug 2013, Valencia, Spain. pp.532-537,<text:s/></text:span><text:a xlink:type="simple" xlink:href="https://dx.doi.org/10.1109/DEMPED.2013.6645774">⟨10.1109/DEMPED.2013.6645774⟩</text:a></text:p>
              <text:p text:style-name="Normal"><text:span>Communication dans un congrès</text:span></text:p>
              <text:p text:style-name="Normal"><text:a xlink:type="simple" xlink:href="https://hal.science/hal-00870054v1">hal-0087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682v1">Fault detection and diagnosis of induction motors based on hidden Markov model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/text:p>
              <text:p text:style-name="Normal"><text:span>ICEM</text:span><text:span>, Sep 2012, Marseille, France. pp.1693 - 1699,<text:s/></text:span><text:a xlink:type="simple" xlink:href="https://dx.doi.org/10.1109/ICElMach.2012.6350108">⟨10.1109/ICElMach.2012.6350108⟩</text:a></text:p>
              <text:p text:style-name="Normal"><text:span>Communication dans un congrès</text:span></text:p>
              <text:p text:style-name="Normal"><text:a xlink:type="simple" xlink:href="https://hal.science/hal-00803682v1">hal-008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522v1">Faults Classification of induction machine using an improved ANT clustering technique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/text:p>
              <text:p text:style-name="Normal"><text:span>8th IEEE SDEMPED</text:span><text:span>, Sep 2011, Bologne, Italy. pp.ID 091,<text:s/></text:span><text:a xlink:type="simple" xlink:href="https://dx.doi.org/10.1109/DEMPED.2011.6063642">⟨10.1109/DEMPED.2011.6063642⟩</text:a></text:p>
              <text:p text:style-name="Normal"><text:span>Communication dans un congrès</text:span></text:p>
              <text:p text:style-name="Normal"><text:a xlink:type="simple" xlink:href="https://hal.science/hal-00636522v1">hal-006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59v1">Detection of Induction Motor Faults by an Improved Artificial Ant Clustering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Olivier Ondel">Olivier Ondel</text:a></text:p>
              <text:p text:style-name="Normal"><text:span>37th IEEE IECON</text:span><text:span>, Nov 2011, Melbourne, Australia. pp.3325-3330,<text:s/></text:span><text:a xlink:type="simple" xlink:href="https://dx.doi.org/10.1109/IECON.2011.6119866">⟨10.1109/IECON.2011.6119866⟩</text:a></text:p>
              <text:p text:style-name="Normal"><text:span>Communication dans un congrès</text:span></text:p>
              <text:p text:style-name="Normal"><text:a xlink:type="simple" xlink:href="https://hal.science/hal-00649359v1">hal-00649359v1</text:a></text:p>
            </table:table-cell>
          </table:table-row>
        </table:table>
        <text:p text:style-name="P18"/>
        <text:p text:style-name="Heading2"><text:span text:style-name="T8">Article dans une revue (17)</text:span></text:p>
        <text:p text:style-name="P20"/>
        <table:table table:name="184e23" table:style-name="184e23">
          <table:table-column table:style-name="184e23.0"/>
          <table:table-row>
            <table:table-cell office:value-type="string">
              <text:p text:style-name="Normal"><text:a xlink:type="simple" xlink:href="https://univ-lyon1.hal.science/hal-04436287v1">Detection and Diagnostics of Bearing and Gear Fault under Variable Speed and Load Conditions Using Heterogeneous Signals</text:a></text:p>
              <text:p text:style-name="Normal"><text:a xlink:type="simple" xlink:href="https://hal.science/search/index/?q=*&amp;authFullName_s=Mahfoud Bouzouidja">Mahfoud Bouzouidja</text:a><text:span>,</text:span><text:a xlink:type="simple" xlink:href="https://hal.science/search/index/?q=*&amp;authFullName_s=Moncef Soualhi">Moncef Soualhi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/text:p>
              <text:p text:style-name="Normal"><text:span>Energies</text:span><text:span>, 2024, 17 (3), pp.643.<text:s/></text:span><text:a xlink:type="simple" xlink:href="https://dx.doi.org/10.3390/en17030643">⟨10.3390/en17030643⟩</text:a></text:p>
              <text:p text:style-name="Normal"><text:span>Article dans une revue</text:span></text:p>
              <text:p text:style-name="Normal"><text:a xlink:type="simple" xlink:href="https://univ-lyon1.hal.science/hal-04436287v1">hal-0443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79v1">Open Heterogeneous Data for Condition Monitoring of Multi Faults in Rotating Machines Used in Different Operating Conditions</text:a></text:p>
              <text:p text:style-name="Normal"><text:a xlink:type="simple" xlink:href="https://hal.science/search/index/?q=*&amp;authFullName_s=Moncef Soualhi">Moncef Soualhi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Khanh Nguyen">Khanh Nguyen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Guy Clerc">Guy Clerc</text:a><text:span>et al.</text:span></text:p>
              <text:p text:style-name="Normal"><text:span>International Journal of Prognostics and Health Management</text:span><text:span>, 2023, 14 (2),<text:s/></text:span><text:a xlink:type="simple" xlink:href="https://dx.doi.org/10.36001/ijphm.2023.v14i2.3497">⟨10.36001/ijphm.2023.v14i2.3497⟩</text:a></text:p>
              <text:p text:style-name="Normal"><text:span>Article dans une revue</text:span></text:p>
              <text:p text:style-name="Normal"><text:a xlink:type="simple" xlink:href="https://hal.science/hal-04288579v1">hal-0428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31v1">PHM SURVEY: Implementation of Prognostic Methods for Monitoring Industrial System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Mourad Lamraoui">Mourad Lamraoui</text:a><text:span>,</text:span><text:a xlink:type="simple" xlink:href="https://hal.science/search/index/?q=*&amp;authFullName_s=Bilal Elyousfi">Bilal Elyousfi</text:a><text:span>,</text:span><text:a xlink:type="simple" xlink:href="https://hal.science/search/index/?q=*&amp;authFullName_s=Hubert Razik">Hubert Razik</text:a></text:p>
              <text:p text:style-name="Normal"><text:span>Energies</text:span><text:span>, 2022, 15 (19), pp.6909.<text:s/></text:span><text:a xlink:type="simple" xlink:href="https://dx.doi.org/10.3390/en15196909">⟨10.3390/en15196909⟩</text:a></text:p>
              <text:p text:style-name="Normal"><text:span>Article dans une revue</text:span></text:p>
              <text:p text:style-name="Normal"><text:a xlink:type="simple" xlink:href="https://hal.science/hal-03787331v1">hal-0378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64v1">A Novel Feature Extraction Method for the Condition Monitoring of Bearing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Bilal El Yousfi">Bilal El Yousf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Tianzhen Wang">Tianzhen Wang</text:a></text:p>
              <text:p text:style-name="Normal"><text:span>Energies</text:span><text:span>, 2021, 14 (8), pp.2322.<text:s/></text:span><text:a xlink:type="simple" xlink:href="https://dx.doi.org/10.3390/en14082322">⟨10.3390/en14082322⟩</text:a></text:p>
              <text:p text:style-name="Normal"><text:span>Article dans une revue</text:span></text:p>
              <text:p text:style-name="Normal"><text:a xlink:type="simple" xlink:href="https://hal.science/hal-03682964v1">hal-0368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93v1">New approach for gear mesh stiffness evaluation of spur gears with surface defects</text:a></text:p>
              <text:p text:style-name="Normal"><text:a xlink:type="simple" xlink:href="https://hal.science/search/index/?q=*&amp;authFullName_s=Bilal El Yousfi">Bilal El Yousfi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François Guillet">François Guillet</text:a></text:p>
              <text:p text:style-name="Normal"><text:span>Engineering Failure Analysis</text:span><text:span>, 2020, 116, pp.104740 -.<text:s/></text:span><text:a xlink:type="simple" xlink:href="https://dx.doi.org/10.1016/j.engfailanal.2020.104740">⟨10.1016/j.engfailanal.2020.104740⟩</text:a></text:p>
              <text:p text:style-name="Normal"><text:span>Article dans une revue</text:span></text:p>
              <text:p text:style-name="Normal"><text:a xlink:type="simple" xlink:href="https://hal.science/hal-03492093v1">hal-0349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84v1">Prediction of bearing failures by the analysis of the time serie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/text:p>
              <text:p text:style-name="Normal"><text:span>Mechanical Systems and Signal Processing</text:span><text:span>, 2020, 139, pp.106607.<text:s/></text:span><text:a xlink:type="simple" xlink:href="https://dx.doi.org/10.1016/j.ymssp.2019.106607">⟨10.1016/j.ymssp.2019.106607⟩</text:a></text:p>
              <text:p text:style-name="Normal"><text:span>Article dans une revue</text:span></text:p>
              <text:p text:style-name="Normal"><text:a xlink:type="simple" xlink:href="https://hal.science/hal-02469084v1">hal-0246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66v1">Gear faults diagnosis based on the geometric indicators of electrical signals in three-phase induction motors</text:a></text:p>
              <text:p text:style-name="Normal"><text:a xlink:type="simple" xlink:href="https://hal.science/search/index/?q=*&amp;authFullName_s=Marouane Frini">Marouane Frini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Mohamed El Badaoui">Mohamed El Badaoui</text:a></text:p>
              <text:p text:style-name="Normal"><text:span>Mechanism and Machine Theory</text:span><text:span>, 2019, 138, pp.1 - 15.<text:s/></text:span><text:a xlink:type="simple" xlink:href="https://dx.doi.org/10.1016/j.mechmachtheory.2019.03.030">⟨10.1016/j.mechmachtheory.2019.03.030⟩</text:a></text:p>
              <text:p text:style-name="Normal"><text:span>Article dans une revue</text:span></text:p>
              <text:p text:style-name="Normal"><text:a xlink:type="simple" xlink:href="https://hal.science/hal-03485666v1">hal-0348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68v1">A new leaky piston identification method in an axial piston pump based on the extended Kalman filter</text:a></text:p>
              <text:p text:style-name="Normal"><text:a xlink:type="simple" xlink:href="https://hal.science/search/index/?q=*&amp;authFullName_s=D. Bensaad">D. Bensaad</text:a><text:span>,</text:span><text:a xlink:type="simple" xlink:href="https://hal.science/search/index/?q=*&amp;authFullName_s=A. Soualhi">A. Soualhi</text:a><text:span>,</text:span><text:a xlink:type="simple" xlink:href="https://hal.science/search/index/?q=*&amp;authFullName_s=F. Guillet">F. Guillet</text:a></text:p>
              <text:p text:style-name="Normal"><text:span>Measurement - Journal of the International Measurement Confederation (IMEKO)</text:span><text:span>, 2019, 148, pp.106921 -.<text:s/></text:span><text:a xlink:type="simple" xlink:href="https://dx.doi.org/10.1016/j.measurement.2019.106921">⟨10.1016/j.measurement.2019.106921⟩</text:a></text:p>
              <text:p text:style-name="Normal"><text:span>Article dans une revue</text:span></text:p>
              <text:p text:style-name="Normal"><text:a xlink:type="simple" xlink:href="https://hal.science/hal-03487768v1">hal-0348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311v1">PHM Survey : Implementation of Diagnostic Methods for Monitoring Industrial System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Bilal Elyousfi">Bilal Elyousfi</text:a><text:span>,</text:span><text:a xlink:type="simple" xlink:href="https://hal.science/search/index/?q=*&amp;authFullName_s=Yasmine Hawwari">Yasmine Hawwar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Guy Clerc">Guy Clerc</text:a><text:span>et al.</text:span></text:p>
              <text:p text:style-name="Normal"><text:span>International Journal of Prognostics and Health Management</text:span><text:span>, 2019, 10 (2),<text:s/></text:span><text:a xlink:type="simple" xlink:href="https://dx.doi.org/10.36001/ijphm.2019.v10i2.2733">⟨10.36001/ijphm.2019.v10i2.2733⟩</text:a></text:p>
              <text:p text:style-name="Normal"><text:span>Article dans une revue</text:span></text:p>
              <text:p text:style-name="Normal"><text:a xlink:type="simple" xlink:href="https://hal.science/hal-03809311v1">hal-038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29v1">Health monitoring of bearing and gear faults by using a new health indicator extracted from current signals</text:a></text:p>
              <text:p text:style-name="Normal"><text:a xlink:type="simple" xlink:href="https://hal.science/search/index/?q=*&amp;authFullName_s=Moncef Soualhi">Moncef Soualhi</text:a><text:span>,</text:span><text:a xlink:type="simple" xlink:href="https://hal.science/search/index/?q=*&amp;authFullName_s=Thi Phuong Khanh Nguyen">Thi Phuong Khanh Nguyen</text:a><text:span>,</text:span><text:a xlink:type="simple" xlink:href="https://hal.science/search/index/?q=*&amp;authFullName_s=Abdenour Soualhi">Abdenour Soualh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Kamel Eddine Hemsas">Kamel Eddine Hemsas</text:a></text:p>
              <text:p text:style-name="Normal"><text:span>Measurement - Journal of the International Measurement Confederation (IMEKO)</text:span><text:span>, 2019, 141, pp.37-51.<text:s/></text:span><text:a xlink:type="simple" xlink:href="https://dx.doi.org/10.1016/j.measurement.2019.03.065">⟨10.1016/j.measurement.2019.03.065⟩</text:a></text:p>
              <text:p text:style-name="Normal"><text:span>Article dans une revue</text:span></text:p>
              <text:p text:style-name="Normal"><text:a xlink:type="simple" xlink:href="https://hal.science/hal-02134729v1">hal-0213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84v1">Phm survey : implementation of signal processing methods for monitoring bearings and gearboxe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Yasmine Hawwari">Yasmine Hawwar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text:span>et al.</text:span></text:p>
              <text:p text:style-name="Normal"><text:span>International Journal of Prognostics and Health Management</text:span><text:span>, 2018, 9 (2)</text:span></text:p>
              <text:p text:style-name="Normal"><text:span>Article dans une revue</text:span></text:p>
              <text:p text:style-name="Normal"><text:a xlink:type="simple" xlink:href="https://hal.science/hal-01899884v1">hal-018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513v1">Heath Monitoring of Capacitors and Supercapacitors Using Neo Fuzzy Neural Approach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Maawad Makdessi">Maawad Makdessi</text:a><text:span>,</text:span><text:a xlink:type="simple" xlink:href="https://hal.science/search/index/?q=*&amp;authFullName_s=Ronan German">Ronan German</text:a><text:span>,</text:span><text:a xlink:type="simple" xlink:href="https://hal.science/search/index/?q=*&amp;authFullName_s=Francklin Rivas">Francklin Rivas</text:a><text:span>,</text:span><text:a xlink:type="simple" xlink:href="https://hal.science/search/index/?q=*&amp;authFullName_s=Hubert Razik">Hubert Razik</text:a><text:span>et al.</text:span></text:p>
              <text:p text:style-name="Normal"><text:span>IEEE Transactions on Industrial Informatics</text:span><text:span>, 2018, 14 (1), pp.24-34.<text:s/></text:span><text:a xlink:type="simple" xlink:href="https://dx.doi.org/10.1109/TII.2017.2701823">⟨10.1109/TII.2017.2701823⟩</text:a></text:p>
              <text:p text:style-name="Normal"><text:span>Article dans une revue</text:span></text:p>
              <text:p text:style-name="Normal"><text:a xlink:type="simple" xlink:href="https://hal.science/hal-01631513v1">hal-016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90v1">PHM survey: implementation of signal processing methods for monitoring bearings and gearboxe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Yasmine Hawwari">Yasmine Hawwar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Razik Hubert">Razik Hubert</text:a><text:span>et al.</text:span></text:p>
              <text:p text:style-name="Normal"><text:span>International Journal of Prognostics and Health Management</text:span><text:span>, 2018, 9 (2), pp.0</text:span></text:p>
              <text:p text:style-name="Normal"><text:span>Article dans une revue</text:span></text:p>
              <text:p text:style-name="Normal"><text:a xlink:type="simple" xlink:href="https://hal.science/hal-02111790v1">hal-0211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31v1">Hidden Markov Models for the Prediction of Impending Fault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cois Guillet">Francois Guillet</text:a></text:p>
              <text:p text:style-name="Normal"><text:span>IEEE Transactions on Industrial Electronics</text:span><text:span>, 2016, 63 (5), pp.3271 - 3281.<text:s/></text:span><text:a xlink:type="simple" xlink:href="https://dx.doi.org/10.1109/TIE.2016.2535111">⟨10.1109/TIE.2016.2535111⟩</text:a></text:p>
              <text:p text:style-name="Normal"><text:span>Article dans une revue</text:span></text:p>
              <text:p text:style-name="Normal"><text:a xlink:type="simple" xlink:href="https://hal.science/hal-01387631v1">hal-0138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83v1">Prognosis of Bearing Failures using Hidden Markov Models and the Adaptive Neuro-Fuzzy Inference System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Dinh Dong Doan">Dinh Dong Doan</text:a></text:p>
              <text:p text:style-name="Normal"><text:span>IEEE Transactions on Industrial Electronics</text:span><text:span>, 2014, 61 (6), pp.2864 - 2874.<text:s/></text:span><text:a xlink:type="simple" xlink:href="https://dx.doi.org/10.1109/TIE.2013.2274415">⟨10.1109/TIE.2013.2274415⟩</text:a></text:p>
              <text:p text:style-name="Normal"><text:span>Article dans une revue</text:span></text:p>
              <text:p text:style-name="Normal"><text:a xlink:type="simple" xlink:href="https://hal.science/hal-00855283v1">hal-0085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91v1">Bearing Health monitoring based on Hilbert-Huang Transform, Support Vector Machine and Regression.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Kamal Medjaher">Kamal Medjaher</text:a><text:span>,</text:span><text:a xlink:type="simple" xlink:href="https://hal.science/search/index/?q=*&amp;authFullName_s=Noureddine Zerhouni">Noureddine Zerhouni</text:a></text:p>
              <text:p text:style-name="Normal"><text:span>IEEE Transactions on Instrumentation and Measurement</text:span><text:span>, 2014, pp.1-11.<text:s/></text:span><text:a xlink:type="simple" xlink:href="https://dx.doi.org/10.1109/TIM.2014.2330494">⟨10.1109/TIM.2014.2330494⟩</text:a></text:p>
              <text:p text:style-name="Normal"><text:span>Article dans une revue</text:span></text:p>
              <text:p text:style-name="Normal"><text:a xlink:type="simple" xlink:href="https://hal.science/hal-01026491v1">hal-0102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675v1">Detection and Diagnosis of Faults in Induction Motor Using an Improved Ant Clustering Technique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/text:p>
              <text:p text:style-name="Normal"><text:span>IEEE Transactions on Industrial Electronics</text:span><text:span>, 2013, 60 (9), pp.4053 - 4062.<text:s/></text:span><text:a xlink:type="simple" xlink:href="https://dx.doi.org/10.1109/TIE.2012.2230598">⟨10.1109/TIE.2012.2230598⟩</text:a></text:p>
              <text:p text:style-name="Normal"><text:span>Article dans une revue</text:span></text:p>
              <text:p text:style-name="Normal"><text:a xlink:type="simple" xlink:href="https://hal.science/hal-00803675v1">hal-00803675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ca9007" table:style-name="ca9007">
          <table:table-column table:style-name="ca9007.0"/>
          <table:table-row>
            <table:table-cell office:value-type="string">
              <text:p text:style-name="Normal"><text:a xlink:type="simple" xlink:href="https://hal.science/hal-03319428v1">Fault Diagnosis, Prognosis, and Reliability for Electrical Machines and Drives</text:a></text:p>
              <text:p text:style-name="Normal"><text:a xlink:type="simple" xlink:href="https://hal.science/search/index/?q=*&amp;authFullName_s=Elias G. Strangas">Elias G. Strangas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Abdenour Soualhi">Abdenour Soualhi</text:a></text:p>
              <text:p text:style-name="Normal"><text:span>WILEY - IEEE. , pp.528, 2021, ISBN: 9781119722755</text:span></text:p>
              <text:p text:style-name="Normal"><text:span>Ouvrages</text:span></text:p>
              <text:p text:style-name="Normal"><text:a xlink:type="simple" xlink:href="https://hal.science/hal-03319428v1">hal-0331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03v1">Electrical Systems 1 : From Diagnosis to Prognosi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/text:p>
              <text:p text:style-name="Normal"><text:span>2020, 9781786304650</text:span></text:p>
              <text:p text:style-name="Normal"><text:span>Ouvrages</text:span></text:p>
              <text:p text:style-name="Normal"><text:a xlink:type="simple" xlink:href="https://hal.science/hal-02499903v1">hal-0249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11v1">Electrical Systems 2 : From Diagnosis to Prognosi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/text:p>
              <text:p text:style-name="Normal"><text:span>2020, 9781786306081</text:span></text:p>
              <text:p text:style-name="Normal"><text:span>Ouvrages</text:span></text:p>
              <text:p text:style-name="Normal"><text:a xlink:type="simple" xlink:href="https://hal.science/hal-02499911v1">hal-02499911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afdced" table:style-name="afdced">
          <table:table-column table:style-name="afdced.0"/>
          <table:table-row>
            <table:table-cell office:value-type="string">
              <text:p text:style-name="Normal"><text:a xlink:type="simple" xlink:href="https://hal.science/hal-04047909v1">Pronostic and health managment: state of art on the monitoring of gears and bearing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/text:p>
              <text:p text:style-name="Normal"><text:span>Electrical Systems 1. From Diagnosis to Prognosis</text:span><text:span>, 2020, 9781786304650</text:span></text:p>
              <text:p text:style-name="Normal"><text:span>Chapitre d'ouvrage</text:span></text:p>
              <text:p text:style-name="Normal"><text:a xlink:type="simple" xlink:href="https://hal.science/hal-04047909v1">hal-040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24v1">Diagnostic Methods for the Health Monitoring of Gearboxe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/text:p>
              <text:p text:style-name="Normal"><text:span>Electrical Systems 1 From Diagnosis to Prognosis ISBN : 9781786304650</text:span><text:span>, 2020</text:span></text:p>
              <text:p text:style-name="Normal"><text:span>Chapitre d'ouvrage</text:span></text:p>
              <text:p text:style-name="Normal"><text:a xlink:type="simple" xlink:href="https://hal.science/hal-02499924v1">hal-0249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31v1">Techniques for Predicting Defects in Bearings and Gears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Hubert Razik">Hubert Razik</text:a></text:p>
              <text:p text:style-name="Normal"><text:span>Electrical Systems 1 From Diagnosis to Prognosis ISBN : 9781786304650</text:span><text:span>, 2020</text:span></text:p>
              <text:p text:style-name="Normal"><text:span>Chapitre d'ouvrage</text:span></text:p>
              <text:p text:style-name="Normal"><text:a xlink:type="simple" xlink:href="https://hal.science/hal-02499931v1">hal-0249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914v1">Techniques for detecting bearings and gears defects</text:a></text:p>
              <text:p text:style-name="Normal"><text:a xlink:type="simple" xlink:href="https://hal.science/search/index/?q=*&amp;authFullName_s=A. Soualhi">A. Soualhi</text:a><text:span>,</text:span><text:a xlink:type="simple" xlink:href="https://hal.science/search/index/?q=*&amp;authFullName_s=Hubert Razik">Hubert Razik</text:a></text:p>
              <text:p text:style-name="Normal"><text:span>Electrical Systems 1. From Diagnosis to Prognosis</text:span><text:span>, 2020</text:span></text:p>
              <text:p text:style-name="Normal"><text:span>Chapitre d'ouvrage</text:span></text:p>
              <text:p text:style-name="Normal"><text:a xlink:type="simple" xlink:href="https://hal.science/hal-04047914v1">hal-0404791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c8b53a" table:style-name="c8b53a">
          <table:table-column table:style-name="c8b53a.0"/>
          <table:table-row>
            <table:table-cell office:value-type="string">
              <text:p text:style-name="Normal"><text:a xlink:type="simple" xlink:href="https://theses.hal.science/tel-01258196v1">Du diagnostic au pronostic de pannes des entraînements électriques</text:a></text:p>
              <text:p text:style-name="Normal"><text:a xlink:type="simple" xlink:href="https://hal.science/search/index/?q=*&amp;authFullName_s=Abdenour Soualhi">Abdenour Soualhi</text:a></text:p>
              <text:p text:style-name="Normal"><text:span>Energie électrique. Université Claude Bernard - Lyon I, 2013. Français.<text:s/></text:span><text:a xlink:type="simple" xlink:href="https://www.theses.fr/2013LYO10146">⟨NNT : 2013LYO10146⟩</text:a></text:p>
              <text:p text:style-name="Normal"><text:span>Thèse</text:span></text:p>
              <text:p text:style-name="Normal"><text:a xlink:type="simple" xlink:href="https://theses.hal.science/tel-01258196v1">tel-01258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ALHI ABDENOUR</dc:title>
    <dc:subject/>
    <dc:description>CV</dc:description>
    <dc:creator/>
    <dc:date>2026-05-25T09:04:34.000</dc:date>
    <meta:generator>PHPWord</meta:generator>
    <meta:initial-creator>CCSD</meta:initial-creator>
    <meta:creation-date>2026-05-25T09:04:34.000</meta:creation-date>
    <meta:keyword/>
    <meta:user-defined meta:name="Category"/>
    <meta:user-defined meta:name="Company"/>
    <meta:user-defined meta:name="Manager"/>
  </office:meta>
</office:document-meta>
</file>