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2d5c" style:family="table">
      <style:table-properties style:rel-width="100" table:align="center"/>
    </style:style>
    <style:style style:name="962d5c.0" style:family="table-column">
      <style:table-column-properties style:column-width="0.00cm"/>
    </style:style>
    <style:style style:name="44ed03" style:family="table">
      <style:table-properties style:rel-width="100" table:align="center"/>
    </style:style>
    <style:style style:name="44ed03.0" style:family="table-column">
      <style:table-column-properties style:column-width="0.00cm"/>
    </style:style>
    <style:style style:name="9d9373" style:family="table">
      <style:table-properties style:rel-width="100" table:align="center"/>
    </style:style>
    <style:style style:name="9d9373.0" style:family="table-column">
      <style:table-column-properties style:column-width="0.00cm"/>
    </style:style>
    <style:style style:name="072d18" style:family="table">
      <style:table-properties style:rel-width="100" table:align="center"/>
    </style:style>
    <style:style style:name="072d18.0" style:family="table-column">
      <style:table-column-properties style:column-width="0.00cm"/>
    </style:style>
    <style:style style:name="77e86c" style:family="table">
      <style:table-properties style:rel-width="100" table:align="center"/>
    </style:style>
    <style:style style:name="77e86c.0" style:family="table-column">
      <style:table-column-properties style:column-width="0.00cm"/>
    </style:style>
    <style:style style:name="242801" style:family="table">
      <style:table-properties style:rel-width="100" table:align="center"/>
    </style:style>
    <style:style style:name="242801.0" style:family="table-column">
      <style:table-column-properties style:column-width="0.00cm"/>
    </style:style>
    <style:style style:name="6e5557" style:family="table">
      <style:table-properties style:rel-width="100" table:align="center"/>
    </style:style>
    <style:style style:name="6e5557.0" style:family="table-column">
      <style:table-column-properties style:column-width="0.00cm"/>
    </style:style>
    <style:style style:name="9b5942" style:family="table">
      <style:table-properties style:rel-width="100" table:align="center"/>
    </style:style>
    <style:style style:name="9b59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saf Dahd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962d5c" table:style-name="962d5c">
          <table:table-column table:style-name="962d5c.0"/>
          <table:table-row>
            <table:table-cell office:value-type="string">
              <text:p text:style-name="Normal"><text:a xlink:type="simple" xlink:href="https://hal.science/hal-05444603v1">Autour du tanur : retour sur une enquête en film pour raconter l’exil dans la Drôme</text:a></text:p>
              <text:p text:style-name="Normal"><text:a xlink:type="simple" xlink:href="https://hal.science/search/index/?q=*&amp;authFullName_s=Assaf Dahdah">Assaf Dahdah</text:a><text:span>,</text:span><text:a xlink:type="simple" xlink:href="https://hal.science/search/index/?q=*&amp;authFullName_s=Gaël Marsaud">Gaël Marsaud</text:a></text:p>
              <text:p text:style-name="Normal"><text:span>Revue Européenne des Migrations Internationales</text:span><text:span>, 2025, 41 (2-3), pp.169-187</text:span></text:p>
              <text:p text:style-name="Normal"><text:span>Article dans une revue</text:span></text:p>
              <text:p text:style-name="Normal"><text:a xlink:type="simple" xlink:href="https://hal.science/hal-05444603v1">hal-0544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076v1">Migrants non arabes au Liban, des navigations périlleuses entre des contraintes croissantes</text:a></text:p>
              <text:p text:style-name="Normal"><text:a xlink:type="simple" xlink:href="https://hal.science/search/index/?q=*&amp;authFullName_s=Assaf Dahdah">Assaf Dahdah</text:a><text:span>,</text:span><text:a xlink:type="simple" xlink:href="https://hal.science/search/index/?q=*&amp;authFullName_s=Nicolas Puig">Nicolas Puig</text:a></text:p>
              <text:p text:style-name="Normal"><text:span>Confluences Méditerranée<text:s/></text:span><text:span>, 2025, Liban : au-delà de la guerre, 132, pp.185-197.<text:s/></text:span><text:a xlink:type="simple" xlink:href="https://dx.doi.org/10.3917/come.132.0185">⟨10.3917/come.132.0185⟩</text:a></text:p>
              <text:p text:style-name="Normal"><text:span>Article dans une revue</text:span></text:p>
              <text:p text:style-name="Normal"><text:a xlink:type="simple" xlink:href="https://hal.science/hal-05081076v1">hal-0508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059v1">BONTE Marie. Nuits de Beyrouth : géographie de la fête dans une ville post-conflit</text:a></text:p>
              <text:p text:style-name="Normal"><text:a xlink:type="simple" xlink:href="https://hal.science/search/index/?q=*&amp;authFullName_s=Assaf Dahdah">Assaf Dahdah</text:a></text:p>
              <text:p text:style-name="Normal"><text:span>Revue des Mondes Musulmans et de la Méditerranée</text:span><text:span>, 2024, 156 (2/2024),<text:s/></text:span><text:a xlink:type="simple" xlink:href="https://dx.doi.org/10.4000/123l0">⟨10.4000/123l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74059v1">hal-0477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933v1">Editorial: A More Accurate Understanding of Intermediari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Assaf Dahdah">Assaf Dahdah</text:a><text:span>,</text:span><text:a xlink:type="simple" xlink:href="https://hal.science/search/index/?q=*&amp;authFullName_s=Kévin Mary">Kévin Mary</text:a></text:p>
              <text:p text:style-name="Normal"><text:span>Revue Européenne des Migrations Internationales</text:span><text:span>, 2023, Les intermédiaires de la migration, 39 (4),<text:s/></text:span><text:a xlink:type="simple" xlink:href="https://dx.doi.org/10.4000/12j3t">⟨10.4000/12j3t⟩</text:a></text:p>
              <text:p text:style-name="Normal"><text:span>Article dans une revue</text:span></text:p>
              <text:p text:style-name="Normal"><text:a xlink:type="simple" xlink:href="https://hal.science/hal-05079933v1">hal-05079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6529v1">Éditorial : Mieux rendre compte des figures des intermédiair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Assaf Dahdah">Assaf Dahdah</text:a><text:span>,</text:span><text:a xlink:type="simple" xlink:href="https://hal.science/search/index/?q=*&amp;authFullName_s=Kevin Mary">Kevin Mary</text:a></text:p>
              <text:p text:style-name="Normal"><text:span>Revue Européenne des Migrations Internationales</text:span><text:span>, 2023, Les intermédiaires de la migration, 39 (4), pp.7-13.<text:s/></text:span><text:a xlink:type="simple" xlink:href="https://dx.doi.org/10.4000/remi.24324">⟨10.4000/remi.24324⟩</text:a></text:p>
              <text:p text:style-name="Normal"><text:span>Article dans une revue</text:span></text:p>
              <text:p text:style-name="Normal"><text:a xlink:type="simple" xlink:href="https://shs.hal.science/halshs-04346529v1">halshs-0434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93v1">Un « accueil à bras fermés ». Le délaissement ordinaire des demandeurs d’asile à Marseille</text:a></text:p>
              <text:p text:style-name="Normal"><text:a xlink:type="simple" xlink:href="https://hal.science/search/index/?q=*&amp;authFullName_s=Béatrice Mésini">Béatrice Mésini</text:a><text:span>,</text:span><text:a xlink:type="simple" xlink:href="https://hal.science/search/index/?q=*&amp;authFullName_s=Assaf Dahdah">Assaf Dahdah</text:a></text:p>
              <text:p text:style-name="Normal"><text:span>Métropolitiques</text:span><text:span>, 2021</text:span></text:p>
              <text:p text:style-name="Normal"><text:span>Article dans une revue</text:span></text:p>
              <text:p text:style-name="Normal"><text:a xlink:type="simple" xlink:href="https://hal.science/hal-03165893v1">hal-03165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164v1">La musique monotone de l’exploitation des réfugiés, migrants et déplacés sur le marché du travail libanais</text:a></text:p>
              <text:p text:style-name="Normal"><text:a xlink:type="simple" xlink:href="https://hal.science/search/index/?q=*&amp;authFullName_s=Assaf Dahdah">Assaf Dahdah</text:a></text:p>
              <text:p text:style-name="Normal"><text:span>Revue Européenne des Migrations Internationales</text:span><text:span>, 2021, 37 (1-2), pp.91-115.<text:s/></text:span><text:a xlink:type="simple" xlink:href="https://dx.doi.org/10.4000/remi.18227">⟨10.4000/remi.18227⟩</text:a></text:p>
              <text:p text:style-name="Normal"><text:span>Article dans une revue</text:span></text:p>
              <text:p text:style-name="Normal"><text:a xlink:type="simple" xlink:href="https://shs.hal.science/halshs-03507164v1">halshs-0350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421v1">Beyrouth, ville divisée ? Géopolitique sensible des frontières urbaines</text:a></text:p>
              <text:p text:style-name="Normal"><text:a xlink:type="simple" xlink:href="https://hal.science/search/index/?q=*&amp;authFullName_s=Assaf Dahdah">Assaf Dahdah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hal.science/hal-02944421v1">hal-0294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11v1">Quelles politiques pour le logement populaire dans le centre-ville de Marseille ?</text:a></text:p>
              <text:p text:style-name="Normal"><text:a xlink:type="simple" xlink:href="https://hal.science/search/index/?q=*&amp;authFullName_s=Assaf Dahdah">Assaf Dahdah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Antonio Bonafede">Antonio Bonafede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hal.science/hal-02989611v1">hal-0298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990v1">« Black is not thought beautiful ». Entre racisme et ancrage, l'expérience migratoire des Africains à Beyrouth</text:a></text:p>
              <text:p text:style-name="Normal"><text:a xlink:type="simple" xlink:href="https://hal.science/search/index/?q=*&amp;authFullName_s=Assaf Dahdah">Assaf Dahdah</text:a></text:p>
              <text:p text:style-name="Normal"><text:span>Migrations Société</text:span><text:span>, 2020, 32 (179), pp.171-175.<text:s/></text:span><text:a xlink:type="simple" xlink:href="https://dx.doi.org/10.3917/migra.179.0171">⟨10.3917/migra.179.0171⟩</text:a></text:p>
              <text:p text:style-name="Normal"><text:span>Article dans une revue</text:span></text:p>
              <text:p text:style-name="Normal"><text:a xlink:type="simple" xlink:href="https://hal.science/hal-02746990v1">hal-027469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1919v1">La ville (in)hospitalière : parcours scolaire et résidentiel d’une famille syrienne à Marseille</text:a></text:p>
              <text:p text:style-name="Normal"><text:a xlink:type="simple" xlink:href="https://hal.science/search/index/?q=*&amp;authFullName_s=Assaf Dahdah">Assaf Dahdah</text:a><text:span>,</text:span><text:a xlink:type="simple" xlink:href="https://hal.science/search/index/?q=*&amp;authFullName_s=Gwenaëlle Audren">Gwenaëlle Audren</text:a><text:span>,</text:span><text:a xlink:type="simple" xlink:href="https://hal.science/search/index/?q=*&amp;authFullName_s=Florence Bouillon">Florence Bouillon</text:a></text:p>
              <text:p text:style-name="Normal"><text:span>Espaces et sociétés (Paris, France)</text:span><text:span>, 2018, Migrants et accès à la ville, 2018/1-2 (172-173), pp.9-18.<text:s/></text:span><text:a xlink:type="simple" xlink:href="https://dx.doi.org/10.3917/esp.172.0073">⟨10.3917/esp.172.0073⟩</text:a></text:p>
              <text:p text:style-name="Normal"><text:span>Article dans une revue</text:span></text:p>
              <text:p text:style-name="Normal"><text:a xlink:type="simple" xlink:href="https://amu.hal.science/hal-01991919v1">hal-0199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70v1">GERMAN AND FRENCH “SPATIAL MANAGEMENT” OF REFUGEES ILLUSTRATED BY SYRIANS’ URBAN EXPERIENCES IN BERLIN AND MARSEILLES</text:a></text:p>
              <text:p text:style-name="Normal"><text:a xlink:type="simple" xlink:href="https://hal.science/search/index/?q=*&amp;authFullName_s=Assaf Dahdah">Assaf Dahdah</text:a><text:span>,</text:span><text:a xlink:type="simple" xlink:href="https://hal.science/search/index/?q=*&amp;authFullName_s=Annika Dippel">Annika Dippel</text:a></text:p>
              <text:p text:style-name="Normal"><text:span>Alternatif politika</text:span><text:span>, 2018</text:span></text:p>
              <text:p text:style-name="Normal"><text:span>Article dans une revue</text:span></text:p>
              <text:p text:style-name="Normal"><text:a xlink:type="simple" xlink:href="https://hal.science/hal-03011670v1">hal-030116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27897v1">Pratiques marchandes et négociations identitaires</text:a></text:p>
              <text:p text:style-name="Normal"><text:a xlink:type="simple" xlink:href="https://hal.science/search/index/?q=*&amp;authFullName_s=Assaf Dahdah">Assaf Dahdah</text:a></text:p>
              <text:p text:style-name="Normal"><text:span>Hommes et migrations</text:span><text:span>, 2017, 2017 (1319), pp.19-27.<text:s/></text:span><text:a xlink:type="simple" xlink:href="https://dx.doi.org/10.4000/hommesmigrations.3959">⟨10.4000/hommesmigrations.3959⟩</text:a></text:p>
              <text:p text:style-name="Normal"><text:span>Article dans une revue</text:span></text:p>
              <text:p text:style-name="Normal"><text:a xlink:type="simple" xlink:href="https://amu.hal.science/hal-01727897v1">hal-0172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891v1">Miroir de la précarité sociale et (carrefour) des dynamiques migratoires.Les hôtels dits meublés du centre-ville marseillai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Assaf Dahdah">Assaf Dahdah</text:a></text:p>
              <text:p text:style-name="Normal"><text:span>Faire-Savoirs: Sciences de l'Homme et de la Société en Provence-Alpes-Côte d'Azur</text:span><text:span>, 2017, 13, pp.65-74</text:span></text:p>
              <text:p text:style-name="Normal"><text:span>Article dans une revue</text:span></text:p>
              <text:p text:style-name="Normal"><text:a xlink:type="simple" xlink:href="https://hal.science/hal-01618891v1">hal-0161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914v1">Négocier sa place chez l’autre. Les migrants dans les espaces palestiniens à Beyrouth</text:a></text:p>
              <text:p text:style-name="Normal"><text:a xlink:type="simple" xlink:href="https://hal.science/search/index/?q=*&amp;authFullName_s=Assaf Dahdah">Assaf Dahdah</text:a></text:p>
              <text:p text:style-name="Normal"><text:span>Revue Européenne des Migrations Internationales</text:span><text:span>, 2014, 32 (3-4), pp.25-47.<text:s/></text:span><text:a xlink:type="simple" xlink:href="https://dx.doi.org/10.4000/remi.6859">⟨10.4000/remi.6859⟩</text:a></text:p>
              <text:p text:style-name="Normal"><text:span>Article dans une revue</text:span></text:p>
              <text:p text:style-name="Normal"><text:a xlink:type="simple" xlink:href="https://hal.science/hal-02746914v1">hal-0274691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4ed03" table:style-name="44ed03">
          <table:table-column table:style-name="44ed03.0"/>
          <table:table-row>
            <table:table-cell office:value-type="string">
              <text:p text:style-name="Normal"><text:a xlink:type="simple" xlink:href="https://shs.hal.science/halshs-01738022v1">Reconfiguration des circulations, enjeux de l’installation et discriminations à Zgharta</text:a></text:p>
              <text:p text:style-name="Normal"><text:a xlink:type="simple" xlink:href="https://hal.science/search/index/?q=*&amp;authFullName_s=Assaf Dahdah">Assaf Dahdah</text:a></text:p>
              <text:p text:style-name="Normal"><text:span>2ème congrès du GIS MOMM</text:span><text:span>, Jul 2017, Paris, France</text:span></text:p>
              <text:p text:style-name="Normal"><text:span>Communication dans un congrès</text:span></text:p>
              <text:p text:style-name="Normal"><text:a xlink:type="simple" xlink:href="https://shs.hal.science/halshs-01738022v1">halshs-0173802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d9373" table:style-name="9d9373">
          <table:table-column table:style-name="9d9373.0"/>
          <table:table-row>
            <table:table-cell office:value-type="string">
              <text:p text:style-name="Normal"><text:a xlink:type="simple" xlink:href="https://hal.science/hal-02004374v1">L'asile en exil</text:a></text:p>
              <text:p text:style-name="Normal"><text:a xlink:type="simple" xlink:href="https://hal.science/search/index/?q=*&amp;authFullName_s=Benedetta Badii">Benedetta Badii</text:a><text:span>,</text:span><text:a xlink:type="simple" xlink:href="https://hal.science/search/index/?q=*&amp;authFullName_s=Dominique Ben Mahdi">Dominique Ben Mahdi</text:a><text:span>,</text:span><text:a xlink:type="simple" xlink:href="https://hal.science/search/index/?q=*&amp;authFullName_s=Margot Bonis">Margot Bonis</text:a><text:span>,</text:span><text:a xlink:type="simple" xlink:href="https://hal.science/search/index/?q=*&amp;authFullName_s=Federico Brivio">Federico Brivio</text:a><text:span>,</text:span><text:a xlink:type="simple" xlink:href="https://hal.science/search/index/?q=*&amp;authFullName_s=Jean-Pierre Cavalié">Jean-Pierre Cavalié</text:a><text:span>et al.</text:span></text:p>
              <text:p text:style-name="Normal"><text:a xlink:type="simple" xlink:href="http://www.observatoireasilemarseille.org/version-en-libre-telechargement/">Observatoire Asile Marseille</text:a><text:span>, 320 p., 2018, 978-2-9566980-1-2</text:span></text:p>
              <text:p text:style-name="Normal"><text:span>Ouvrages</text:span></text:p>
              <text:p text:style-name="Normal"><text:a xlink:type="simple" xlink:href="https://hal.science/hal-02004374v1">hal-02004374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072d18" table:style-name="072d18">
          <table:table-column table:style-name="072d18.0"/>
          <table:table-row>
            <table:table-cell office:value-type="string">
              <text:p text:style-name="Normal"><text:a xlink:type="simple" xlink:href="https://hal.science/hal-04774045v1">Migrer, travailler et habiter à Beyrouth. La capitale libanaise à travers la main-d'oeuvre étrangère</text:a></text:p>
              <text:p text:style-name="Normal"><text:a xlink:type="simple" xlink:href="https://hal.science/search/index/?q=*&amp;authFullName_s=Assaf Dahdah">Assaf Dahdah</text:a></text:p>
              <text:p text:style-name="Normal"><text:span>L'Islam dans les mondialisations</text:span><text:span>, pp.167-185, 2024, 979-10-97093-45-7</text:span></text:p>
              <text:p text:style-name="Normal"><text:span>Chapitre d'ouvrage</text:span></text:p>
              <text:p text:style-name="Normal"><text:a xlink:type="simple" xlink:href="https://hal.science/hal-04774045v1">hal-0477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192v1">CAMPS VS. SELF-SETTLED REFUGEES? A COMPARATIVE ANALYSIS OF SYRIAN REFUGEES' SETTLEMENT IN JORDAN AND LEBANON</text:a></text:p>
              <text:p text:style-name="Normal"><text:a xlink:type="simple" xlink:href="https://hal.science/search/index/?q=*&amp;authFullName_s=Assaf Dahdah">Assaf Dahdah</text:a><text:span>,</text:span><text:a xlink:type="simple" xlink:href="https://hal.science/search/index/?q=*&amp;authFullName_s=Kamel Doraï">Kamel Doraï</text:a></text:p>
              <text:p text:style-name="Normal"><text:span>Theodoros Fouskas.<text:s/></text:span><text:span>Immigrants, Asylum Seekers and Refugees in Times of Crises: A. An International Handbook on Migration and Refugee Studies, Management Policies and Governance</text:span><text:span>, CXXIV, European Public Law Organization (EPLO), pp.513-533, 2021, European Public Law Series / Bibliothèque de Droit Public Euro­péen, 978-618-5417-10-9</text:span></text:p>
              <text:p text:style-name="Normal"><text:span>Chapitre d'ouvrage</text:span></text:p>
              <text:p text:style-name="Normal"><text:a xlink:type="simple" xlink:href="https://hal.science/hal-05534192v1">hal-0553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967v1">Domesticité</text:a></text:p>
              <text:p text:style-name="Normal"><text:a xlink:type="simple" xlink:href="https://hal.science/search/index/?q=*&amp;authFullName_s=Assaf Dahdah">Assaf Dahdah</text:a></text:p>
              <text:p text:style-name="Normal"><text:span>Abécédaire de la ville au Maghreb et au Moyen-Orient</text:span><text:span>, 2020</text:span></text:p>
              <text:p text:style-name="Normal"><text:span>Chapitre d'ouvrage</text:span></text:p>
              <text:p text:style-name="Normal"><text:a xlink:type="simple" xlink:href="https://hal.science/hal-03001967v1">hal-0300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44v1">Scrambled situations, scrambled boundaries. Between rurality and captivity, Syrian exiles in Zgharta-Ehden</text:a></text:p>
              <text:p text:style-name="Normal"><text:a xlink:type="simple" xlink:href="https://hal.science/search/index/?q=*&amp;authFullName_s=Assaf Dahdah">Assaf Dahdah</text:a></text:p>
              <text:p text:style-name="Normal"><text:span>Transition humanitaire au Liban</text:span><text:span>, 4, 2020, Devenir humanitaire, 9782811127299</text:span></text:p>
              <text:p text:style-name="Normal"><text:span>Chapitre d'ouvrage</text:span></text:p>
              <text:p text:style-name="Normal"><text:a xlink:type="simple" xlink:href="https://hal.science/hal-03093944v1">hal-03093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972v1">L’exil, l’attente et la ville. L’expérience contrastée des Syriens et des Irakiens à Zgharta</text:a></text:p>
              <text:p text:style-name="Normal"><text:a xlink:type="simple" xlink:href="https://hal.science/search/index/?q=*&amp;authFullName_s=Assaf Dahdah">Assaf Dahdah</text:a></text:p>
              <text:p text:style-name="Normal"><text:span>Assaf Dahdah; Nicolas Puig.<text:s/></text:span><text:span>Exils syriens. Parcours et ancrage (Liban, Turquie, Europe)</text:span><text:span>, Le passager clandestin, 2018</text:span></text:p>
              <text:p text:style-name="Normal"><text:span>Chapitre d'ouvrage</text:span></text:p>
              <text:p text:style-name="Normal"><text:a xlink:type="simple" xlink:href="https://shs.hal.science/halshs-01739972v1">halshs-0173997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7e86c" table:style-name="77e86c">
          <table:table-column table:style-name="77e86c.0"/>
          <table:table-row>
            <table:table-cell office:value-type="string">
              <text:p text:style-name="Normal"><text:a xlink:type="simple" xlink:href="https://hal.science/hal-03001995v1">Sabra : un &amp;quot;petit Dacca&amp;quot; en périphérie beyrouthine</text:a></text:p>
              <text:p text:style-name="Normal"><text:a xlink:type="simple" xlink:href="https://hal.science/search/index/?q=*&amp;authFullName_s=Assaf Dahdah">Assaf Dahdah</text:a></text:p>
              <text:p text:style-name="Normal"><text:span>Abécédaire de la ville au Maghreb et au Moyen-Orient</text:span><text:span>, 2020</text:span></text:p>
              <text:p text:style-name="Normal"><text:span>Autre publication scientifique</text:span></text:p>
              <text:p text:style-name="Normal"><text:a xlink:type="simple" xlink:href="https://hal.science/hal-03001995v1">hal-03001995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242801" table:style-name="242801">
          <table:table-column table:style-name="242801.0"/>
          <table:table-row>
            <table:table-cell office:value-type="string">
              <text:p text:style-name="Normal"><text:a xlink:type="simple" xlink:href="https://shs.hal.science/halshs-02438690v1">Exploring how VET, skills and qualifications were used in the context of the EU Relocation Program, the case of France</text:a></text:p>
              <text:p text:style-name="Normal"><text:a xlink:type="simple" xlink:href="https://hal.science/search/index/?q=*&amp;authFullName_s=Assaf Dahdah">Assaf Dahdah</text:a><text:span>,</text:span><text:a xlink:type="simple" xlink:href="https://hal.science/search/index/?q=*&amp;authFullName_s=Delphine Mercier">Delphine Mercier</text:a></text:p>
              <text:p text:style-name="Normal"><text:span>[Research Report] European Centre for the Development of Vocational Training. 2020, pp.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38690v1">halshs-0243869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e5557" table:style-name="6e5557">
          <table:table-column table:style-name="6e5557.0"/>
          <table:table-row>
            <table:table-cell office:value-type="string">
              <text:p text:style-name="Normal"><text:a xlink:type="simple" xlink:href="https://hal.science/tel-01446255v1">Habiter la ville sans droits : les travailleurs migrants dans les marges de Beyrouth (Liban)</text:a></text:p>
              <text:p text:style-name="Normal"><text:a xlink:type="simple" xlink:href="https://hal.science/search/index/?q=*&amp;authFullName_s=Assaf Dahdah">Assaf Dahdah</text:a></text:p>
              <text:p text:style-name="Normal"><text:span>Géographie. Aix-Marseille Université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46255v1">tel-01446255v1</text:a></text:p>
            </table:table-cell>
          </table:table-row>
        </table:table>
        <text:p text:style-name="P28"/>
        <text:p text:style-name="Heading2"><text:span text:style-name="T10">Image (30)</text:span></text:p>
        <text:p text:style-name="P30"/>
        <table:table table:name="9b5942" table:style-name="9b5942">
          <table:table-column table:style-name="9b5942.0"/>
          <table:table-row>
            <table:table-cell office:value-type="string">
              <text:p text:style-name="Normal"><text:a xlink:type="simple" xlink:href="https://media.hal.science/hal-04456463v2">Publicité pour entreprise de transport et de conditionnement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text:span><text:s/>(photographie)</text:span></text:p>
              <text:p text:style-name="Normal"><text:a xlink:type="simple" xlink:href="https://media.hal.science/hal-04456463v2">hal-04456463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4841v1">Boutique textile, Beyrouth, Liban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/text:p>
              <text:p text:style-name="Normal"><text:a xlink:type="simple" xlink:href="https://media.hal.science/hal-04064841v1">hal-040648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4981v1">Intérieur d'une boutique textile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/text:p>
              <text:p text:style-name="Normal"><text:a xlink:type="simple" xlink:href="https://media.hal.science/hal-04064981v1">hal-040649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75370v1">Rue commercante, devantures de boutiques (fermées)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/text:p>
              <text:p text:style-name="Normal"><text:a xlink:type="simple" xlink:href="https://media.hal.science/hal-04075370v1">hal-040753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75359v1">Logo de boutique de chaussures et mention &amp;quot;Made in China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France. 2023</text:span></text:p>
              <text:p text:style-name="Normal"><text:span>Image</text:span></text:p>
              <text:p text:style-name="Normal"><text:a xlink:type="simple" xlink:href="https://media.hal.science/hal-04075359v1">hal-0407535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75354v1">Sous la semelle d'une chaussure imitant une marque célèbre : &amp;quot;Made in Syria</text:a></text:p>
              <text:p text:style-name="Normal"><text:a xlink:type="simple" xlink:href="https://hal.science/search/index/?q=*&amp;authFullName_s=Assaf Dahdah">Assaf Dahdah</text:a></text:p>
              <text:p text:style-name="Normal"><text:span>Lebanon. 2023</text:span></text:p>
              <text:p text:style-name="Normal"><text:span>Image</text:span></text:p>
              <text:p text:style-name="Normal"><text:a xlink:type="simple" xlink:href="https://media.hal.science/hal-04075354v1">hal-040753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456455v2">Publicité pour entreprise d'import-export &amp;quot;DGN Group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text:span><text:s/>(photographie)</text:span></text:p>
              <text:p text:style-name="Normal"><text:a xlink:type="simple" xlink:href="https://media.hal.science/hal-04456455v2">hal-04456455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4998v1">Devanture fermée de boutique de prêt à porter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/text:p>
              <text:p text:style-name="Normal"><text:a xlink:type="simple" xlink:href="https://media.hal.science/hal-04064998v1">hal-040649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4943v1">Stock dans une boutique textile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/text:p>
              <text:p text:style-name="Normal"><text:a xlink:type="simple" xlink:href="https://media.hal.science/hal-04064943v1">hal-040649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4914v1">Intérieur de boutique textile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/text:p>
              <text:p text:style-name="Normal"><text:a xlink:type="simple" xlink:href="https://media.hal.science/hal-04064914v1">hal-040649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4925v1">Intérieur de boutique textile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/text:p>
              <text:p text:style-name="Normal"><text:a xlink:type="simple" xlink:href="https://media.hal.science/hal-04064925v1">hal-040649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4652v1">Devanture de boutique, Beyrouth, Liban</text:a></text:p>
              <text:p text:style-name="Normal"><text:a xlink:type="simple" xlink:href="https://hal.science/search/index/?q=*&amp;authFullName_s=Assaf Dahdah">Assaf Dahdah</text:a></text:p>
              <text:p text:style-name="Normal"><text:span>Beyrouth, France. 2023</text:span></text:p>
              <text:p text:style-name="Normal"><text:span>Image</text:span><text:span><text:s/>(photographie)</text:span></text:p>
              <text:p text:style-name="Normal"><text:a xlink:type="simple" xlink:href="https://media.hal.science/hal-04064652v1">hal-0406465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75401v1">Rue commerçante, devanture de magasin de prêt à porter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/text:p>
              <text:p text:style-name="Normal"><text:a xlink:type="simple" xlink:href="https://media.hal.science/hal-04075401v1">hal-0407540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75380v1">Rue commercante, boutique &amp;quot;Solderie Malher 1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/text:p>
              <text:p text:style-name="Normal"><text:a xlink:type="simple" xlink:href="https://media.hal.science/hal-04075380v1">hal-0407538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4973v1">Dans une boutique textile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/text:p>
              <text:p text:style-name="Normal"><text:a xlink:type="simple" xlink:href="https://media.hal.science/hal-04064973v1">hal-040649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456619v2">Vue des grues du port depuis la route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text:span><text:s/>(photographie)</text:span></text:p>
              <text:p text:style-name="Normal"><text:a xlink:type="simple" xlink:href="https://media.hal.science/hal-04456619v2">hal-04456619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75412v1">Rue commerçante, vendeur de ballons dans la rue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/text:p>
              <text:p text:style-name="Normal"><text:a xlink:type="simple" xlink:href="https://media.hal.science/hal-04075412v1">hal-0407541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75390v1">Vente de bottes dans une rue commerçante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/text:p>
              <text:p text:style-name="Normal"><text:a xlink:type="simple" xlink:href="https://media.hal.science/hal-04075390v1">hal-040753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456480v2">Publicités pour deux entreprises de transport de marchandises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text:span><text:s/>(photographie)</text:span></text:p>
              <text:p text:style-name="Normal"><text:a xlink:type="simple" xlink:href="https://media.hal.science/hal-04456480v2">hal-04456480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4957v1">Boutique textile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/text:p>
              <text:p text:style-name="Normal"><text:a xlink:type="simple" xlink:href="https://media.hal.science/hal-04064957v1">hal-040649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75419v1">Rue commerçante, devanture de magasin de prêt à porter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/text:p>
              <text:p text:style-name="Normal"><text:a xlink:type="simple" xlink:href="https://media.hal.science/hal-04075419v1">hal-0407541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73830v1">Devanture de boutique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France. 2023</text:span></text:p>
              <text:p text:style-name="Normal"><text:span>Image</text:span></text:p>
              <text:p text:style-name="Normal"><text:a xlink:type="simple" xlink:href="https://media.hal.science/hal-04073830v1">hal-0407383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73851v1">Chaussure imitation de marque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France. 2023</text:span></text:p>
              <text:p text:style-name="Normal"><text:span>Image</text:span></text:p>
              <text:p text:style-name="Normal"><text:a xlink:type="simple" xlink:href="https://media.hal.science/hal-04073851v1">hal-0407385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4878v1">Textiles en vente dans une boutique de Beyrouth, Liban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/text:p>
              <text:p text:style-name="Normal"><text:a xlink:type="simple" xlink:href="https://media.hal.science/hal-04064878v1">hal-040648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456473v2">Publicité pour une entreprise de transport de marchandises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3</text:span></text:p>
              <text:p text:style-name="Normal"><text:span>Image</text:span><text:span><text:s/>(photographie)</text:span></text:p>
              <text:p text:style-name="Normal"><text:a xlink:type="simple" xlink:href="https://media.hal.science/hal-04456473v2">hal-04456473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4893v1">Intérieur de boutique textile</text:a></text:p>
              <text:p text:style-name="Normal"><text:a xlink:type="simple" xlink:href="https://hal.science/search/index/?q=*&amp;authFullName_s=Assaf Dahdah">Assaf Dahdah</text:a></text:p>
              <text:p text:style-name="Normal"><text:span>Beyrouth (Liban), Lebanon. 2022</text:span></text:p>
              <text:p text:style-name="Normal"><text:span>Image</text:span></text:p>
              <text:p text:style-name="Normal"><text:a xlink:type="simple" xlink:href="https://media.hal.science/hal-04064893v1">hal-040648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90786v1">Point de rassemblement pour les travailleurs syriens dans la municipalité de Zgharta</text:a></text:p>
              <text:p text:style-name="Normal"><text:a xlink:type="simple" xlink:href="https://hal.science/search/index/?q=*&amp;authFullName_s=Assaf Dahdah">Assaf Dahdah</text:a></text:p>
              <text:p text:style-name="Normal"><text:span>Photography. Lebanon. 2016</text:span></text:p>
              <text:p text:style-name="Normal"><text:span>Image</text:span><text:span><text:s/>(photographie)</text:span></text:p>
              <text:p text:style-name="Normal"><text:a xlink:type="simple" xlink:href="https://media.hal.science/medihal-01790786v1">medihal-017907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90779v1">Bâtiments d’élevage convertis en une vingtaine d’unités de location (2)</text:a></text:p>
              <text:p text:style-name="Normal"><text:a xlink:type="simple" xlink:href="https://hal.science/search/index/?q=*&amp;authFullName_s=Assaf Dahdah">Assaf Dahdah</text:a></text:p>
              <text:p text:style-name="Normal"><text:span>Photography. Lebanon. 2016</text:span></text:p>
              <text:p text:style-name="Normal"><text:span>Image</text:span><text:span><text:s/>(photographie)</text:span></text:p>
              <text:p text:style-name="Normal"><text:a xlink:type="simple" xlink:href="https://media.hal.science/medihal-01790779v1">medihal-017907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90778v1">Bâtiments d’élevage convertis en une vingtaine d’unités de location (1)</text:a></text:p>
              <text:p text:style-name="Normal"><text:a xlink:type="simple" xlink:href="https://hal.science/search/index/?q=*&amp;authFullName_s=Assaf Dahdah">Assaf Dahdah</text:a></text:p>
              <text:p text:style-name="Normal"><text:span>Photography. Lebanon. 2016</text:span></text:p>
              <text:p text:style-name="Normal"><text:span>Image</text:span><text:span><text:s/>(photographie)</text:span></text:p>
              <text:p text:style-name="Normal"><text:a xlink:type="simple" xlink:href="https://media.hal.science/medihal-01790778v1">medihal-017907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90781v1">Le café des Irakiens à Zgharta</text:a></text:p>
              <text:p text:style-name="Normal"><text:a xlink:type="simple" xlink:href="https://hal.science/search/index/?q=*&amp;authFullName_s=Assaf Dahdah">Assaf Dahdah</text:a></text:p>
              <text:p text:style-name="Normal"><text:span>Photography. Lebanon. 2016</text:span></text:p>
              <text:p text:style-name="Normal"><text:span>Image</text:span><text:span><text:s/>(photographie)</text:span></text:p>
              <text:p text:style-name="Normal"><text:a xlink:type="simple" xlink:href="https://media.hal.science/medihal-01790781v1">medihal-01790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af Dahdah</dc:title>
    <dc:subject/>
    <dc:description>CV</dc:description>
    <dc:creator/>
    <dc:date>2026-05-21T12:02:43.000</dc:date>
    <meta:generator>PHPWord</meta:generator>
    <meta:initial-creator>CCSD</meta:initial-creator>
    <meta:creation-date>2026-05-21T12:02:43.000</meta:creation-date>
    <meta:keyword/>
    <meta:user-defined meta:name="Category"/>
    <meta:user-defined meta:name="Company"/>
    <meta:user-defined meta:name="Manager"/>
  </office:meta>
</office:document-meta>
</file>